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740000018C4AB54FE1.png" manifest:media-type="image/png"/>
  <manifest:file-entry manifest:full-path="Pictures/10000200000002E600000137939725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5.574cm" fo:margin-right="0cm" fo:margin-top="0.263cm" fo:margin-bottom="0cm" loext:contextual-spacing="false" fo:text-align="start" style:justify-single-word="false" fo:text-indent="0cm" style:auto-text-indent="false">
        <style:tab-stops>
          <style:tab-stop style:position="6.398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" style:family="paragraph" style:parent-style-name="Standard">
      <style:paragraph-properties fo:margin-left="0cm" fo:margin-right="0cm" fo:margin-top="0.32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321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314cm" fo:margin-bottom="0cm" loext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4.593cm" fo:margin-right="2.79cm" fo:margin-top="0.593cm" fo:margin-bottom="0cm" loext:contextual-spacing="false" fo:line-height="88%" fo:text-align="start" style:justify-single-word="false" fo:text-indent="-1.801cm" style:auto-text-indent="false">
        <style:tab-stops>
          <style:tab-stop style:position="4.593cm"/>
        </style:tab-stops>
      </style:paragraph-properties>
    </style:style>
    <style:style style:name="P9" style:family="paragraph" style:parent-style-name="Standard">
      <style:paragraph-properties fo:margin-left="0.014cm" fo:margin-right="0cm" fo:margin-top="0.298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2.794cm" fo:margin-right="0cm" fo:margin-top="0.002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794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99cm"/>
        </style:tab-stops>
      </style:paragraph-properties>
    </style:style>
    <style:style style:name="P15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35cm"/>
        </style:tab-stops>
      </style:paragraph-properties>
    </style:style>
    <style:style style:name="P16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16cm"/>
        </style:tab-stops>
      </style:paragraph-properties>
    </style:style>
    <style:style style:name="P17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479cm"/>
        </style:tab-stops>
      </style:paragraph-properties>
    </style:style>
    <style:style style:name="P18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126cm"/>
        </style:tab-stops>
      </style:paragraph-properties>
    </style:style>
    <style:style style:name="P19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93cm"/>
        </style:tab-stops>
      </style:paragraph-properties>
    </style:style>
    <style:style style:name="P20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49cm"/>
        </style:tab-stops>
      </style:paragraph-properties>
    </style:style>
    <style:style style:name="P21" style:family="paragraph" style:parent-style-name="Standard">
      <style:paragraph-properties fo:margin-left="2.794cm" fo:margin-right="0cm" fo:margin-top="0.3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794cm" fo:margin-right="0cm" fo:margin-top="0.3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2.794cm" fo:margin-right="0cm" fo:margin-top="0.32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794cm" fo:margin-right="0cm" fo:margin-top="0.166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2.794cm" fo:margin-right="0cm" fo:margin-top="0.34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002cm" fo:margin-top="0.325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29" style:family="paragraph" style:parent-style-name="Standard">
      <style:paragraph-properties fo:margin-left="3.394cm" fo:margin-right="2.792cm" fo:margin-top="0cm" fo:margin-bottom="0cm" loext:contextual-spacing="false" fo:line-height="105%" fo:text-align="start" style:justify-single-word="false" fo:text-indent="-0.601cm" style:auto-text-indent="false">
        <style:tab-stops>
          <style:tab-stop style:position="8.068cm"/>
        </style:tab-stops>
      </style:paragraph-properties>
    </style:style>
    <style:style style:name="P30" style:family="paragraph" style:parent-style-name="Standard">
      <style:paragraph-properties fo:margin-left="3.394cm" fo:margin-right="2.792cm" fo:margin-top="0cm" fo:margin-bottom="0cm" loext:contextual-spacing="false" fo:line-height="105%" fo:text-align="start" style:justify-single-word="false" fo:text-indent="-0.601cm" style:auto-text-indent="false">
        <style:tab-stops>
          <style:tab-stop style:position="7.703cm"/>
        </style:tab-stops>
      </style:paragraph-properties>
    </style:style>
    <style:style style:name="P31" style:family="paragraph" style:parent-style-name="Standard">
      <style:paragraph-properties fo:margin-left="3.394cm" fo:margin-right="2.792cm" fo:margin-top="0cm" fo:margin-bottom="0cm" loext:contextual-spacing="false" fo:line-height="103%" fo:text-align="justify" style:justify-single-word="false" fo:text-indent="-0.601cm" style:auto-text-indent="false"/>
    </style:style>
    <style:style style:name="P32" style:family="paragraph" style:parent-style-name="Standard">
      <style:paragraph-properties fo:margin-left="3.394cm" fo:margin-right="2.783cm" fo:margin-top="0cm" fo:margin-bottom="0cm" loext:contextual-spacing="false" fo:line-height="103%" fo:text-align="justify" style:justify-single-word="false" fo:text-indent="-0.601cm" style:auto-text-indent="false"/>
    </style:style>
    <style:style style:name="P33" style:family="paragraph" style:parent-style-name="Standard">
      <style:paragraph-properties fo:margin-left="3.794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3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126cm"/>
        </style:tab-stops>
      </style:paragraph-properties>
    </style:style>
    <style:style style:name="P35" style:family="paragraph" style:parent-style-name="Standard">
      <style:paragraph-properties fo:margin-left="3.794cm" fo:margin-right="0cm" fo:margin-top="0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7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93cm"/>
        </style:tab-stops>
      </style:paragraph-properties>
    </style:style>
    <style:style style:name="P37" style:family="paragraph" style:parent-style-name="Standard">
      <style:paragraph-properties fo:margin-left="3.394cm" fo:margin-right="2.785cm" fo:margin-top="0.3cm" fo:margin-bottom="0cm" loext:contextual-spacing="false" fo:line-height="101%" fo:text-align="justify" style:justify-single-word="false" fo:text-indent="-0.601cm" style:auto-text-indent="false"/>
    </style:style>
    <style:style style:name="P38" style:family="paragraph" style:parent-style-name="Standard">
      <style:paragraph-properties fo:margin-left="3.394cm" fo:margin-right="2.794cm" fo:margin-top="0cm" fo:margin-bottom="0cm" loext:contextual-spacing="false" fo:line-height="101%" fo:text-align="justify" style:justify-single-word="false" fo:text-indent="-0.601cm" style:auto-text-indent="false"/>
    </style:style>
    <style:style style:name="P39" style:family="paragraph" style:parent-style-name="Standard">
      <style:paragraph-properties fo:margin-left="7.982cm" fo:margin-right="7.978cm" fo:margin-top="0.168cm" fo:margin-bottom="0cm" loext:contextual-spacing="false" fo:line-height="135%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indent="0cm" style:auto-text-indent="false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paragraph-properties fo:margin-left="0cm" fo:margin-right="0cm" fo:line-height="5%" fo:text-indent="0cm" style:auto-text-indent="false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4pt" fo:font-weight="bold" style:font-size-asian="14pt" style:font-weight-asian="bold"/>
    </style:style>
    <style:style style:name="P4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tyle="italic" style:font-style-asian="italic"/>
    </style:style>
    <style:style style:name="P49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5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Arial" fo:font-size="10.5pt" fo:font-style="italic" style:font-size-asian="10.5pt" style:font-style-asian="italic"/>
    </style:style>
    <style:style style:name="P5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0.5pt" style:font-size-asian="10.5pt"/>
    </style:style>
    <style:style style:name="P52" style:family="paragraph" style:parent-style-name="Text_20_body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" fo:font-size="7pt" fo:font-style="italic" style:font-size-asian="7pt" style:font-style-asian="italic"/>
    </style:style>
    <style:style style:name="P5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" fo:font-style="italic" style:font-style-asian="italic"/>
    </style:style>
    <style:style style:name="P5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9.5pt" style:font-size-asian="9.5pt"/>
    </style:style>
    <style:style style:name="P56" style:family="paragraph" style:parent-style-name="Text_20_body">
      <style:paragraph-properties fo:margin-left="0cm" fo:margin-right="0cm" fo:margin-top="0.166cm" fo:margin-bottom="0cm" loext:contextual-spacing="false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8pt" style:font-size-asian="8pt"/>
    </style:style>
    <style:style style:name="P5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2pt" style:font-size-asian="12pt"/>
    </style:style>
    <style:style style:name="P5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Arial" fo:font-weight="bold" style:font-weight-asian="bold"/>
    </style:style>
    <style:style style:name="P6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9.5pt" style:font-size-asian="9.5pt"/>
    </style:style>
    <style:style style:name="P6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.5pt" style:font-size-asian="8.5pt"/>
    </style:style>
    <style:style style:name="P6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9.5pt" style:font-size-asian="9.5pt"/>
    </style:style>
    <style:style style:name="P64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pt" style:font-size-asian="8pt"/>
    </style:style>
    <style:style style:name="P65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6.5pt" style:font-size-asian="6.5pt"/>
    </style:style>
    <style:style style:name="P6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4pt" style:font-size-asian="14pt"/>
    </style:style>
    <style:style style:name="P6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9.5pt" style:font-size-asian="9.5pt"/>
    </style:style>
    <style:style style:name="P6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2pt" style:font-size-asian="12pt"/>
    </style:style>
    <style:style style:name="P7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Arial" fo:font-size="9.5pt" fo:font-style="italic" style:font-size-asian="9.5pt" style:font-style-asian="italic"/>
    </style:style>
    <style:style style:name="P7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7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2pt" style:font-size-asian="12pt"/>
    </style:style>
    <style:style style:name="P7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</style:style>
    <style:style style:name="P75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0.5pt" style:font-size-asian="10.5pt"/>
    </style:style>
    <style:style style:name="P76" style:family="paragraph" style:parent-style-name="Text_20_body" style:master-page-name="Converted2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77" style:family="paragraph" style:parent-style-name="Text_20_body" style:master-page-name="Converted3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7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</style:style>
    <style:style style:name="P7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Arial" fo:font-size="12.5pt" fo:font-weight="bold" style:font-size-asian="12.5pt" style:font-weight-asian="bold"/>
    </style:style>
    <style:style style:name="P8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8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9pt" style:font-size-asian="9pt"/>
    </style:style>
    <style:style style:name="P8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2pt" style:font-size-asian="12pt"/>
    </style:style>
    <style:style style:name="P83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Arial" fo:font-weight="bold" style:font-weight-asian="bold"/>
    </style:style>
    <style:style style:name="P8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9.5pt" style:font-size-asian="9.5pt"/>
    </style:style>
    <style:style style:name="P85" style:family="paragraph" style:parent-style-name="Text_20_body" style:master-page-name="Converted6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8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8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8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" fo:font-weight="bold" style:font-weight-asian="bold"/>
    </style:style>
    <style:style style:name="P8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2pt" style:font-size-asian="12pt"/>
    </style:style>
    <style:style style:name="P90" style:family="paragraph" style:parent-style-name="Text_20_body" style:master-page-name="Converted7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9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</style:style>
    <style:style style:name="P9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9pt" style:font-size-asian="9pt"/>
    </style:style>
    <style:style style:name="P9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Arial" fo:font-size="12.5pt" fo:font-weight="bold" style:font-size-asian="12.5pt" style:font-weight-asian="bold"/>
    </style:style>
    <style:style style:name="P9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Arial" fo:font-style="italic" style:font-style-asian="italic"/>
    </style:style>
    <style:style style:name="P9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9.5pt" style:font-size-asian="9.5pt"/>
    </style:style>
    <style:style style:name="P96" style:family="paragraph" style:parent-style-name="Text_20_body" style:master-page-name="Converted10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97" style:family="paragraph" style:parent-style-name="Text_20_body" style:master-page-name="Converted11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98" style:family="paragraph" style:parent-style-name="Text_20_body" style:master-page-name="Converted14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99" style:family="paragraph" style:parent-style-name="Text_20_body" style:master-page-name="Converted15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0" style:family="paragraph" style:parent-style-name="Text_20_body" style:master-page-name="Converted18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1" style:family="paragraph" style:parent-style-name="Text_20_body" style:master-page-name="Converted19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2" style:family="paragraph" style:parent-style-name="Text_20_body" style:master-page-name="Converted22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3" style:family="paragraph" style:parent-style-name="Text_20_body" style:master-page-name="Converted23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4" style:family="paragraph" style:parent-style-name="Text_20_body" style:master-page-name="Converted26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5" style:family="paragraph" style:parent-style-name="Text_20_body" style:master-page-name="Converted27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6" style:family="paragraph" style:parent-style-name="Text_20_body" style:master-page-name="Converted29">
      <style:paragraph-properties fo:margin-left="0cm" fo:margin-right="0cm" fo:text-indent="0cm" style:auto-text-indent="false" style:page-number="auto"/>
      <style:text-properties fo:font-size="6.5pt" style:font-size-asian="6.5pt"/>
    </style:style>
    <style:style style:name="P107" style:family="paragraph" style:parent-style-name="Text_20_body">
      <style:paragraph-properties fo:margin-left="0.275cm" fo:margin-right="0cm" fo:line-height="0.035cm" fo:text-indent="0cm" style:auto-text-indent="false"/>
    </style:style>
    <style:style style:name="P108" style:family="paragraph" style:parent-style-name="Text_20_body" style:master-page-name="Converted1">
      <style:paragraph-properties fo:margin-left="0.275cm" fo:margin-right="0cm" fo:line-height="0.035cm" fo:text-indent="0cm" style:auto-text-indent="false" style:page-number="auto"/>
    </style:style>
    <style:style style:name="P109" style:family="paragraph" style:parent-style-name="Text_20_body" style:master-page-name="Converted4">
      <style:paragraph-properties fo:margin-left="0.275cm" fo:margin-right="0cm" fo:line-height="0.035cm" fo:text-indent="0cm" style:auto-text-indent="false" style:page-number="32390"/>
    </style:style>
    <style:style style:name="P110" style:family="paragraph" style:parent-style-name="Text_20_body" style:master-page-name="Converted5">
      <style:paragraph-properties fo:margin-left="0.275cm" fo:margin-right="0cm" fo:line-height="0.035cm" fo:text-indent="0cm" style:auto-text-indent="false" style:page-number="auto"/>
    </style:style>
    <style:style style:name="P111" style:family="paragraph" style:parent-style-name="Text_20_body" style:master-page-name="Converted8">
      <style:paragraph-properties fo:margin-left="0.275cm" fo:margin-right="0cm" fo:line-height="0.035cm" fo:text-indent="0cm" style:auto-text-indent="false" style:page-number="32394"/>
    </style:style>
    <style:style style:name="P112" style:family="paragraph" style:parent-style-name="Text_20_body" style:master-page-name="Converted9">
      <style:paragraph-properties fo:margin-left="0.275cm" fo:margin-right="0cm" fo:line-height="0.035cm" fo:text-indent="0cm" style:auto-text-indent="false" style:page-number="auto"/>
    </style:style>
    <style:style style:name="P113" style:family="paragraph" style:parent-style-name="Text_20_body" style:master-page-name="Converted12">
      <style:paragraph-properties fo:margin-left="0.275cm" fo:margin-right="0cm" fo:line-height="0.035cm" fo:text-indent="0cm" style:auto-text-indent="false" style:page-number="32398"/>
    </style:style>
    <style:style style:name="P114" style:family="paragraph" style:parent-style-name="Text_20_body" style:master-page-name="Converted13">
      <style:paragraph-properties fo:margin-left="0.275cm" fo:margin-right="0cm" fo:line-height="0.035cm" fo:text-indent="0cm" style:auto-text-indent="false" style:page-number="auto"/>
    </style:style>
    <style:style style:name="P115" style:family="paragraph" style:parent-style-name="Text_20_body" style:master-page-name="Converted16">
      <style:paragraph-properties fo:margin-left="0.275cm" fo:margin-right="0cm" fo:line-height="0.035cm" fo:text-indent="0cm" style:auto-text-indent="false" style:page-number="32402"/>
    </style:style>
    <style:style style:name="P116" style:family="paragraph" style:parent-style-name="Text_20_body" style:master-page-name="Converted17">
      <style:paragraph-properties fo:margin-left="0.275cm" fo:margin-right="0cm" fo:line-height="0.035cm" fo:text-indent="0cm" style:auto-text-indent="false" style:page-number="auto"/>
    </style:style>
    <style:style style:name="P117" style:family="paragraph" style:parent-style-name="Text_20_body" style:master-page-name="Converted20">
      <style:paragraph-properties fo:margin-left="0.275cm" fo:margin-right="0cm" fo:line-height="0.035cm" fo:text-indent="0cm" style:auto-text-indent="false" style:page-number="32406"/>
    </style:style>
    <style:style style:name="P118" style:family="paragraph" style:parent-style-name="Text_20_body" style:master-page-name="Converted21">
      <style:paragraph-properties fo:margin-left="0.275cm" fo:margin-right="0cm" fo:line-height="0.035cm" fo:text-indent="0cm" style:auto-text-indent="false" style:page-number="auto"/>
    </style:style>
    <style:style style:name="P119" style:family="paragraph" style:parent-style-name="Text_20_body" style:master-page-name="Converted24">
      <style:paragraph-properties fo:margin-left="0.275cm" fo:margin-right="0cm" fo:line-height="0.035cm" fo:text-indent="0cm" style:auto-text-indent="false" style:page-number="32410"/>
    </style:style>
    <style:style style:name="P120" style:family="paragraph" style:parent-style-name="Text_20_body" style:master-page-name="Converted25">
      <style:paragraph-properties fo:margin-left="0.275cm" fo:margin-right="0cm" fo:line-height="0.035cm" fo:text-indent="0cm" style:auto-text-indent="false" style:page-number="auto"/>
    </style:style>
    <style:style style:name="P121" style:family="paragraph" style:parent-style-name="Text_20_body" style:master-page-name="Converted28">
      <style:paragraph-properties fo:margin-left="0.275cm" fo:margin-right="0cm" fo:line-height="0.035cm" fo:text-indent="0cm" style:auto-text-indent="false" style:page-number="32414"/>
    </style:style>
    <style:style style:name="P122" style:family="paragraph" style:parent-style-name="Text_20_body" style:master-page-name="Converted30">
      <style:paragraph-properties fo:margin-left="0.275cm" fo:margin-right="0cm" fo:line-height="0.035cm" fo:text-indent="0cm" style:auto-text-indent="false" style:page-number="auto"/>
    </style:style>
    <style:style style:name="P123" style:family="paragraph" style:parent-style-name="Text_20_body">
      <style:paragraph-properties fo:margin-left="3.394cm" fo:margin-right="0cm" fo:text-indent="0cm" style:auto-text-indent="false"/>
    </style:style>
    <style:style style:name="P124" style:family="paragraph" style:parent-style-name="Text_20_body">
      <style:paragraph-properties fo:margin-left="3.394cm" fo:margin-right="0cm" fo:line-height="0.353cm" fo:text-indent="0cm" style:auto-text-indent="false"/>
    </style:style>
    <style:style style:name="P125" style:family="paragraph" style:parent-style-name="Text_20_body">
      <style:paragraph-properties fo:margin-left="3.394cm" fo:margin-right="0cm" fo:line-height="0.406cm" fo:text-indent="0cm" style:auto-text-indent="false"/>
    </style:style>
    <style:style style:name="P126" style:family="paragraph" style:parent-style-name="Text_20_body">
      <style:paragraph-properties fo:margin-left="3.394cm" fo:margin-right="0cm" fo:line-height="0.406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3.394cm" fo:margin-right="0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3.394cm" fo:margin-right="0cm" fo:margin-top="0.018cm" fo:margin-bottom="0cm" loext:contextual-spacing="false" fo:text-indent="0cm" style:auto-text-indent="false"/>
    </style:style>
    <style:style style:name="P129" style:family="paragraph" style:parent-style-name="Text_20_body">
      <style:paragraph-properties fo:margin-left="3.394cm" fo:margin-right="0cm" fo:margin-top="0.318cm" fo:margin-bottom="0cm" loext:contextual-spacing="false" fo:text-indent="0cm" style:auto-text-indent="false"/>
    </style:style>
    <style:style style:name="P130" style:family="paragraph" style:parent-style-name="Text_20_body">
      <style:paragraph-properties fo:margin-left="3.394cm" fo:margin-right="0cm" fo:margin-top="0.004cm" fo:margin-bottom="0cm" loext:contextual-spacing="false" fo:text-indent="0cm" style:auto-text-indent="false"/>
    </style:style>
    <style:style style:name="P131" style:family="paragraph" style:parent-style-name="Text_20_body">
      <style:paragraph-properties fo:margin-left="3.394cm" fo:margin-right="0cm" fo:margin-top="0.166cm" fo:margin-bottom="0cm" loext:contextual-spacing="false" fo:text-indent="0cm" style:auto-text-indent="false">
        <style:tab-stops>
          <style:tab-stop style:position="5.525cm"/>
        </style:tab-stops>
      </style:paragraph-properties>
    </style:style>
    <style:style style:name="P132" style:family="paragraph" style:parent-style-name="Text_20_body">
      <style:paragraph-properties fo:margin-left="3.394cm" fo:margin-right="0cm" fo:margin-top="0.028cm" fo:margin-bottom="0cm" loext:contextual-spacing="false" fo:text-indent="0cm" style:auto-text-indent="false"/>
    </style:style>
    <style:style style:name="P133" style:family="paragraph" style:parent-style-name="Text_20_body">
      <style:paragraph-properties fo:margin-left="3.394cm" fo:margin-right="0cm" fo:margin-top="0.026cm" fo:margin-bottom="0cm" loext:contextual-spacing="false" fo:text-indent="0cm" style:auto-text-indent="false"/>
    </style:style>
    <style:style style:name="P134" style:family="paragraph" style:parent-style-name="Text_20_body">
      <style:paragraph-properties fo:margin-left="3.394cm" fo:margin-right="0cm" fo:margin-top="0.321cm" fo:margin-bottom="0cm" loext:contextual-spacing="false" fo:text-indent="0cm" style:auto-text-indent="false"/>
    </style:style>
    <style:style style:name="P135" style:family="paragraph" style:parent-style-name="Text_20_body">
      <style:paragraph-properties fo:margin-left="3.394cm" fo:margin-right="0cm" fo:margin-top="0.305cm" fo:margin-bottom="0cm" loext:contextual-spacing="false" fo:text-indent="0cm" style:auto-text-indent="false"/>
    </style:style>
    <style:style style:name="P136" style:family="paragraph" style:parent-style-name="Text_20_body">
      <style:paragraph-properties fo:margin-left="3.394cm" fo:margin-right="0cm" fo:margin-top="0.298cm" fo:margin-bottom="0cm" loext:contextual-spacing="false" fo:text-indent="0cm" style:auto-text-indent="false"/>
    </style:style>
    <style:style style:name="P137" style:family="paragraph" style:parent-style-name="Text_20_body">
      <style:paragraph-properties fo:margin-left="3.394cm" fo:margin-right="0cm" fo:margin-top="0.002cm" fo:margin-bottom="0cm" loext:contextual-spacing="false" fo:text-indent="0cm" style:auto-text-indent="false">
        <style:tab-stops>
          <style:tab-stop style:position="4.904cm"/>
        </style:tab-stops>
      </style:paragraph-properties>
    </style:style>
    <style:style style:name="P138" style:family="paragraph" style:parent-style-name="Text_20_body">
      <style:paragraph-properties fo:margin-left="3.394cm" fo:margin-right="0cm" fo:margin-top="0.302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2.794cm" fo:margin-right="0cm" fo:margin-top="0.018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2.794cm" fo:margin-right="0cm" fo:margin-top="0.014cm" fo:margin-bottom="0cm" loext:contextual-spacing="false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2.794cm" fo:margin-right="0cm" fo:margin-top="0.021cm" fo:margin-bottom="0cm" loext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2.794cm" fo:margin-right="0cm" fo:text-indent="0cm" style:auto-text-indent="false"/>
    </style:style>
    <style:style style:name="P143" style:family="paragraph" style:parent-style-name="Text_20_body">
      <style:paragraph-properties fo:margin-left="2.794cm" fo:margin-right="0cm" fo:margin-top="0.166cm" fo:margin-bottom="0cm" loext:contextual-spacing="false" fo:text-indent="0cm" style:auto-text-indent="false"/>
    </style:style>
    <style:style style:name="P144" style:family="paragraph" style:parent-style-name="Text_20_body">
      <style:paragraph-properties fo:margin-left="2.794cm" fo:margin-right="0cm" fo:margin-top="0.002cm" fo:margin-bottom="0cm" loext:contextual-spacing="false" fo:text-indent="0cm" style:auto-text-indent="false"/>
    </style:style>
    <style:style style:name="P145" style:family="paragraph" style:parent-style-name="Text_20_body">
      <style:paragraph-properties fo:margin-left="3.394cm" fo:margin-right="13.582cm" fo:margin-top="0.318cm" fo:margin-bottom="0cm" loext:contextual-spacing="false" fo:text-indent="0cm" style:auto-text-indent="false"/>
    </style:style>
    <style:style style:name="P146" style:family="paragraph" style:parent-style-name="Text_20_body">
      <style:paragraph-properties fo:margin-left="3.394cm" fo:margin-right="13.582cm" fo:margin-top="0.018cm" fo:margin-bottom="0cm" loext:contextual-spacing="false" fo:text-indent="0cm" style:auto-text-indent="false"/>
    </style:style>
    <style:style style:name="P147" style:family="paragraph" style:parent-style-name="Text_20_body">
      <style:paragraph-properties fo:margin-left="3.394cm" fo:margin-right="8.911cm" fo:margin-top="0.318cm" fo:margin-bottom="0cm" loext:contextual-spacing="false" fo:line-height="178%" fo:text-indent="0cm" style:auto-text-indent="false">
        <style:tab-stops>
          <style:tab-stop style:position="5.353cm"/>
        </style:tab-stops>
      </style:paragraph-properties>
    </style:style>
    <style:style style:name="P148" style:family="paragraph" style:parent-style-name="Text_20_body">
      <style:paragraph-properties fo:margin-left="3.394cm" fo:margin-right="8.911cm" fo:margin-top="0.004cm" fo:margin-bottom="0cm" loext:contextual-spacing="false" fo:line-height="103%" fo:text-indent="0cm" style:auto-text-indent="false"/>
    </style:style>
    <style:style style:name="P149" style:family="paragraph" style:parent-style-name="Text_20_body">
      <style:paragraph-properties fo:margin-left="3.394cm" fo:margin-right="8.251cm" fo:margin-top="0.002cm" fo:margin-bottom="0cm" loext:contextual-spacing="false" fo:line-height="178%" fo:text-indent="0cm" style:auto-text-indent="false">
        <style:tab-stops>
          <style:tab-stop style:position="5.452cm"/>
        </style:tab-stops>
      </style:paragraph-properties>
    </style:style>
    <style:style style:name="P150" style:family="paragraph" style:parent-style-name="Text_20_body">
      <style:paragraph-properties fo:margin-left="3.394cm" fo:margin-right="8.251cm" fo:margin-top="0.025cm" fo:margin-bottom="0cm" loext:contextual-spacing="false" fo:line-height="106%" fo:text-indent="0cm" style:auto-text-indent="false"/>
    </style:style>
    <style:style style:name="P151" style:family="paragraph" style:parent-style-name="Text_20_body">
      <style:paragraph-properties fo:margin-left="3.394cm" fo:margin-right="5.179cm" fo:margin-top="0.018cm" fo:margin-bottom="0cm" loext:contextual-spacing="false" fo:line-height="103%" fo:text-indent="0cm" style:auto-text-indent="false"/>
    </style:style>
    <style:style style:name="P152" style:family="paragraph" style:parent-style-name="Text_20_body">
      <style:paragraph-properties fo:margin-left="3.394cm" fo:margin-right="5.179cm" fo:margin-top="0.002cm" fo:margin-bottom="0cm" loext:contextual-spacing="false" fo:line-height="103%" fo:text-indent="0cm" style:auto-text-indent="false"/>
    </style:style>
    <style:style style:name="P153" style:family="paragraph" style:parent-style-name="Text_20_body">
      <style:paragraph-properties fo:margin-left="3.394cm" fo:margin-right="5.179cm" fo:margin-top="0.056cm" fo:margin-bottom="0cm" loext:contextual-spacing="false" fo:line-height="0.723cm" fo:text-indent="0cm" style:auto-text-indent="false">
        <style:tab-stops>
          <style:tab-stop style:position="5.525cm"/>
        </style:tab-stops>
      </style:paragraph-properties>
    </style:style>
    <style:style style:name="P154" style:family="paragraph" style:parent-style-name="Text_20_body">
      <style:paragraph-properties fo:margin-left="3.394cm" fo:margin-right="7.094cm" fo:margin-top="0.303cm" fo:margin-bottom="0cm" loext:contextual-spacing="false" fo:line-height="178%" fo:text-indent="0cm" style:auto-text-indent="false">
        <style:tab-stops>
          <style:tab-stop style:position="5.525cm"/>
        </style:tab-stops>
      </style:paragraph-properties>
    </style:style>
    <style:style style:name="P155" style:family="paragraph" style:parent-style-name="Text_20_body">
      <style:paragraph-properties fo:margin-left="3.394cm" fo:margin-right="6.216cm" fo:margin-top="0.002cm" fo:margin-bottom="0cm" loext:contextual-spacing="false" fo:line-height="103%" fo:text-indent="0cm" style:auto-text-indent="false"/>
    </style:style>
    <style:style style:name="P156" style:family="paragraph" style:parent-style-name="Text_20_body">
      <style:paragraph-properties fo:margin-left="3.394cm" fo:margin-right="6.216cm" fo:line-height="106%" fo:text-indent="0cm" style:auto-text-indent="false"/>
    </style:style>
    <style:style style:name="P157" style:family="paragraph" style:parent-style-name="Text_20_body">
      <style:paragraph-properties fo:margin-left="3.394cm" fo:margin-right="9.581cm" fo:margin-top="0.018cm" fo:margin-bottom="0cm" loext:contextual-spacing="false" fo:line-height="103%" fo:text-indent="0cm" style:auto-text-indent="false"/>
    </style:style>
    <style:style style:name="P158" style:family="paragraph" style:parent-style-name="Text_20_body">
      <style:paragraph-properties fo:margin-left="3.394cm" fo:margin-right="9.581cm" fo:line-height="106%" fo:text-indent="0cm" style:auto-text-indent="false"/>
    </style:style>
    <style:style style:name="P159" style:family="paragraph" style:parent-style-name="Text_20_body">
      <style:paragraph-properties fo:margin-left="3.394cm" fo:margin-right="3.808cm" fo:margin-top="0.028cm" fo:margin-bottom="0cm" loext:contextual-spacing="false" fo:line-height="205%" fo:text-indent="0cm" style:auto-text-indent="false"/>
    </style:style>
    <style:style style:name="P160" style:family="paragraph" style:parent-style-name="Text_20_body">
      <style:paragraph-properties fo:margin-left="3.394cm" fo:margin-right="3.808cm" fo:margin-top="0.028cm" fo:margin-bottom="0cm" loext:contextual-spacing="false" fo:line-height="106%" fo:text-indent="0cm" style:auto-text-indent="false"/>
    </style:style>
    <style:style style:name="P161" style:family="paragraph" style:parent-style-name="Text_20_body">
      <style:paragraph-properties fo:margin-left="3.394cm" fo:margin-right="3.808cm" fo:line-height="106%" fo:text-indent="0cm" style:auto-text-indent="false"/>
    </style:style>
    <style:style style:name="P162" style:family="paragraph" style:parent-style-name="Text_20_body">
      <style:paragraph-properties fo:margin-left="2.794cm" fo:margin-right="2.792cm" fo:line-height="106%" fo:text-indent="0.6cm" style:auto-text-indent="false"/>
    </style:style>
    <style:style style:name="P163" style:family="paragraph" style:parent-style-name="Text_20_body">
      <style:paragraph-properties fo:margin-left="2.794cm" fo:margin-right="2.792cm" fo:line-height="106%" fo:text-indent="0.6cm" style:auto-text-indent="false">
        <style:tab-stops>
          <style:tab-stop style:position="8.465cm"/>
        </style:tab-stops>
      </style:paragraph-properties>
    </style:style>
    <style:style style:name="P164" style:family="paragraph" style:parent-style-name="Text_20_body">
      <style:paragraph-properties fo:margin-left="2.794cm" fo:margin-right="2.792cm" fo:line-height="106%" fo:text-align="justify" style:justify-single-word="false" fo:text-indent="0.6cm" style:auto-text-indent="false"/>
    </style:style>
    <style:style style:name="P165" style:family="paragraph" style:parent-style-name="Text_20_body">
      <style:paragraph-properties fo:margin-left="2.794cm" fo:margin-right="2.792cm" fo:line-height="103%" fo:text-align="justify" style:justify-single-word="false" fo:text-indent="0.6cm" style:auto-text-indent="false"/>
    </style:style>
    <style:style style:name="P166" style:family="paragraph" style:parent-style-name="Text_20_body">
      <style:paragraph-properties fo:margin-left="2.794cm" fo:margin-right="2.792cm" fo:line-height="105%" fo:text-align="justify" style:justify-single-word="false" fo:text-indent="0.6cm" style:auto-text-indent="false"/>
    </style:style>
    <style:style style:name="P167" style:family="paragraph" style:parent-style-name="Text_20_body">
      <style:paragraph-properties fo:margin-left="2.794cm" fo:margin-right="2.792cm" fo:line-height="101%" fo:text-align="justify" style:justify-single-word="false" fo:text-indent="0.6cm" style:auto-text-indent="false"/>
    </style:style>
    <style:style style:name="P168" style:family="paragraph" style:parent-style-name="Text_20_body">
      <style:paragraph-properties fo:margin-left="2.794cm" fo:margin-right="2.792cm" fo:margin-top="0.044cm" fo:margin-bottom="0cm" loext:contextual-spacing="false" fo:line-height="103%" fo:text-align="justify" style:justify-single-word="false" fo:text-indent="0.6cm" style:auto-text-indent="false"/>
    </style:style>
    <style:style style:name="P169" style:family="paragraph" style:parent-style-name="Text_20_body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/>
    </style:style>
    <style:style style:name="P170" style:family="paragraph" style:parent-style-name="Text_20_body">
      <style:paragraph-properties fo:margin-left="2.794cm" fo:margin-right="2.792cm" fo:margin-top="0.005cm" fo:margin-bottom="0cm" loext:contextual-spacing="false" fo:line-height="105%" fo:text-align="justify" style:justify-single-word="false" fo:text-indent="0.6cm" style:auto-text-indent="false"/>
    </style:style>
    <style:style style:name="P171" style:family="paragraph" style:parent-style-name="Text_20_body">
      <style:paragraph-properties fo:margin-left="2.794cm" fo:margin-right="2.792cm" fo:margin-top="0.321cm" fo:margin-bottom="0cm" loext:contextual-spacing="false" fo:line-height="105%" fo:text-align="justify" style:justify-single-word="false" fo:text-indent="0.6cm" style:auto-text-indent="false"/>
    </style:style>
    <style:style style:name="P172" style:family="paragraph" style:parent-style-name="Text_20_body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/>
    </style:style>
    <style:style style:name="P173" style:family="paragraph" style:parent-style-name="Text_20_body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/>
    </style:style>
    <style:style style:name="P174" style:family="paragraph" style:parent-style-name="Text_20_body">
      <style:paragraph-properties fo:margin-left="2.794cm" fo:margin-right="2.792cm" fo:margin-top="0.021cm" fo:margin-bottom="0cm" loext:contextual-spacing="false" fo:line-height="105%" fo:text-indent="0.6cm" style:auto-text-indent="false"/>
    </style:style>
    <style:style style:name="P175" style:family="paragraph" style:parent-style-name="Text_20_body">
      <style:paragraph-properties fo:margin-left="3.394cm" fo:margin-right="5.427cm" fo:line-height="106%" fo:text-indent="0cm" style:auto-text-indent="false">
        <style:tab-stops>
          <style:tab-stop style:position="8.216cm"/>
          <style:tab-stop style:position="8.334cm"/>
          <style:tab-stop style:position="8.59cm"/>
        </style:tab-stops>
      </style:paragraph-properties>
    </style:style>
    <style:style style:name="P176" style:family="paragraph" style:parent-style-name="Text_20_body">
      <style:paragraph-properties fo:margin-left="3.394cm" fo:margin-right="4.156cm" fo:line-height="106%" fo:text-indent="0cm" style:auto-text-indent="false">
        <style:tab-stops>
          <style:tab-stop style:position="8.08cm"/>
        </style:tab-stops>
      </style:paragraph-properties>
    </style:style>
    <style:style style:name="P177" style:family="paragraph" style:parent-style-name="Text_20_body">
      <style:paragraph-properties fo:margin-left="2.794cm" fo:margin-right="2.785cm" fo:line-height="106%" fo:text-indent="0.6cm" style:auto-text-indent="false"/>
    </style:style>
    <style:style style:name="P178" style:family="paragraph" style:parent-style-name="Text_20_body">
      <style:paragraph-properties fo:margin-left="2.794cm" fo:margin-right="2.785cm" fo:line-height="106%" fo:text-align="justify" style:justify-single-word="false" fo:text-indent="0.6cm" style:auto-text-indent="false"/>
    </style:style>
    <style:style style:name="P179" style:family="paragraph" style:parent-style-name="Text_20_body">
      <style:paragraph-properties fo:margin-left="2.794cm" fo:margin-right="2.785cm" fo:line-height="105%" fo:text-align="justify" style:justify-single-word="false" fo:text-indent="0.6cm" style:auto-text-indent="false"/>
    </style:style>
    <style:style style:name="P180" style:family="paragraph" style:parent-style-name="Text_20_body">
      <style:paragraph-properties fo:margin-left="2.794cm" fo:margin-right="2.785cm" fo:line-height="105%" fo:text-indent="0.6cm" style:auto-text-indent="false">
        <style:tab-stops>
          <style:tab-stop style:position="4.547cm"/>
        </style:tab-stops>
      </style:paragraph-properties>
    </style:style>
    <style:style style:name="P181" style:family="paragraph" style:parent-style-name="Text_20_body">
      <style:paragraph-properties fo:margin-left="2.794cm" fo:margin-right="2.785cm" fo:margin-top="0.018cm" fo:margin-bottom="0cm" loext:contextual-spacing="false" fo:line-height="103%" fo:text-align="justify" style:justify-single-word="false" fo:text-indent="0.6cm" style:auto-text-indent="false"/>
    </style:style>
    <style:style style:name="P182" style:family="paragraph" style:parent-style-name="Text_20_body">
      <style:paragraph-properties fo:margin-left="2.794cm" fo:margin-right="2.785cm" fo:margin-top="0.011cm" fo:margin-bottom="0cm" loext:contextual-spacing="false" fo:line-height="103%" fo:text-align="justify" style:justify-single-word="false" fo:text-indent="0.6cm" style:auto-text-indent="false"/>
    </style:style>
    <style:style style:name="P183" style:family="paragraph" style:parent-style-name="Text_20_body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/>
    </style:style>
    <style:style style:name="P184" style:family="paragraph" style:parent-style-name="Text_20_body">
      <style:paragraph-properties fo:margin-left="2.794cm" fo:margin-right="2.785cm" fo:margin-top="0.318cm" fo:margin-bottom="0cm" loext:contextual-spacing="false" fo:line-height="103%" fo:text-align="end" style:justify-single-word="false" fo:text-indent="0.6cm" style:auto-text-indent="false"/>
    </style:style>
    <style:style style:name="P185" style:family="paragraph" style:parent-style-name="Text_20_body">
      <style:paragraph-properties fo:margin-left="2.794cm" fo:margin-right="2.785cm" fo:margin-top="0.002cm" fo:margin-bottom="0cm" loext:contextual-spacing="false" fo:line-height="103%" fo:text-align="justify" style:justify-single-word="false" fo:text-indent="0.6cm" style:auto-text-indent="false"/>
    </style:style>
    <style:style style:name="P186" style:family="paragraph" style:parent-style-name="Text_20_body">
      <style:paragraph-properties fo:margin-left="2.794cm" fo:margin-right="2.785cm" fo:margin-top="0.321cm" fo:margin-bottom="0cm" loext:contextual-spacing="false" fo:line-height="105%" fo:text-align="justify" style:justify-single-word="false" fo:text-indent="0.6cm" style:auto-text-indent="false"/>
    </style:style>
    <style:style style:name="P187" style:family="paragraph" style:parent-style-name="Text_20_body">
      <style:paragraph-properties fo:margin-left="2.794cm" fo:margin-right="2.785cm" fo:margin-top="0.302cm" fo:margin-bottom="0cm" loext:contextual-spacing="false" fo:line-height="105%" fo:text-align="justify" style:justify-single-word="false" fo:text-indent="0.6cm" style:auto-text-indent="false"/>
    </style:style>
    <style:style style:name="P188" style:family="paragraph" style:parent-style-name="Text_20_body">
      <style:paragraph-properties fo:margin-left="2.794cm" fo:margin-right="2.794cm" fo:margin-top="0.028cm" fo:margin-bottom="0cm" loext:contextual-spacing="false" fo:line-height="106%" fo:text-align="justify" style:justify-single-word="false" fo:text-indent="0.6cm" style:auto-text-indent="false"/>
    </style:style>
    <style:style style:name="P189" style:family="paragraph" style:parent-style-name="Text_20_body">
      <style:paragraph-properties fo:margin-left="2.794cm" fo:margin-right="2.794cm" fo:margin-top="0.014cm" fo:margin-bottom="0cm" loext:contextual-spacing="false" fo:line-height="103%" fo:text-align="justify" style:justify-single-word="false" fo:text-indent="0.6cm" style:auto-text-indent="false"/>
    </style:style>
    <style:style style:name="P190" style:family="paragraph" style:parent-style-name="Text_20_body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/>
    </style:style>
    <style:style style:name="P191" style:family="paragraph" style:parent-style-name="Text_20_body">
      <style:paragraph-properties fo:margin-left="2.794cm" fo:margin-right="2.794cm" fo:margin-top="0.303cm" fo:margin-bottom="0cm" loext:contextual-spacing="false" fo:line-height="103%" fo:text-align="justify" style:justify-single-word="false" fo:text-indent="0.6cm" style:auto-text-indent="false"/>
    </style:style>
    <style:style style:name="P192" style:family="paragraph" style:parent-style-name="Text_20_body">
      <style:paragraph-properties fo:margin-left="2.794cm" fo:margin-right="2.794cm" fo:margin-top="0.002cm" fo:margin-bottom="0cm" loext:contextual-spacing="false" fo:line-height="105%" fo:text-align="justify" style:justify-single-word="false" fo:text-indent="0.6cm" style:auto-text-indent="false"/>
    </style:style>
    <style:style style:name="P193" style:family="paragraph" style:parent-style-name="Text_20_body">
      <style:paragraph-properties fo:margin-left="3.394cm" fo:margin-right="7.897cm" fo:line-height="106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8.685cm" fo:margin-right="8.682cm" fo:margin-top="0.34cm" fo:margin-bottom="0cm" loext:contextual-spacing="false" style:line-height-at-least="0.811cm" fo:text-align="center" style:justify-single-word="false" fo:text-indent="0cm" style:auto-text-indent="false"/>
    </style:style>
    <style:style style:name="P195" style:family="paragraph" style:parent-style-name="Text_20_body">
      <style:paragraph-properties fo:margin-left="2.794cm" fo:margin-right="2.79cm" fo:margin-top="0.33cm" fo:margin-bottom="0cm" loext:contextual-spacing="false" fo:line-height="103%" fo:text-align="justify" style:justify-single-word="false" fo:text-indent="0.6cm" style:auto-text-indent="false"/>
    </style:style>
    <style:style style:name="P196" style:family="paragraph" style:parent-style-name="Text_20_body">
      <style:paragraph-properties fo:margin-left="2.794cm" fo:margin-right="2.79cm" fo:margin-top="0.012cm" fo:margin-bottom="0cm" loext:contextual-spacing="false" fo:line-height="103%" fo:text-align="justify" style:justify-single-word="false" fo:text-indent="0.6cm" style:auto-text-indent="false"/>
    </style:style>
    <style:style style:name="P197" style:family="paragraph" style:parent-style-name="Text_20_body">
      <style:paragraph-properties fo:margin-left="2.794cm" fo:margin-right="2.79cm" fo:margin-top="0.019cm" fo:margin-bottom="0cm" loext:contextual-spacing="false" fo:line-height="103%" fo:text-align="justify" style:justify-single-word="false" fo:text-indent="0.6cm" style:auto-text-indent="false"/>
    </style:style>
    <style:style style:name="P198" style:family="paragraph" style:parent-style-name="Text_20_body">
      <style:paragraph-properties fo:margin-left="2.794cm" fo:margin-right="2.79cm" fo:margin-top="0.005cm" fo:margin-bottom="0cm" loext:contextual-spacing="false" fo:line-height="103%" fo:text-align="end" style:justify-single-word="false" fo:text-indent="0.6cm" style:auto-text-indent="false"/>
    </style:style>
    <style:style style:name="P199" style:family="paragraph" style:parent-style-name="Text_20_body">
      <style:paragraph-properties fo:margin-left="2.794cm" fo:margin-right="2.79cm" fo:margin-top="0.005cm" fo:margin-bottom="0cm" loext:contextual-spacing="false" fo:line-height="105%" fo:text-align="justify" style:justify-single-word="false" fo:text-indent="0.6cm" style:auto-text-indent="false"/>
    </style:style>
    <style:style style:name="P200" style:family="paragraph" style:parent-style-name="Text_20_body">
      <style:paragraph-properties fo:margin-left="2.794cm" fo:margin-right="2.79cm" fo:margin-top="0.325cm" fo:margin-bottom="0cm" loext:contextual-spacing="false" fo:line-height="105%" fo:text-align="justify" style:justify-single-word="false" fo:text-indent="0.6cm" style:auto-text-indent="false"/>
    </style:style>
    <style:style style:name="P201" style:family="paragraph" style:parent-style-name="Text_20_body">
      <style:paragraph-properties fo:margin-left="2.794cm" fo:margin-right="2.79cm" fo:margin-top="0.321cm" fo:margin-bottom="0cm" loext:contextual-spacing="false" fo:line-height="105%" fo:text-align="justify" style:justify-single-word="false" fo:text-indent="0.6cm" style:auto-text-indent="false"/>
    </style:style>
    <style:style style:name="P202" style:family="paragraph" style:parent-style-name="Text_20_body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/>
    </style:style>
    <style:style style:name="P203" style:family="paragraph" style:parent-style-name="Text_20_body">
      <style:paragraph-properties fo:margin-left="2.794cm" fo:margin-right="2.783cm" fo:margin-top="0.011cm" fo:margin-bottom="0cm" loext:contextual-spacing="false" fo:line-height="103%" fo:text-align="justify" style:justify-single-word="false" fo:text-indent="0.6cm" style:auto-text-indent="false"/>
    </style:style>
    <style:style style:name="P204" style:family="paragraph" style:parent-style-name="Text_20_body">
      <style:paragraph-properties fo:margin-left="2.794cm" fo:margin-right="2.783cm" fo:margin-top="0.012cm" fo:margin-bottom="0cm" loext:contextual-spacing="false" fo:line-height="103%" fo:text-align="justify" style:justify-single-word="false" fo:text-indent="0.6cm" style:auto-text-indent="false"/>
    </style:style>
    <style:style style:name="P205" style:family="paragraph" style:parent-style-name="Text_20_body">
      <style:paragraph-properties fo:margin-left="2.794cm" fo:margin-right="2.783cm" fo:margin-top="0.014cm" fo:margin-bottom="0cm" loext:contextual-spacing="false" fo:line-height="103%" fo:text-align="justify" style:justify-single-word="false" fo:text-indent="0.6cm" style:auto-text-indent="false"/>
    </style:style>
    <style:style style:name="P206" style:family="paragraph" style:parent-style-name="Text_20_body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/>
    </style:style>
    <style:style style:name="P207" style:family="paragraph" style:parent-style-name="Text_20_body">
      <style:paragraph-properties fo:margin-left="2.794cm" fo:margin-right="2.783cm" fo:margin-top="0.325cm" fo:margin-bottom="0cm" loext:contextual-spacing="false" fo:line-height="105%" fo:text-align="justify" style:justify-single-word="false" fo:text-indent="0.6cm" style:auto-text-indent="false"/>
    </style:style>
    <style:style style:name="P208" style:family="paragraph" style:parent-style-name="Text_20_body">
      <style:paragraph-properties fo:margin-left="2.794cm" fo:margin-right="2.778cm" fo:margin-top="0.009cm" fo:margin-bottom="0cm" loext:contextual-spacing="false" fo:line-height="103%" fo:text-align="justify" style:justify-single-word="false" fo:text-indent="0.6cm" style:auto-text-indent="false"/>
    </style:style>
    <style:style style:name="P209" style:family="paragraph" style:parent-style-name="Text_20_body">
      <style:paragraph-properties fo:margin-left="2.794cm" fo:margin-right="2.778cm" fo:margin-top="0.014cm" fo:margin-bottom="0cm" loext:contextual-spacing="false" fo:line-height="103%" fo:text-align="justify" style:justify-single-word="false" fo:text-indent="0.6cm" style:auto-text-indent="false"/>
    </style:style>
    <style:style style:name="P210" style:family="paragraph" style:parent-style-name="Text_20_body">
      <style:paragraph-properties fo:margin-left="2.794cm" fo:margin-right="2.778cm" fo:margin-top="0.321cm" fo:margin-bottom="0cm" loext:contextual-spacing="false" fo:line-height="105%" fo:text-align="justify" style:justify-single-word="false" fo:text-indent="0.6cm" style:auto-text-indent="false"/>
    </style:style>
    <style:style style:name="P211" style:family="paragraph" style:parent-style-name="Text_20_body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/>
    </style:style>
    <style:style style:name="P212" style:family="paragraph" style:parent-style-name="Text_20_body">
      <style:paragraph-properties fo:margin-left="2.794cm" fo:margin-right="2.789cm" fo:margin-top="0.011cm" fo:margin-bottom="0cm" loext:contextual-spacing="false" fo:line-height="103%" fo:text-align="justify" style:justify-single-word="false" fo:text-indent="0.6cm" style:auto-text-indent="false"/>
    </style:style>
    <style:style style:name="P213" style:family="paragraph" style:parent-style-name="Text_20_body">
      <style:paragraph-properties fo:margin-left="2.794cm" fo:margin-right="2.789cm" fo:margin-top="0.004cm" fo:margin-bottom="0cm" loext:contextual-spacing="false" fo:line-height="105%" fo:text-align="justify" style:justify-single-word="false" fo:text-indent="0.6cm" style:auto-text-indent="false"/>
    </style:style>
    <style:style style:name="P214" style:family="paragraph" style:parent-style-name="Text_20_body">
      <style:paragraph-properties fo:margin-left="2.794cm" fo:margin-right="2.789cm" fo:margin-top="0.307cm" fo:margin-bottom="0cm" loext:contextual-spacing="false" fo:line-height="101%" fo:text-align="justify" style:justify-single-word="false" fo:text-indent="0.6cm" style:auto-text-indent="false"/>
    </style:style>
    <style:style style:name="P215" style:family="paragraph" style:parent-style-name="Text_20_body">
      <style:paragraph-properties fo:margin-left="2.794cm" fo:margin-right="2.789cm" fo:margin-top="0.321cm" fo:margin-bottom="0cm" loext:contextual-spacing="false" fo:line-height="105%" fo:text-align="justify" style:justify-single-word="false" fo:text-indent="0.6cm" style:auto-text-indent="false"/>
    </style:style>
    <style:style style:name="P216" style:family="paragraph" style:parent-style-name="Text_20_body">
      <style:paragraph-properties fo:margin-left="2.794cm" fo:margin-right="2.798cm" fo:margin-top="0.3cm" fo:margin-bottom="0cm" loext:contextual-spacing="false" fo:line-height="103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/>
    </style:style>
    <style:style style:name="P218" style:family="paragraph" style:parent-style-name="Text_20_body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/>
    </style:style>
    <style:style style:name="P219" style:family="paragraph" style:parent-style-name="Text_20_body">
      <style:paragraph-properties fo:margin-left="2.794cm" fo:margin-right="2.782cm" fo:margin-top="0.018cm" fo:margin-bottom="0cm" loext:contextual-spacing="false" fo:line-height="103%" fo:text-align="justify" style:justify-single-word="false" fo:text-indent="0.6cm" style:auto-text-indent="false"/>
    </style:style>
    <style:style style:name="P220" style:family="paragraph" style:parent-style-name="Text_20_body">
      <style:paragraph-properties fo:margin-left="2.794cm" fo:margin-right="2.782cm" fo:margin-top="0.032cm" fo:margin-bottom="0cm" loext:contextual-spacing="false" fo:line-height="103%" fo:text-align="justify" style:justify-single-word="false" fo:text-indent="0.6cm" style:auto-text-indent="false"/>
    </style:style>
    <style:style style:name="P221" style:family="paragraph" style:parent-style-name="Text_20_body">
      <style:paragraph-properties fo:margin-left="2.794cm" fo:margin-right="2.78cm" fo:margin-top="0.014cm" fo:margin-bottom="0cm" loext:contextual-spacing="false" fo:line-height="103%" fo:text-align="justify" style:justify-single-word="false" fo:text-indent="0.6cm" style:auto-text-indent="false"/>
    </style:style>
    <style:style style:name="P222" style:family="paragraph" style:parent-style-name="Text_20_body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/>
    </style:style>
    <style:style style:name="P223" style:family="paragraph" style:parent-style-name="Text_20_body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/>
    </style:style>
    <style:style style:name="P224" style:family="paragraph" style:parent-style-name="Text_20_body">
      <style:paragraph-properties fo:margin-left="2.794cm" fo:margin-right="2.78cm" fo:margin-top="0.005cm" fo:margin-bottom="0cm" loext:contextual-spacing="false" fo:line-height="103%" fo:text-align="end" style:justify-single-word="false" fo:text-indent="0.6cm" style:auto-text-indent="false"/>
    </style:style>
    <style:style style:name="P225" style:family="paragraph" style:parent-style-name="Text_20_body">
      <style:paragraph-properties fo:margin-left="2.794cm" fo:margin-right="2.78cm" fo:line-height="103%" fo:text-align="justify" style:justify-single-word="false" fo:text-indent="0.6cm" style:auto-text-indent="false"/>
    </style:style>
    <style:style style:name="P226" style:family="paragraph" style:parent-style-name="Text_20_body">
      <style:paragraph-properties fo:margin-left="2.794cm" fo:margin-right="2.794cm" fo:margin-top="0.166cm" fo:margin-bottom="0cm" loext:contextual-spacing="false" fo:line-height="103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2.794cm" fo:margin-right="2.794cm" fo:margin-top="0.3cm" fo:margin-bottom="0cm" loext:contextual-spacing="false" fo:line-height="105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2.794cm" fo:margin-right="2.789cm" fo:margin-top="0.166cm" fo:margin-bottom="0cm" loext:contextual-spacing="false" fo:line-height="103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2.794cm" fo:margin-right="2.787cm" fo:margin-top="0.026cm" fo:margin-bottom="0cm" loext:contextual-spacing="false" fo:line-height="103%" fo:text-align="justify" style:justify-single-word="false" fo:text-indent="0.6cm" style:auto-text-indent="false"/>
    </style:style>
    <style:style style:name="P230" style:family="paragraph" style:parent-style-name="Text_20_body">
      <style:paragraph-properties fo:margin-left="2.794cm" fo:margin-right="2.787cm" fo:line-height="103%" fo:text-align="justify" style:justify-single-word="false" fo:text-indent="0.6cm" style:auto-text-indent="false"/>
    </style:style>
    <style:style style:name="P231" style:family="paragraph" style:parent-style-name="Text_20_body">
      <style:paragraph-properties fo:margin-left="2.794cm" fo:margin-right="2.787cm" fo:margin-top="0.004cm" fo:margin-bottom="0cm" loext:contextual-spacing="false" fo:line-height="105%" fo:text-align="justify" style:justify-single-word="false" fo:text-indent="0.6cm" style:auto-text-indent="false"/>
    </style:style>
    <style:style style:name="P232" style:family="paragraph" style:parent-style-name="Text_20_body">
      <style:paragraph-properties fo:margin-left="2.794cm" fo:margin-right="2.787cm" fo:margin-top="0.303cm" fo:margin-bottom="0cm" loext:contextual-spacing="false" fo:line-height="103%" fo:text-align="justify" style:justify-single-word="false" fo:text-indent="0.6cm" style:auto-text-indent="false"/>
    </style:style>
    <style:style style:name="P233" style:family="paragraph" style:parent-style-name="Text_20_body">
      <style:paragraph-properties fo:margin-left="2.794cm" fo:margin-right="2.787cm" fo:margin-top="0.296cm" fo:margin-bottom="0cm" loext:contextual-spacing="false" fo:line-height="101%" fo:text-align="justify" style:justify-single-word="false" fo:text-indent="0.6cm" style:auto-text-indent="false"/>
    </style:style>
    <style:style style:name="P234" style:family="paragraph" style:parent-style-name="Text_20_body">
      <style:paragraph-properties fo:margin-left="2.794cm" fo:margin-right="2.796cm" fo:margin-top="0.004cm" fo:margin-bottom="0cm" loext:contextual-spacing="false" fo:line-height="105%" fo:text-align="justify" style:justify-single-word="false" fo:text-indent="0.6cm" style:auto-text-indent="false"/>
    </style:style>
    <style:style style:name="P235" style:family="paragraph" style:parent-style-name="Text_20_body">
      <style:paragraph-properties fo:margin-left="2.794cm" fo:margin-right="2.796cm" fo:margin-top="0.307cm" fo:margin-bottom="0cm" loext:contextual-spacing="false" fo:line-height="101%" fo:text-align="justify" style:justify-single-word="false" fo:text-indent="0.6cm" style:auto-text-indent="false"/>
    </style:style>
    <style:style style:name="P236" style:family="paragraph" style:parent-style-name="Text_20_body">
      <style:paragraph-properties fo:margin-left="0cm" fo:margin-right="0.58cm" fo:margin-top="0.31cm" fo:margin-bottom="0cm" loext:contextual-spacing="false" fo:text-align="center" style:justify-single-word="false" fo:text-indent="0cm" style:auto-text-indent="false"/>
    </style:style>
    <style:style style:name="P237" style:family="paragraph" style:parent-style-name="Text_20_body">
      <style:paragraph-properties fo:margin-left="2.794cm" fo:margin-right="2.785cm" fo:margin-top="0.3cm" fo:margin-bottom="0cm" loext:contextual-spacing="false" fo:line-height="103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2.794cm" fo:margin-right="2.803cm" fo:margin-top="0.291cm" fo:margin-bottom="0cm" loext:contextual-spacing="false" fo:line-height="101%" fo:text-align="justify" style:justify-single-word="false" fo:text-indent="0.6cm" style:auto-text-indent="false"/>
    </style:style>
    <style:style style:name="P239" style:family="paragraph" style:parent-style-name="Text_20_body">
      <style:paragraph-properties fo:margin-left="2.794cm" fo:margin-right="2.792cm" fo:margin-top="0.3cm" fo:margin-bottom="0cm" loext:contextual-spacing="false" fo:line-height="105%" fo:text-indent="0cm" style:auto-text-indent="false"/>
    </style:style>
    <style:style style:name="P240" style:family="paragraph" style:parent-style-name="Text_20_body">
      <style:paragraph-properties fo:margin-left="2.794cm" fo:margin-right="2.799cm" fo:line-height="105%" fo:text-align="justify" style:justify-single-word="false" fo:text-indent="0.6cm" style:auto-text-indent="false"/>
    </style:style>
    <style:style style:name="P241" style:family="paragraph" style:parent-style-name="Text_20_body">
      <style:paragraph-properties fo:margin-left="2.794cm" fo:margin-right="2.776cm" fo:margin-top="0.002cm" fo:margin-bottom="0cm" loext:contextual-spacing="false" fo:line-height="106%" fo:text-align="justify" style:justify-single-word="false" fo:text-indent="0.6cm" style:auto-text-indent="false"/>
    </style:style>
    <style:style style:name="P242" style:family="paragraph" style:parent-style-name="Text_20_body">
      <style:paragraph-properties fo:margin-left="3.394cm" fo:margin-right="5.179cm" fo:line-height="203%" fo:text-indent="0.998cm" style:auto-text-indent="false"/>
    </style:style>
    <style:style style:name="P243" style:family="paragraph" style:parent-style-name="Text_20_body">
      <style:paragraph-properties fo:margin-left="3.794cm" fo:margin-right="2.792cm" fo:margin-top="0.318cm" fo:margin-bottom="0cm" loext:contextual-spacing="false" fo:line-height="103%" fo:text-align="justify" style:justify-single-word="false" fo:text-indent="0.6cm" style:auto-text-indent="false"/>
    </style:style>
    <style:style style:name="P244" style:family="paragraph" style:parent-style-name="Text_20_body">
      <style:paragraph-properties fo:margin-left="3.794cm" fo:margin-right="2.792cm" fo:margin-top="0.002cm" fo:margin-bottom="0cm" loext:contextual-spacing="false" fo:line-height="101%" fo:text-align="justify" style:justify-single-word="false" fo:text-indent="0.6cm" style:auto-text-indent="false"/>
    </style:style>
    <style:style style:name="P245" style:family="paragraph" style:parent-style-name="Text_20_body">
      <style:paragraph-properties fo:margin-left="3.794cm" fo:margin-right="2.792cm" fo:line-height="101%" fo:text-align="justify" style:justify-single-word="false" fo:text-indent="0.6cm" style:auto-text-indent="false"/>
    </style:style>
    <style:style style:name="P246" style:family="paragraph" style:parent-style-name="Text_20_body">
      <style:paragraph-properties fo:margin-left="3.794cm" fo:margin-right="2.792cm" fo:margin-top="0.309cm" fo:margin-bottom="0cm" loext:contextual-spacing="false" fo:line-height="101%" fo:text-align="justify" style:justify-single-word="false" fo:text-indent="0.6cm" style:auto-text-indent="false"/>
    </style:style>
    <style:style style:name="P247" style:family="paragraph" style:parent-style-name="Text_20_body">
      <style:paragraph-properties fo:margin-left="3.794cm" fo:margin-right="2.792cm" fo:margin-top="0.005cm" fo:margin-bottom="0cm" loext:contextual-spacing="false" fo:line-height="105%" fo:text-align="justify" style:justify-single-word="false" fo:text-indent="0.6cm" style:auto-text-indent="false"/>
    </style:style>
    <style:style style:name="P248" style:family="paragraph" style:parent-style-name="Text_20_body">
      <style:paragraph-properties fo:margin-left="3.794cm" fo:margin-right="2.792cm" fo:margin-top="0.321cm" fo:margin-bottom="0cm" loext:contextual-spacing="false" fo:line-height="105%" fo:text-indent="0.6cm" style:auto-text-indent="false"/>
    </style:style>
    <style:style style:name="P249" style:family="paragraph" style:parent-style-name="Text_20_body">
      <style:paragraph-properties fo:margin-left="3.794cm" fo:margin-right="2.775cm" fo:line-height="103%" fo:text-align="justify" style:justify-single-word="false" fo:text-indent="0.6cm" style:auto-text-indent="false"/>
    </style:style>
    <style:style style:name="P250" style:family="paragraph" style:parent-style-name="Text_20_body">
      <style:paragraph-properties fo:margin-left="3.794cm" fo:margin-right="2.773cm" fo:line-height="103%" fo:text-align="justify" style:justify-single-word="false" fo:text-indent="0.6cm" style:auto-text-indent="false"/>
    </style:style>
    <style:style style:name="P251" style:family="paragraph" style:parent-style-name="Text_20_body">
      <style:paragraph-properties fo:margin-left="3.794cm" fo:margin-right="2.783cm" fo:margin-top="0.298cm" fo:margin-bottom="0cm" loext:contextual-spacing="false" fo:line-height="101%" fo:text-align="justify" style:justify-single-word="false" fo:text-indent="0.6cm" style:auto-text-indent="false"/>
    </style:style>
    <style:style style:name="P252" style:family="paragraph" style:parent-style-name="Text_20_body">
      <style:paragraph-properties fo:margin-left="3.794cm" fo:margin-right="2.783cm" fo:margin-top="0.007cm" fo:margin-bottom="0cm" loext:contextual-spacing="false" fo:line-height="103%" fo:text-align="justify" style:justify-single-word="false" fo:text-indent="0.6cm" style:auto-text-indent="false"/>
    </style:style>
    <style:style style:name="P253" style:family="paragraph" style:parent-style-name="Text_20_body">
      <style:paragraph-properties fo:margin-left="3.794cm" fo:margin-right="2.785cm" fo:margin-top="0.307cm" fo:margin-bottom="0cm" loext:contextual-spacing="false" fo:line-height="101%" fo:text-align="justify" style:justify-single-word="false" fo:text-indent="0.6cm" style:auto-text-indent="false"/>
    </style:style>
    <style:style style:name="P254" style:family="paragraph" style:parent-style-name="Text_20_body">
      <style:paragraph-properties fo:margin-left="3.794cm" fo:margin-right="2.796cm" fo:margin-top="0.3cm" fo:margin-bottom="0cm" loext:contextual-spacing="false" fo:line-height="101%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4.394cm" fo:margin-right="0cm" fo:margin-top="0.005cm" fo:margin-bottom="0cm" loext:contextual-spacing="false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3.794cm" fo:margin-right="2.794cm" fo:margin-top="0.312cm" fo:margin-bottom="0cm" loext:contextual-spacing="false" fo:line-height="103%" fo:text-align="justify" style:justify-single-word="false" fo:text-indent="0.6cm" style:auto-text-indent="false"/>
    </style:style>
    <style:style style:name="P257" style:family="paragraph" style:parent-style-name="Text_20_body">
      <style:paragraph-properties fo:margin-left="3.794cm" fo:margin-right="2.794cm" fo:margin-top="0.007cm" fo:margin-bottom="0cm" loext:contextual-spacing="false" fo:line-height="103%" fo:text-align="justify" style:justify-single-word="false" fo:text-indent="0.6cm" style:auto-text-indent="false"/>
    </style:style>
    <style:style style:name="P258" style:family="paragraph" style:parent-style-name="Text_20_body">
      <style:paragraph-properties fo:margin-left="3.794cm" fo:margin-right="2.794cm" fo:margin-top="0.303cm" fo:margin-bottom="0cm" loext:contextual-spacing="false" fo:line-height="105%" fo:text-align="justify" style:justify-single-word="false" fo:text-indent="0.6cm" style:auto-text-indent="false"/>
    </style:style>
    <style:style style:name="P259" style:family="paragraph" style:parent-style-name="Text_20_body">
      <style:paragraph-properties fo:margin-left="3.794cm" fo:margin-right="2.792cm" fo:margin-top="0.166cm" fo:margin-bottom="0cm" loext:contextual-spacing="false" fo:line-height="103%" fo:text-indent="0cm" style:auto-text-indent="false"/>
    </style:style>
    <style:style style:name="P260" style:family="paragraph" style:parent-style-name="Text_20_body">
      <style:paragraph-properties fo:margin-left="3.794cm" fo:margin-right="2.796cm" fo:margin-top="0.004cm" fo:margin-bottom="0cm" loext:contextual-spacing="false" fo:line-height="103%" fo:text-align="justify" style:justify-single-word="false" fo:text-indent="0.6cm" style:auto-text-indent="false"/>
    </style:style>
    <style:style style:name="P261" style:family="paragraph" style:parent-style-name="Text_20_body">
      <style:paragraph-properties fo:margin-left="3.794cm" fo:margin-right="2.79cm" fo:margin-top="0.004cm" fo:margin-bottom="0cm" loext:contextual-spacing="false" fo:line-height="103%" fo:text-align="justify" style:justify-single-word="false" fo:text-indent="0.6cm" style:auto-text-indent="false"/>
    </style:style>
    <style:style style:name="P262" style:family="paragraph" style:parent-style-name="Text_20_body">
      <style:paragraph-properties fo:margin-left="3.794cm" fo:margin-right="2.79cm" fo:margin-top="0.005cm" fo:margin-bottom="0cm" loext:contextual-spacing="false" fo:line-height="103%" fo:text-align="justify" style:justify-single-word="false" fo:text-indent="0.6cm" style:auto-text-indent="false"/>
    </style:style>
    <style:style style:name="P263" style:family="paragraph" style:parent-style-name="Text_20_body">
      <style:paragraph-properties fo:margin-left="0cm" fo:margin-right="2.79cm" fo:margin-top="0.318cm" fo:margin-bottom="0cm" loext:contextual-spacing="false" fo:text-align="end" style:justify-single-word="false" fo:text-indent="0cm" style:auto-text-indent="false"/>
    </style:style>
    <style:style style:name="P264" style:family="paragraph" style:parent-style-name="List_20_Paragraph" style:list-style-name="WWNum1">
      <style:paragraph-properties fo:margin-left="4.041cm" fo:margin-right="0cm" fo:margin-top="0.325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65" style:family="paragraph" style:parent-style-name="List_20_Paragraph" style:list-style-name="WWNum18">
      <style:paragraph-properties fo:margin-left="4.041cm" fo:margin-right="0cm" fo:margin-top="0.321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66" style:family="paragraph" style:parent-style-name="List_20_Paragraph" style:list-style-name="WWNum37">
      <style:paragraph-properties fo:margin-left="4.041cm" fo:margin-right="0cm" fo:margin-top="0.321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67" style:family="paragraph" style:parent-style-name="List_20_Paragraph" style:list-style-name="WWNum33">
      <style:paragraph-properties fo:margin-left="4.041cm" fo:margin-right="0cm" fo:margin-top="0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68" style:family="paragraph" style:parent-style-name="List_20_Paragraph" style:list-style-name="WWNum33">
      <style:paragraph-properties fo:margin-left="4.041cm" fo:margin-right="0cm" fo:margin-top="0.303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69" style:family="paragraph" style:parent-style-name="List_20_Paragraph" style:list-style-name="WWNum33">
      <style:paragraph-properties fo:margin-left="4.041cm" fo:margin-right="0cm" fo:margin-top="0.303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270" style:family="paragraph" style:parent-style-name="List_20_Paragraph" style:list-style-name="WWNum2">
      <style:paragraph-properties fo:margin-left="2.794cm" fo:margin-right="2.78cm" fo:margin-top="0.325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71" style:family="paragraph" style:parent-style-name="List_20_Paragraph" style:list-style-name="WWNum4">
      <style:paragraph-properties fo:margin-left="2.794cm" fo:margin-right="2.78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72" style:family="paragraph" style:parent-style-name="List_20_Paragraph" style:list-style-name="WWNum6">
      <style:paragraph-properties fo:margin-left="2.794cm" fo:margin-right="2.78cm" fo:margin-top="0.31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273" style:family="paragraph" style:parent-style-name="List_20_Paragraph" style:list-style-name="WWNum10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274" style:family="paragraph" style:parent-style-name="List_20_Paragraph" style:list-style-name="WWNum10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75" style:family="paragraph" style:parent-style-name="List_20_Paragraph" style:list-style-name="WWNum22">
      <style:paragraph-properties fo:margin-left="2.794cm" fo:margin-right="2.78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276" style:family="paragraph" style:parent-style-name="List_20_Paragraph" style:list-style-name="WWNum31">
      <style:paragraph-properties fo:margin-left="2.794cm" fo:margin-right="2.78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694cm"/>
        </style:tab-stops>
      </style:paragraph-properties>
    </style:style>
    <style:style style:name="P277" style:family="paragraph" style:parent-style-name="List_20_Paragraph" style:list-style-name="WWNum32">
      <style:paragraph-properties fo:margin-left="2.794cm" fo:margin-right="2.78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278" style:family="paragraph" style:parent-style-name="List_20_Paragraph" style:list-style-name="WWNum44">
      <style:paragraph-properties fo:margin-left="2.794cm" fo:margin-right="2.78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279" style:family="paragraph" style:parent-style-name="List_20_Paragraph" style:list-style-name="WWNum26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280" style:family="paragraph" style:parent-style-name="List_20_Paragraph" style:list-style-name="WWNum2">
      <style:paragraph-properties fo:margin-left="2.794cm" fo:margin-right="2.7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81" style:family="paragraph" style:parent-style-name="List_20_Paragraph" style:list-style-name="WWNum19">
      <style:paragraph-properties fo:margin-left="2.794cm" fo:margin-right="2.7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82" style:family="paragraph" style:parent-style-name="List_20_Paragraph" style:list-style-name="WWNum40">
      <style:paragraph-properties fo:margin-left="2.794cm" fo:margin-right="2.7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83" style:family="paragraph" style:parent-style-name="List_20_Paragraph" style:list-style-name="WWNum2">
      <style:paragraph-properties fo:margin-left="2.794cm" fo:margin-right="2.7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284" style:family="paragraph" style:parent-style-name="List_20_Paragraph" style:list-style-name="WWNum21">
      <style:paragraph-properties fo:margin-left="2.794cm" fo:margin-right="2.7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85" style:family="paragraph" style:parent-style-name="List_20_Paragraph" style:list-style-name="WWNum65">
      <style:paragraph-properties fo:margin-left="2.794cm" fo:margin-right="2.79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3.768cm"/>
        </style:tab-stops>
      </style:paragraph-properties>
    </style:style>
    <style:style style:name="P286" style:family="paragraph" style:parent-style-name="List_20_Paragraph" style:list-style-name="WWNum4">
      <style:paragraph-properties fo:margin-left="2.794cm" fo:margin-right="2.79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287" style:family="paragraph" style:parent-style-name="List_20_Paragraph" style:list-style-name="WWNum16">
      <style:paragraph-properties fo:margin-left="2.794cm" fo:margin-right="2.79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88" style:family="paragraph" style:parent-style-name="List_20_Paragraph" style:list-style-name="WWNum4">
      <style:paragraph-properties fo:margin-left="2.794cm" fo:margin-right="2.79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289" style:family="paragraph" style:parent-style-name="List_20_Paragraph" style:list-style-name="WWNum5">
      <style:paragraph-properties fo:margin-left="2.794cm" fo:margin-right="2.79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90" style:family="paragraph" style:parent-style-name="List_20_Paragraph" style:list-style-name="WWNum32">
      <style:paragraph-properties fo:margin-left="2.794cm" fo:margin-right="2.79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291" style:family="paragraph" style:parent-style-name="List_20_Paragraph" style:list-style-name="WWNum34">
      <style:paragraph-properties fo:margin-left="2.794cm" fo:margin-right="2.79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292" style:family="paragraph" style:parent-style-name="List_20_Paragraph" style:list-style-name="WWNum32">
      <style:paragraph-properties fo:margin-left="2.794cm" fo:margin-right="2.79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293" style:family="paragraph" style:parent-style-name="List_20_Paragraph" style:list-style-name="WWNum32">
      <style:paragraph-properties fo:margin-left="2.794cm" fo:margin-right="2.79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294" style:family="paragraph" style:parent-style-name="List_20_Paragraph" style:list-style-name="WWNum8">
      <style:paragraph-properties fo:margin-left="2.794cm" fo:margin-right="2.7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295" style:family="paragraph" style:parent-style-name="List_20_Paragraph" style:list-style-name="WWNum9">
      <style:paragraph-properties fo:margin-left="2.794cm" fo:margin-right="2.7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296" style:family="paragraph" style:parent-style-name="List_20_Paragraph" style:list-style-name="WWNum12">
      <style:paragraph-properties fo:margin-left="2.794cm" fo:margin-right="2.7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97" style:family="paragraph" style:parent-style-name="List_20_Paragraph" style:list-style-name="WWNum58">
      <style:paragraph-properties fo:margin-left="2.794cm" fo:margin-right="2.7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298" style:family="paragraph" style:parent-style-name="List_20_Paragraph" style:list-style-name="WWNum24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299" style:family="paragraph" style:parent-style-name="List_20_Paragraph" style:list-style-name="WWNum30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702cm"/>
        </style:tab-stops>
      </style:paragraph-properties>
    </style:style>
    <style:style style:name="P300" style:family="paragraph" style:parent-style-name="List_20_Paragraph" style:list-style-name="WWNum10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01" style:family="paragraph" style:parent-style-name="List_20_Paragraph" style:list-style-name="WWNum14">
      <style:paragraph-properties fo:margin-left="2.794cm" fo:margin-right="2.79cm" fo:margin-top="0.007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02" style:family="paragraph" style:parent-style-name="List_20_Paragraph" style:list-style-name="WWNum22">
      <style:paragraph-properties fo:margin-left="2.794cm" fo:margin-right="2.79cm" fo:margin-top="0.325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03" style:family="paragraph" style:parent-style-name="List_20_Paragraph" style:list-style-name="WWNum23">
      <style:paragraph-properties fo:margin-left="2.794cm" fo:margin-right="2.79cm" fo:margin-top="0.302cm" fo:margin-bottom="0cm" loext:contextual-spacing="false" fo:line-height="105%" fo:text-align="start" style:justify-single-word="false" fo:text-indent="0.6cm" style:auto-text-indent="false">
        <style:tab-stops>
          <style:tab-stop style:position="4.06cm"/>
          <style:tab-stop style:position="4.062cm"/>
        </style:tab-stops>
      </style:paragraph-properties>
    </style:style>
    <style:style style:name="P304" style:family="paragraph" style:parent-style-name="List_20_Paragraph" style:list-style-name="WWNum23">
      <style:paragraph-properties fo:margin-left="2.794cm" fo:margin-right="2.79cm" fo:margin-top="0.025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05" style:family="paragraph" style:parent-style-name="List_20_Paragraph" style:list-style-name="WWNum27">
      <style:paragraph-properties fo:margin-left="2.794cm" fo:margin-right="2.79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06" style:family="paragraph" style:parent-style-name="List_20_Paragraph" style:list-style-name="WWNum53">
      <style:paragraph-properties fo:margin-left="2.794cm" fo:margin-right="2.79cm" fo:margin-top="0.314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  <style:tab-stop style:position="4.064cm"/>
        </style:tab-stops>
      </style:paragraph-properties>
    </style:style>
    <style:style style:name="P307" style:family="paragraph" style:parent-style-name="List_20_Paragraph" style:list-style-name="WWNum30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695cm"/>
        </style:tab-stops>
      </style:paragraph-properties>
    </style:style>
    <style:style style:name="P308" style:family="paragraph" style:parent-style-name="List_20_Paragraph" style:list-style-name="WWNum51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309" style:family="paragraph" style:parent-style-name="List_20_Paragraph" style:list-style-name="WWNum54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10" style:family="paragraph" style:parent-style-name="List_20_Paragraph" style:list-style-name="WWNum52">
      <style:paragraph-properties fo:margin-left="2.794cm" fo:margin-right="2.79cm" fo:margin-top="0.005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1" style:family="paragraph" style:parent-style-name="List_20_Paragraph" style:list-style-name="WWNum51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312" style:family="paragraph" style:parent-style-name="List_20_Paragraph" style:list-style-name="WWNum53">
      <style:paragraph-properties fo:margin-left="2.794cm" fo:margin-right="2.79cm" fo:margin-top="0.3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13" style:family="paragraph" style:parent-style-name="List_20_Paragraph" style:list-style-name="WWNum2">
      <style:paragraph-properties fo:margin-left="2.794cm" fo:margin-right="2.785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14" style:family="paragraph" style:parent-style-name="List_20_Paragraph" style:list-style-name="WWNum8">
      <style:paragraph-properties fo:margin-left="2.794cm" fo:margin-right="2.785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15" style:family="paragraph" style:parent-style-name="List_20_Paragraph" style:list-style-name="WWNum56">
      <style:paragraph-properties fo:margin-left="2.794cm" fo:margin-right="2.785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16" style:family="paragraph" style:parent-style-name="List_20_Paragraph" style:list-style-name="WWNum2">
      <style:paragraph-properties fo:margin-left="2.794cm" fo:margin-right="2.785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17" style:family="paragraph" style:parent-style-name="List_20_Paragraph" style:list-style-name="WWNum2">
      <style:paragraph-properties fo:margin-left="2.794cm" fo:margin-right="2.785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318" style:family="paragraph" style:parent-style-name="List_20_Paragraph" style:list-style-name="WWNum40">
      <style:paragraph-properties fo:margin-left="2.794cm" fo:margin-right="2.785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75cm"/>
        </style:tab-stops>
      </style:paragraph-properties>
    </style:style>
    <style:style style:name="P319" style:family="paragraph" style:parent-style-name="List_20_Paragraph" style:list-style-name="WWNum56">
      <style:paragraph-properties fo:margin-left="2.794cm" fo:margin-right="2.785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320" style:family="paragraph" style:parent-style-name="List_20_Paragraph" style:list-style-name="WWNum32">
      <style:paragraph-properties fo:margin-left="2.794cm" fo:margin-right="2.785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21" style:family="paragraph" style:parent-style-name="List_20_Paragraph" style:list-style-name="WWNum8">
      <style:paragraph-properties fo:margin-left="2.794cm" fo:margin-right="2.785cm" fo:margin-top="0.007cm" fo:margin-bottom="0cm" loext:contextual-spacing="false" fo:line-height="105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322" style:family="paragraph" style:parent-style-name="List_20_Paragraph" style:list-style-name="WWNum24">
      <style:paragraph-properties fo:margin-left="2.794cm" fo:margin-right="2.78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75cm"/>
        </style:tab-stops>
      </style:paragraph-properties>
    </style:style>
    <style:style style:name="P323" style:family="paragraph" style:parent-style-name="List_20_Paragraph" style:list-style-name="WWNum7">
      <style:paragraph-properties fo:margin-left="2.794cm" fo:margin-right="2.785cm" fo:margin-top="0.3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24" style:family="paragraph" style:parent-style-name="List_20_Paragraph" style:list-style-name="WWNum14">
      <style:paragraph-properties fo:margin-left="2.794cm" fo:margin-right="2.785cm" fo:margin-top="0.166cm" fo:margin-bottom="0cm" loext:contextual-spacing="false" fo:line-height="105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325" style:family="paragraph" style:parent-style-name="List_20_Paragraph" style:list-style-name="WWNum26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326" style:family="paragraph" style:parent-style-name="List_20_Paragraph" style:list-style-name="WWNum30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695cm"/>
        </style:tab-stops>
      </style:paragraph-properties>
    </style:style>
    <style:style style:name="P327" style:family="paragraph" style:parent-style-name="List_20_Paragraph" style:list-style-name="WWNum28">
      <style:paragraph-properties fo:margin-left="2.794cm" fo:margin-right="2.785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28" style:family="paragraph" style:parent-style-name="List_20_Paragraph" style:list-style-name="WWNum34">
      <style:paragraph-properties fo:margin-left="2.794cm" fo:margin-right="2.785cm" fo:margin-top="0.31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329" style:family="paragraph" style:parent-style-name="List_20_Paragraph" style:list-style-name="WWNum42">
      <style:paragraph-properties fo:margin-left="2.794cm" fo:margin-right="2.785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30" style:family="paragraph" style:parent-style-name="List_20_Paragraph" style:list-style-name="WWNum57">
      <style:paragraph-properties fo:margin-left="2.794cm" fo:margin-right="2.785cm" fo:margin-top="0.325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31" style:family="paragraph" style:parent-style-name="List_20_Paragraph" style:list-style-name="WWNum2">
      <style:paragraph-properties fo:margin-left="2.794cm" fo:margin-right="2.783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32" style:family="paragraph" style:parent-style-name="List_20_Paragraph" style:list-style-name="WWNum15">
      <style:paragraph-properties fo:margin-left="2.794cm" fo:margin-right="2.783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33" style:family="paragraph" style:parent-style-name="List_20_Paragraph" style:list-style-name="WWNum8">
      <style:paragraph-properties fo:margin-left="2.794cm" fo:margin-right="2.783cm" fo:margin-top="0.296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334" style:family="paragraph" style:parent-style-name="List_20_Paragraph" style:list-style-name="WWNum26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35" style:family="paragraph" style:parent-style-name="List_20_Paragraph" style:list-style-name="WWNum52">
      <style:paragraph-properties fo:margin-left="2.794cm" fo:margin-right="2.783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336" style:family="paragraph" style:parent-style-name="List_20_Paragraph" style:list-style-name="WWNum31">
      <style:paragraph-properties fo:margin-left="2.794cm" fo:margin-right="2.783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704cm"/>
        </style:tab-stops>
      </style:paragraph-properties>
    </style:style>
    <style:style style:name="P337" style:family="paragraph" style:parent-style-name="List_20_Paragraph" style:list-style-name="WWNum31">
      <style:paragraph-properties fo:margin-left="2.794cm" fo:margin-right="2.783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701cm"/>
        </style:tab-stops>
      </style:paragraph-properties>
    </style:style>
    <style:style style:name="P338" style:family="paragraph" style:parent-style-name="List_20_Paragraph" style:list-style-name="WWNum32">
      <style:paragraph-properties fo:margin-left="2.794cm" fo:margin-right="2.783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39" style:family="paragraph" style:parent-style-name="List_20_Paragraph" style:list-style-name="WWNum41">
      <style:paragraph-properties fo:margin-left="2.794cm" fo:margin-right="2.783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340" style:family="paragraph" style:parent-style-name="List_20_Paragraph" style:list-style-name="WWNum44">
      <style:paragraph-properties fo:margin-left="2.794cm" fo:margin-right="2.783cm" fo:margin-top="0.328cm" fo:margin-bottom="0cm" loext:contextual-spacing="false" fo:line-height="106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341" style:family="paragraph" style:parent-style-name="List_20_Paragraph" style:list-style-name="WWNum54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342" style:family="paragraph" style:parent-style-name="List_20_Paragraph" style:list-style-name="WWNum2">
      <style:paragraph-properties fo:margin-left="2.794cm" fo:margin-right="2.796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343" style:family="paragraph" style:parent-style-name="List_20_Paragraph" style:list-style-name="WWNum4">
      <style:paragraph-properties fo:margin-left="2.794cm" fo:margin-right="2.796cm" fo:margin-top="0.005cm" fo:margin-bottom="0cm" loext:contextual-spacing="false" fo:line-height="105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344" style:family="paragraph" style:parent-style-name="List_20_Paragraph" style:list-style-name="WWNum31">
      <style:paragraph-properties fo:margin-left="2.794cm" fo:margin-right="2.796cm" fo:margin-top="0.166cm" fo:margin-bottom="0cm" loext:contextual-spacing="false" fo:line-height="101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345" style:family="paragraph" style:parent-style-name="List_20_Paragraph" style:list-style-name="WWNum32">
      <style:paragraph-properties fo:margin-left="2.794cm" fo:margin-right="2.796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3cm"/>
        </style:tab-stops>
      </style:paragraph-properties>
    </style:style>
    <style:style style:name="P346" style:family="paragraph" style:parent-style-name="List_20_Paragraph" style:list-style-name="WWNum34">
      <style:paragraph-properties fo:margin-left="2.794cm" fo:margin-right="2.796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347" style:family="paragraph" style:parent-style-name="List_20_Paragraph" style:list-style-name="WWNum55">
      <style:paragraph-properties fo:margin-left="2.794cm" fo:margin-right="2.796cm" fo:margin-top="0cm" fo:margin-bottom="0cm" loext:contextual-spacing="false" fo:line-height="105%" fo:text-align="start" style:justify-single-word="false" fo:text-indent="0.6cm" style:auto-text-indent="false">
        <style:tab-stops>
          <style:tab-stop style:position="4.069cm"/>
          <style:tab-stop style:position="4.071cm"/>
        </style:tab-stops>
      </style:paragraph-properties>
    </style:style>
    <style:style style:name="P348" style:family="paragraph" style:parent-style-name="List_20_Paragraph" style:list-style-name="WWNum34">
      <style:paragraph-properties fo:margin-left="2.794cm" fo:margin-right="2.796cm" fo:margin-top="0.021cm" fo:margin-bottom="0cm" loext:contextual-spacing="false" fo:line-height="105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349" style:family="paragraph" style:parent-style-name="List_20_Paragraph" style:list-style-name="WWNum2">
      <style:paragraph-properties fo:margin-left="2.794cm" fo:margin-right="2.789cm" fo:margin-top="0.3cm" fo:margin-bottom="0cm" loext:contextual-spacing="false" fo:line-height="105%" fo:text-align="justify" style:justify-single-word="false" fo:text-indent="0.6cm" style:auto-text-indent="false">
        <style:tab-stops>
          <style:tab-stop style:position="3.948cm"/>
        </style:tab-stops>
      </style:paragraph-properties>
    </style:style>
    <style:style style:name="P350" style:family="paragraph" style:parent-style-name="List_20_Paragraph" style:list-style-name="WWNum8">
      <style:paragraph-properties fo:margin-left="2.794cm" fo:margin-right="2.78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51" style:family="paragraph" style:parent-style-name="List_20_Paragraph" style:list-style-name="WWNum58">
      <style:paragraph-properties fo:margin-left="2.794cm" fo:margin-right="2.78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2" style:family="paragraph" style:parent-style-name="List_20_Paragraph" style:list-style-name="WWNum8">
      <style:paragraph-properties fo:margin-left="2.794cm" fo:margin-right="2.789cm" fo:margin-top="0.007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53" style:family="paragraph" style:parent-style-name="List_20_Paragraph" style:list-style-name="WWNum51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354" style:family="paragraph" style:parent-style-name="List_20_Paragraph" style:list-style-name="WWNum21">
      <style:paragraph-properties fo:margin-left="2.794cm" fo:margin-right="2.789cm" fo:margin-top="0.226cm" fo:margin-bottom="0cm" loext:contextual-spacing="false" fo:line-height="105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355" style:family="paragraph" style:parent-style-name="List_20_Paragraph" style:list-style-name="WWNum26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6" style:family="paragraph" style:parent-style-name="List_20_Paragraph" style:list-style-name="WWNum51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57" style:family="paragraph" style:parent-style-name="List_20_Paragraph" style:list-style-name="WWNum32">
      <style:paragraph-properties fo:margin-left="2.794cm" fo:margin-right="2.789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963cm"/>
        </style:tab-stops>
      </style:paragraph-properties>
    </style:style>
    <style:style style:name="P358" style:family="paragraph" style:parent-style-name="List_20_Paragraph" style:list-style-name="WWNum43">
      <style:paragraph-properties fo:margin-left="2.794cm" fo:margin-right="2.789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59" style:family="paragraph" style:parent-style-name="List_20_Paragraph" style:list-style-name="WWNum47">
      <style:paragraph-properties fo:margin-left="2.794cm" fo:margin-right="2.789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0" style:family="paragraph" style:parent-style-name="List_20_Paragraph" style:list-style-name="WWNum49">
      <style:paragraph-properties fo:margin-left="2.794cm" fo:margin-right="2.789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1" style:family="paragraph" style:parent-style-name="List_20_Paragraph" style:list-style-name="WWNum32">
      <style:paragraph-properties fo:margin-left="2.794cm" fo:margin-right="2.789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62" style:family="paragraph" style:parent-style-name="List_20_Paragraph" style:list-style-name="WWNum41">
      <style:paragraph-properties fo:margin-left="2.794cm" fo:margin-right="2.789cm" fo:margin-top="0.166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3" style:family="paragraph" style:parent-style-name="List_20_Paragraph" style:list-style-name="WWNum1">
      <style:paragraph-properties fo:margin-left="4.041cm" fo:margin-right="2.789cm" fo:margin-top="0.307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64" style:family="paragraph" style:parent-style-name="List_20_Paragraph" style:list-style-name="WWNum3">
      <style:paragraph-properties fo:margin-left="4.06cm" fo:margin-right="0cm" fo:margin-top="0.321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65" style:family="paragraph" style:parent-style-name="List_20_Paragraph" style:list-style-name="WWNum35">
      <style:paragraph-properties fo:margin-left="4.06cm" fo:margin-right="0cm" fo:margin-top="0.321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66" style:family="paragraph" style:parent-style-name="List_20_Paragraph" style:list-style-name="WWNum36">
      <style:paragraph-properties fo:margin-left="4.06cm" fo:margin-right="0cm" fo:margin-top="0.321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67" style:family="paragraph" style:parent-style-name="List_20_Paragraph" style:list-style-name="WWNum17">
      <style:paragraph-properties fo:margin-left="4.06cm" fo:margin-right="0cm" fo:margin-top="0.321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68" style:family="paragraph" style:parent-style-name="List_20_Paragraph" style:list-style-name="WWNum13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69" style:family="paragraph" style:parent-style-name="List_20_Paragraph" style:list-style-name="WWNum29">
      <style:paragraph-properties fo:margin-left="4.06cm" fo:margin-right="0cm" fo:margin-top="0.303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0" style:family="paragraph" style:parent-style-name="List_20_Paragraph" style:list-style-name="WWNum13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1" style:family="paragraph" style:parent-style-name="List_20_Paragraph" style:list-style-name="WWNum13">
      <style:paragraph-properties fo:margin-left="4.06cm" fo:margin-right="0cm" fo:margin-top="0.021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2" style:family="paragraph" style:parent-style-name="List_20_Paragraph" style:list-style-name="WWNum17">
      <style:paragraph-properties fo:margin-left="4.06cm" fo:margin-right="0cm" fo:margin-top="0.021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3" style:family="paragraph" style:parent-style-name="List_20_Paragraph" style:list-style-name="WWNum39">
      <style:paragraph-properties fo:margin-left="4.06cm" fo:margin-right="0cm" fo:margin-top="0.021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4" style:family="paragraph" style:parent-style-name="List_20_Paragraph" style:list-style-name="WWNum29">
      <style:paragraph-properties fo:margin-left="4.06cm" fo:margin-right="0cm" fo:margin-top="0.31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5" style:family="paragraph" style:parent-style-name="List_20_Paragraph" style:list-style-name="WWNum39">
      <style:paragraph-properties fo:margin-left="4.06cm" fo:margin-right="0cm" fo:margin-top="0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6" style:family="paragraph" style:parent-style-name="List_20_Paragraph" style:list-style-name="WWNum46">
      <style:paragraph-properties fo:margin-left="4.06cm" fo:margin-right="0cm" fo:margin-top="0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7" style:family="paragraph" style:parent-style-name="List_20_Paragraph" style:list-style-name="WWNum48">
      <style:paragraph-properties fo:margin-left="4.06cm" fo:margin-right="0cm" fo:margin-top="0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8" style:family="paragraph" style:parent-style-name="List_20_Paragraph" style:list-style-name="WWNum48">
      <style:paragraph-properties fo:margin-left="4.06cm" fo:margin-right="0cm" fo:margin-top="0.02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379" style:family="paragraph" style:parent-style-name="List_20_Paragraph" style:list-style-name="WWNum3">
      <style:paragraph-properties fo:margin-left="4.06cm" fo:margin-right="2.778cm" fo:margin-top="0.021cm" fo:margin-bottom="0cm" loext:contextual-spacing="false" fo:line-height="105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380" style:family="paragraph" style:parent-style-name="List_20_Paragraph" style:list-style-name="WWNum4">
      <style:paragraph-properties fo:margin-left="2.794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1" style:family="paragraph" style:parent-style-name="List_20_Paragraph" style:list-style-name="WWNum14">
      <style:paragraph-properties fo:margin-left="2.794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2" style:family="paragraph" style:parent-style-name="List_20_Paragraph" style:list-style-name="WWNum53">
      <style:paragraph-properties fo:margin-left="2.794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3" style:family="paragraph" style:parent-style-name="List_20_Paragraph" style:list-style-name="WWNum14">
      <style:paragraph-properties fo:margin-left="2.794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384" style:family="paragraph" style:parent-style-name="List_20_Paragraph" style:list-style-name="WWNum30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385" style:family="paragraph" style:parent-style-name="List_20_Paragraph" style:list-style-name="WWNum51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386" style:family="paragraph" style:parent-style-name="List_20_Paragraph" style:list-style-name="WWNum7">
      <style:paragraph-properties fo:margin-left="2.794cm" fo:margin-right="2.792cm" fo:margin-top="0.005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7" style:family="paragraph" style:parent-style-name="List_20_Paragraph" style:list-style-name="WWNum16">
      <style:paragraph-properties fo:margin-left="2.794cm" fo:margin-right="2.792cm" fo:margin-top="0.005cm" fo:margin-bottom="0cm" loext:contextual-spacing="false" fo:line-height="105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388" style:family="paragraph" style:parent-style-name="List_20_Paragraph" style:list-style-name="WWNum25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89" style:family="paragraph" style:parent-style-name="List_20_Paragraph" style:list-style-name="WWNum27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90" style:family="paragraph" style:parent-style-name="List_20_Paragraph" style:list-style-name="WWNum11">
      <style:paragraph-properties fo:margin-left="2.794cm" fo:margin-right="2.792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91" style:family="paragraph" style:parent-style-name="List_20_Paragraph" style:list-style-name="WWNum14">
      <style:paragraph-properties fo:margin-left="2.794cm" fo:margin-right="2.792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392" style:family="paragraph" style:parent-style-name="List_20_Paragraph" style:list-style-name="WWNum41">
      <style:paragraph-properties fo:margin-left="2.794cm" fo:margin-right="2.792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393" style:family="paragraph" style:parent-style-name="List_20_Paragraph" style:list-style-name="WWNum19">
      <style:paragraph-properties fo:margin-left="2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94" style:family="paragraph" style:parent-style-name="List_20_Paragraph" style:list-style-name="WWNum42">
      <style:paragraph-properties fo:margin-left="2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95" style:family="paragraph" style:parent-style-name="List_20_Paragraph" style:list-style-name="WWNum20">
      <style:paragraph-properties fo:margin-left="2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396" style:family="paragraph" style:parent-style-name="List_20_Paragraph" style:list-style-name="WWNum21">
      <style:paragraph-properties fo:margin-left="2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397" style:family="paragraph" style:parent-style-name="List_20_Paragraph" style:list-style-name="WWNum57">
      <style:paragraph-properties fo:margin-left="2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398" style:family="paragraph" style:parent-style-name="List_20_Paragraph" style:list-style-name="WWNum34">
      <style:paragraph-properties fo:margin-left="2.794cm" fo:margin-right="2.792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399" style:family="paragraph" style:parent-style-name="List_20_Paragraph" style:list-style-name="WWNum65">
      <style:paragraph-properties fo:margin-left="2.794cm" fo:margin-right="2.792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3.768cm"/>
        </style:tab-stops>
      </style:paragraph-properties>
    </style:style>
    <style:style style:name="P400" style:family="paragraph" style:parent-style-name="List_20_Paragraph" style:list-style-name="WWNum23">
      <style:paragraph-properties fo:margin-left="2.794cm" fo:margin-right="2.792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01" style:family="paragraph" style:parent-style-name="List_20_Paragraph" style:list-style-name="WWNum22">
      <style:paragraph-properties fo:margin-left="2.794cm" fo:margin-right="2.792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02" style:family="paragraph" style:parent-style-name="List_20_Paragraph" style:list-style-name="WWNum24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03" style:family="paragraph" style:parent-style-name="List_20_Paragraph" style:list-style-name="WWNum30">
      <style:paragraph-properties fo:margin-left="2.794cm" fo:margin-right="2.792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3.694cm"/>
        </style:tab-stops>
      </style:paragraph-properties>
    </style:style>
    <style:style style:name="P404" style:family="paragraph" style:parent-style-name="List_20_Paragraph" style:list-style-name="WWNum31">
      <style:paragraph-properties fo:margin-left="2.794cm" fo:margin-right="2.792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3.702cm"/>
        </style:tab-stops>
      </style:paragraph-properties>
    </style:style>
    <style:style style:name="P405" style:family="paragraph" style:parent-style-name="List_20_Paragraph" style:list-style-name="WWNum31">
      <style:paragraph-properties fo:margin-left="2.794cm" fo:margin-right="2.792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406" style:family="paragraph" style:parent-style-name="List_20_Paragraph" style:list-style-name="WWNum32">
      <style:paragraph-properties fo:margin-left="2.794cm" fo:margin-right="2.792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07" style:family="paragraph" style:parent-style-name="List_20_Paragraph" style:list-style-name="WWNum34">
      <style:paragraph-properties fo:margin-left="2.794cm" fo:margin-right="2.792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08" style:family="paragraph" style:parent-style-name="List_20_Paragraph" style:list-style-name="WWNum47">
      <style:paragraph-properties fo:margin-left="2.794cm" fo:margin-right="2.792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09" style:family="paragraph" style:parent-style-name="List_20_Paragraph" style:list-style-name="WWNum55">
      <style:paragraph-properties fo:margin-left="2.794cm" fo:margin-right="2.792cm" fo:margin-top="0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10" style:family="paragraph" style:parent-style-name="List_20_Paragraph" style:list-style-name="WWNum34">
      <style:paragraph-properties fo:margin-left="2.794cm" fo:margin-right="2.792cm" fo:margin-top="0.021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11" style:family="paragraph" style:parent-style-name="List_20_Paragraph" style:list-style-name="WWNum54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12" style:family="paragraph" style:parent-style-name="List_20_Paragraph" style:list-style-name="WWNum58">
      <style:paragraph-properties fo:margin-left="2.794cm" fo:margin-right="2.792cm" fo:margin-top="0.323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13" style:family="paragraph" style:parent-style-name="List_20_Paragraph" style:list-style-name="WWNum5">
      <style:paragraph-properties fo:margin-left="2.794cm" fo:margin-right="2.799cm" fo:margin-top="0.31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14" style:family="paragraph" style:parent-style-name="List_20_Paragraph" style:list-style-name="WWNum15">
      <style:paragraph-properties fo:margin-left="2.794cm" fo:margin-right="2.799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15" style:family="paragraph" style:parent-style-name="List_20_Paragraph" style:list-style-name="WWNum38">
      <style:paragraph-properties fo:margin-left="2.794cm" fo:margin-right="2.799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16" style:family="paragraph" style:parent-style-name="List_20_Paragraph" style:list-style-name="WWNum15">
      <style:paragraph-properties fo:margin-left="2.794cm" fo:margin-right="2.79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3cm"/>
        </style:tab-stops>
      </style:paragraph-properties>
    </style:style>
    <style:style style:name="P417" style:family="paragraph" style:parent-style-name="List_20_Paragraph" style:list-style-name="WWNum23">
      <style:paragraph-properties fo:margin-left="2.794cm" fo:margin-right="2.799cm" fo:margin-top="0.025cm" fo:margin-bottom="0cm" loext:contextual-spacing="false" fo:line-height="105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18" style:family="paragraph" style:parent-style-name="List_20_Paragraph" style:list-style-name="WWNum6">
      <style:paragraph-properties fo:margin-left="2.794cm" fo:margin-right="2.775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19" style:family="paragraph" style:parent-style-name="List_20_Paragraph" style:list-style-name="WWNum6">
      <style:paragraph-properties fo:margin-left="2.794cm" fo:margin-right="2.787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20" style:family="paragraph" style:parent-style-name="List_20_Paragraph" style:list-style-name="WWNum32">
      <style:paragraph-properties fo:margin-left="2.794cm" fo:margin-right="2.787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21" style:family="paragraph" style:parent-style-name="List_20_Paragraph" style:list-style-name="WWNum9">
      <style:paragraph-properties fo:margin-left="2.794cm" fo:margin-right="2.787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22" style:family="paragraph" style:parent-style-name="List_20_Paragraph" style:list-style-name="WWNum26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23" style:family="paragraph" style:parent-style-name="List_20_Paragraph" style:list-style-name="WWNum51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24" style:family="paragraph" style:parent-style-name="List_20_Paragraph" style:list-style-name="WWNum52">
      <style:paragraph-properties fo:margin-left="2.794cm" fo:margin-right="2.787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8cm"/>
          <style:tab-stop style:position="4.069cm"/>
        </style:tab-stops>
      </style:paragraph-properties>
    </style:style>
    <style:style style:name="P425" style:family="paragraph" style:parent-style-name="List_20_Paragraph" style:list-style-name="WWNum11">
      <style:paragraph-properties fo:margin-left="2.794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26" style:family="paragraph" style:parent-style-name="List_20_Paragraph" style:list-style-name="WWNum15">
      <style:paragraph-properties fo:margin-left="2.794cm" fo:margin-right="2.787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27" style:family="paragraph" style:parent-style-name="List_20_Paragraph" style:list-style-name="WWNum45">
      <style:paragraph-properties fo:margin-left="2.794cm" fo:margin-right="2.787cm" fo:margin-top="0.002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28" style:family="paragraph" style:parent-style-name="List_20_Paragraph" style:list-style-name="WWNum49">
      <style:paragraph-properties fo:margin-left="2.794cm" fo:margin-right="2.787cm" fo:margin-top="0.002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29" style:family="paragraph" style:parent-style-name="List_20_Paragraph" style:list-style-name="WWNum11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30" style:family="paragraph" style:parent-style-name="List_20_Paragraph" style:list-style-name="WWNum24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1" style:family="paragraph" style:parent-style-name="List_20_Paragraph" style:list-style-name="WWNum54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32" style:family="paragraph" style:parent-style-name="List_20_Paragraph" style:list-style-name="WWNum12">
      <style:paragraph-properties fo:margin-left="2.794cm" fo:margin-right="2.787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3" style:family="paragraph" style:parent-style-name="List_20_Paragraph" style:list-style-name="WWNum32">
      <style:paragraph-properties fo:margin-left="2.794cm" fo:margin-right="2.787cm" fo:margin-top="0.307cm" fo:margin-bottom="0cm" loext:contextual-spacing="false" fo:line-height="101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434" style:family="paragraph" style:parent-style-name="List_20_Paragraph" style:list-style-name="WWNum34">
      <style:paragraph-properties fo:margin-left="2.794cm" fo:margin-right="2.787cm" fo:margin-top="0.3cm" fo:margin-bottom="0cm" loext:contextual-spacing="false" fo:line-height="105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35" style:family="paragraph" style:parent-style-name="List_20_Paragraph" style:list-style-name="WWNum52">
      <style:paragraph-properties fo:margin-left="2.794cm" fo:margin-right="2.787cm" fo:margin-top="0.305cm" fo:margin-bottom="0cm" loext:contextual-spacing="false" fo:line-height="103%" fo:text-align="start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436" style:family="paragraph" style:parent-style-name="List_20_Paragraph" style:list-style-name="WWNum6">
      <style:paragraph-properties fo:margin-left="2.794cm" fo:margin-right="2.794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37" style:family="paragraph" style:parent-style-name="List_20_Paragraph" style:list-style-name="WWNum6">
      <style:paragraph-properties fo:margin-left="2.794cm" fo:margin-right="2.794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438" style:family="paragraph" style:parent-style-name="List_20_Paragraph" style:list-style-name="WWNum21">
      <style:paragraph-properties fo:margin-left="2.794cm" fo:margin-right="2.794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439" style:family="paragraph" style:parent-style-name="List_20_Paragraph" style:list-style-name="WWNum31">
      <style:paragraph-properties fo:margin-left="2.794cm" fo:margin-right="2.794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694cm"/>
        </style:tab-stops>
      </style:paragraph-properties>
    </style:style>
    <style:style style:name="P440" style:family="paragraph" style:parent-style-name="List_20_Paragraph" style:list-style-name="WWNum32">
      <style:paragraph-properties fo:margin-left="2.794cm" fo:margin-right="2.794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41" style:family="paragraph" style:parent-style-name="List_20_Paragraph" style:list-style-name="WWNum44">
      <style:paragraph-properties fo:margin-left="2.794cm" fo:margin-right="2.794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2" style:family="paragraph" style:parent-style-name="List_20_Paragraph" style:list-style-name="WWNum45">
      <style:paragraph-properties fo:margin-left="2.794cm" fo:margin-right="2.794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443" style:family="paragraph" style:parent-style-name="List_20_Paragraph" style:list-style-name="WWNum8">
      <style:paragraph-properties fo:margin-left="2.794cm" fo:margin-right="2.794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44" style:family="paragraph" style:parent-style-name="List_20_Paragraph" style:list-style-name="WWNum19">
      <style:paragraph-properties fo:margin-left="2.794cm" fo:margin-right="2.794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45" style:family="paragraph" style:parent-style-name="List_20_Paragraph" style:list-style-name="WWNum23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46" style:family="paragraph" style:parent-style-name="List_20_Paragraph" style:list-style-name="WWNum52">
      <style:paragraph-properties fo:margin-left="2.794cm" fo:margin-right="2.794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47" style:family="paragraph" style:parent-style-name="List_20_Paragraph" style:list-style-name="WWNum12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8" style:family="paragraph" style:parent-style-name="List_20_Paragraph" style:list-style-name="WWNum25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449" style:family="paragraph" style:parent-style-name="List_20_Paragraph" style:list-style-name="WWNum19">
      <style:paragraph-properties fo:margin-left="2.794cm" fo:margin-right="2.794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0" style:family="paragraph" style:parent-style-name="List_20_Paragraph" style:list-style-name="WWNum42">
      <style:paragraph-properties fo:margin-left="2.794cm" fo:margin-right="2.794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51" style:family="paragraph" style:parent-style-name="List_20_Paragraph" style:list-style-name="WWNum65">
      <style:paragraph-properties fo:margin-left="2.794cm" fo:margin-right="2.794cm" fo:margin-top="0.321cm" fo:margin-bottom="0cm" loext:contextual-spacing="false" fo:line-height="105%" fo:text-align="start" style:justify-single-word="false" fo:text-indent="0.6cm" style:auto-text-indent="false">
        <style:tab-stops>
          <style:tab-stop style:position="3.769cm"/>
        </style:tab-stops>
      </style:paragraph-properties>
    </style:style>
    <style:style style:name="P452" style:family="paragraph" style:parent-style-name="List_20_Paragraph" style:list-style-name="WWNum19">
      <style:paragraph-properties fo:margin-left="2.794cm" fo:margin-right="2.794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3" style:family="paragraph" style:parent-style-name="List_20_Paragraph" style:list-style-name="WWNum38">
      <style:paragraph-properties fo:margin-left="2.794cm" fo:margin-right="2.794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4" style:family="paragraph" style:parent-style-name="List_20_Paragraph" style:list-style-name="WWNum20">
      <style:paragraph-properties fo:margin-left="2.794cm" fo:margin-right="2.794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5" style:family="paragraph" style:parent-style-name="List_20_Paragraph" style:list-style-name="WWNum34">
      <style:paragraph-properties fo:margin-left="2.794cm" fo:margin-right="2.794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6" style:family="paragraph" style:parent-style-name="List_20_Paragraph" style:list-style-name="WWNum30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695cm"/>
        </style:tab-stops>
      </style:paragraph-properties>
    </style:style>
    <style:style style:name="P457" style:family="paragraph" style:parent-style-name="List_20_Paragraph" style:list-style-name="WWNum54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58" style:family="paragraph" style:parent-style-name="List_20_Paragraph" style:list-style-name="WWNum7">
      <style:paragraph-properties fo:margin-left="2.794cm" fo:margin-right="2.798cm" fo:margin-top="0.31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459" style:family="paragraph" style:parent-style-name="List_20_Paragraph" style:list-style-name="WWNum20">
      <style:paragraph-properties fo:margin-left="2.794cm" fo:margin-right="2.798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460" style:family="paragraph" style:parent-style-name="List_20_Paragraph" style:list-style-name="WWNum30">
      <style:paragraph-properties fo:margin-left="2.794cm" fo:margin-right="2.79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702cm"/>
        </style:tab-stops>
      </style:paragraph-properties>
    </style:style>
    <style:style style:name="P461" style:family="paragraph" style:parent-style-name="List_20_Paragraph" style:list-style-name="WWNum32">
      <style:paragraph-properties fo:margin-left="2.794cm" fo:margin-right="2.798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62" style:family="paragraph" style:parent-style-name="List_20_Paragraph" style:list-style-name="WWNum50">
      <style:paragraph-properties fo:margin-left="2.794cm" fo:margin-right="2.798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463" style:family="paragraph" style:parent-style-name="List_20_Paragraph" style:list-style-name="WWNum8">
      <style:paragraph-properties fo:margin-left="2.794cm" fo:margin-right="2.782cm" fo:margin-top="0.166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64" style:family="paragraph" style:parent-style-name="List_20_Paragraph" style:list-style-name="WWNum57">
      <style:paragraph-properties fo:margin-left="2.794cm" fo:margin-right="2.782cm" fo:margin-top="0.166cm" fo:margin-bottom="0cm" loext:contextual-spacing="false" fo:line-height="105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465" style:family="paragraph" style:parent-style-name="List_20_Paragraph" style:list-style-name="WWNum9">
      <style:paragraph-properties fo:margin-left="2.794cm" fo:margin-right="2.782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66" style:family="paragraph" style:parent-style-name="List_20_Paragraph" style:list-style-name="WWNum16">
      <style:paragraph-properties fo:margin-left="2.794cm" fo:margin-right="2.782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67" style:family="paragraph" style:parent-style-name="List_20_Paragraph" style:list-style-name="WWNum21">
      <style:paragraph-properties fo:margin-left="2.794cm" fo:margin-right="2.78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68" style:family="paragraph" style:parent-style-name="List_20_Paragraph" style:list-style-name="WWNum53">
      <style:paragraph-properties fo:margin-left="2.794cm" fo:margin-right="2.78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469" style:family="paragraph" style:parent-style-name="List_20_Paragraph" style:list-style-name="WWNum27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0" style:family="paragraph" style:parent-style-name="List_20_Paragraph" style:list-style-name="WWNum43">
      <style:paragraph-properties fo:margin-left="2.794cm" fo:margin-right="2.782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71" style:family="paragraph" style:parent-style-name="List_20_Paragraph" style:list-style-name="WWNum56">
      <style:paragraph-properties fo:margin-left="2.794cm" fo:margin-right="2.782cm" fo:margin-top="0.3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2" style:family="paragraph" style:parent-style-name="List_20_Paragraph" style:list-style-name="WWNum8">
      <style:paragraph-properties fo:margin-left="2.794cm" fo:margin-right="2.776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3" style:family="paragraph" style:parent-style-name="List_20_Paragraph" style:list-style-name="WWNum34">
      <style:paragraph-properties fo:margin-left="2.794cm" fo:margin-right="2.776cm" fo:margin-top="0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74" style:family="paragraph" style:parent-style-name="List_20_Paragraph" style:list-style-name="WWNum13">
      <style:paragraph-properties fo:margin-left="4.06cm" fo:margin-right="0cm" fo:margin-top="0.018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75" style:family="paragraph" style:parent-style-name="List_20_Paragraph" style:list-style-name="WWNum13">
      <style:paragraph-properties fo:margin-left="4.06cm" fo:margin-right="0cm" fo:margin-top="0.002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76" style:family="paragraph" style:parent-style-name="List_20_Paragraph" style:list-style-name="WWNum13">
      <style:paragraph-properties fo:margin-left="4.06cm" fo:margin-right="0cm" fo:margin-top="0.021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77" style:family="paragraph" style:parent-style-name="List_20_Paragraph" style:list-style-name="WWNum39">
      <style:paragraph-properties fo:margin-left="4.06cm" fo:margin-right="0cm" fo:margin-top="0.004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78" style:family="paragraph" style:parent-style-name="List_20_Paragraph" style:list-style-name="WWNum48">
      <style:paragraph-properties fo:margin-left="4.06cm" fo:margin-right="0cm" fo:margin-top="0.028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479" style:family="paragraph" style:parent-style-name="List_20_Paragraph" style:list-style-name="WWNum13">
      <style:paragraph-properties fo:margin-left="4.06cm" fo:margin-right="2.787cm" fo:margin-top="0.3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  <style:tab-stop style:position="4.064cm"/>
        </style:tab-stops>
      </style:paragraph-properties>
    </style:style>
    <style:style style:name="P480" style:family="paragraph" style:parent-style-name="List_20_Paragraph" style:list-style-name="WWNum13">
      <style:paragraph-properties fo:margin-left="4.06cm" fo:margin-right="2.792cm" fo:margin-top="0.021cm" fo:margin-bottom="0cm" loext:contextual-spacing="false" fo:line-height="105%" fo:text-align="start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81" style:family="paragraph" style:parent-style-name="List_20_Paragraph" style:list-style-name="WWNum35">
      <style:paragraph-properties fo:margin-left="4.06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82" style:family="paragraph" style:parent-style-name="List_20_Paragraph" style:list-style-name="WWNum35">
      <style:paragraph-properties fo:margin-left="4.06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83" style:family="paragraph" style:parent-style-name="List_20_Paragraph" style:list-style-name="WWNum39">
      <style:paragraph-properties fo:margin-left="4.06cm" fo:margin-right="2.792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4" style:family="paragraph" style:parent-style-name="List_20_Paragraph" style:list-style-name="WWNum35">
      <style:paragraph-properties fo:margin-left="4.06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5" style:family="paragraph" style:parent-style-name="List_20_Paragraph" style:list-style-name="WWNum16">
      <style:paragraph-properties fo:margin-left="2.794cm" fo:margin-right="0cm" fo:margin-top="0.005cm" fo:margin-bottom="0cm" loext:contextual-spacing="false" fo:line-height="100%" fo:text-align="justify" style:justify-single-word="false" fo:text-indent="-0.633cm" style:auto-text-indent="false">
        <style:tab-stops>
          <style:tab-stop style:position="4.027cm"/>
        </style:tab-stops>
      </style:paragraph-properties>
    </style:style>
    <style:style style:name="P486" style:family="paragraph" style:parent-style-name="List_20_Paragraph" style:list-style-name="WWNum17">
      <style:paragraph-properties fo:margin-left="4.06cm" fo:margin-right="0cm" fo:margin-top="0.021cm" fo:margin-bottom="0cm" loext:contextual-spacing="false" fo:line-height="100%" fo:text-align="start" style:justify-single-word="false" fo:text-indent="-0.626cm" style:auto-text-indent="false">
        <style:tab-stops>
          <style:tab-stop style:position="4.02cm"/>
        </style:tab-stops>
      </style:paragraph-properties>
    </style:style>
    <style:style style:name="P487" style:family="paragraph" style:parent-style-name="List_20_Paragraph" style:list-style-name="WWNum18">
      <style:paragraph-properties fo:margin-left="4.041cm" fo:margin-right="2.79cm" fo:margin-top="0.302cm" fo:margin-bottom="0cm" loext:contextual-spacing="false" fo:line-height="105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88" style:family="paragraph" style:parent-style-name="List_20_Paragraph" style:list-style-name="WWNum20">
      <style:paragraph-properties fo:margin-left="2.794cm" fo:margin-right="2.801cm" fo:margin-top="0.224cm" fo:margin-bottom="0cm" loext:contextual-spacing="false" fo:line-height="105%" fo:text-align="justify" style:justify-single-word="false" fo:text-indent="0.6cm" style:auto-text-indent="false">
        <style:tab-stops>
          <style:tab-stop style:position="4.022cm"/>
        </style:tab-stops>
      </style:paragraph-properties>
    </style:style>
    <style:style style:name="P489" style:family="paragraph" style:parent-style-name="List_20_Paragraph" style:list-style-name="WWNum21">
      <style:paragraph-properties fo:margin-left="2.794cm" fo:margin-right="2.778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490" style:family="paragraph" style:parent-style-name="List_20_Paragraph" style:list-style-name="WWNum31">
      <style:paragraph-properties fo:margin-left="2.794cm" fo:margin-right="2.778cm" fo:margin-top="0cm" fo:margin-bottom="0cm" loext:contextual-spacing="false" fo:line-height="101%" fo:text-align="justify" style:justify-single-word="false" fo:text-indent="0.6cm" style:auto-text-indent="false">
        <style:tab-stops>
          <style:tab-stop style:position="3.708cm"/>
        </style:tab-stops>
      </style:paragraph-properties>
    </style:style>
    <style:style style:name="P491" style:family="paragraph" style:parent-style-name="List_20_Paragraph" style:list-style-name="WWNum49">
      <style:paragraph-properties fo:margin-left="2.794cm" fo:margin-right="2.778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92" style:family="paragraph" style:parent-style-name="List_20_Paragraph" style:list-style-name="WWNum50">
      <style:paragraph-properties fo:margin-left="2.794cm" fo:margin-right="2.778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93" style:family="paragraph" style:parent-style-name="List_20_Paragraph" style:list-style-name="WWNum23">
      <style:paragraph-properties fo:margin-left="2.794cm" fo:margin-right="0cm" fo:margin-top="0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494" style:family="paragraph" style:parent-style-name="List_20_Paragraph" style:list-style-name="WWNum23">
      <style:paragraph-properties fo:margin-left="2.794cm" fo:margin-right="0cm" fo:margin-top="0.0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495" style:family="paragraph" style:parent-style-name="List_20_Paragraph" style:list-style-name="WWNum51">
      <style:paragraph-properties fo:margin-left="2.794cm" fo:margin-right="0cm" fo:margin-top="0.004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496" style:family="paragraph" style:parent-style-name="List_20_Paragraph" style:list-style-name="WWNum23">
      <style:paragraph-properties fo:margin-left="2.794cm" fo:margin-right="0cm" fo:margin-top="0.025cm" fo:margin-bottom="0cm" loext:contextual-spacing="false" fo:line-height="100%" fo:text-align="start" style:justify-single-word="false" fo:text-indent="-0.637cm" style:auto-text-indent="false">
        <style:tab-stops>
          <style:tab-stop style:position="4.03cm"/>
        </style:tab-stops>
      </style:paragraph-properties>
    </style:style>
    <style:style style:name="P497" style:family="paragraph" style:parent-style-name="List_20_Paragraph" style:list-style-name="WWNum28">
      <style:paragraph-properties fo:margin-left="2.794cm" fo:margin-right="0cm" fo:margin-top="0.009cm" fo:margin-bottom="0cm" loext:contextual-spacing="false" fo:line-height="100%" fo:text-align="justify" style:justify-single-word="false" fo:text-indent="-0.63cm" style:auto-text-indent="false">
        <style:tab-stops>
          <style:tab-stop style:position="4.023cm"/>
        </style:tab-stops>
      </style:paragraph-properties>
    </style:style>
    <style:style style:name="P498" style:family="paragraph" style:parent-style-name="List_20_Paragraph" style:list-style-name="WWNum31">
      <style:paragraph-properties fo:margin-left="2.794cm" fo:margin-right="0cm" fo:margin-top="0cm" fo:margin-bottom="0cm" loext:contextual-spacing="false" fo:line-height="0.402cm" fo:text-align="justify" style:justify-single-word="false" fo:text-indent="-0.298cm" style:auto-text-indent="false">
        <style:tab-stops>
          <style:tab-stop style:position="3.692cm"/>
        </style:tab-stops>
      </style:paragraph-properties>
    </style:style>
    <style:style style:name="P499" style:family="paragraph" style:parent-style-name="List_20_Paragraph" style:list-style-name="WWNum34">
      <style:paragraph-properties fo:margin-left="2.794cm" fo:margin-right="0cm" fo:margin-top="0.002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500" style:family="paragraph" style:parent-style-name="List_20_Paragraph" style:list-style-name="WWNum52">
      <style:paragraph-properties fo:margin-left="2.794cm" fo:margin-right="0cm" fo:margin-top="0.004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501" style:family="paragraph" style:parent-style-name="List_20_Paragraph" style:list-style-name="WWNum34">
      <style:paragraph-properties fo:margin-left="2.794cm" fo:margin-right="0cm" fo:margin-top="0.002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502" style:family="paragraph" style:parent-style-name="List_20_Paragraph" style:list-style-name="WWNum55">
      <style:paragraph-properties fo:margin-left="2.794cm" fo:margin-right="0cm" fo:margin-top="0.002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503" style:family="paragraph" style:parent-style-name="List_20_Paragraph" style:list-style-name="WWNum35">
      <style:paragraph-properties fo:margin-left="4.06cm" fo:margin-right="2.798cm" fo:margin-top="0.021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04" style:family="paragraph" style:parent-style-name="List_20_Paragraph" style:list-style-name="WWNum35">
      <style:paragraph-properties fo:margin-left="4.06cm" fo:margin-right="2.78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05" style:family="paragraph" style:parent-style-name="List_20_Paragraph" style:list-style-name="WWNum39">
      <style:paragraph-properties fo:margin-left="4.06cm" fo:margin-right="2.789cm" fo:margin-top="0.021cm" fo:margin-bottom="0cm" loext:contextual-spacing="false" fo:line-height="105%" fo:text-align="start" style:justify-single-word="false" fo:text-indent="0.6cm" style:auto-text-indent="false">
        <style:tab-stops>
          <style:tab-stop style:position="4.068cm"/>
          <style:tab-stop style:position="4.069cm"/>
        </style:tab-stops>
      </style:paragraph-properties>
    </style:style>
    <style:style style:name="P506" style:family="paragraph" style:parent-style-name="List_20_Paragraph" style:list-style-name="WWNum46">
      <style:paragraph-properties fo:margin-left="4.06cm" fo:margin-right="2.789cm" fo:margin-top="0.028cm" fo:margin-bottom="0cm" loext:contextual-spacing="false" fo:line-height="106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07" style:family="paragraph" style:parent-style-name="List_20_Paragraph" style:list-style-name="WWNum36">
      <style:paragraph-properties fo:margin-left="4.06cm" fo:margin-right="2.794cm" fo:margin-top="0.021cm" fo:margin-bottom="0cm" loext:contextual-spacing="false" fo:line-height="105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08" style:family="paragraph" style:parent-style-name="List_20_Paragraph" style:list-style-name="WWNum37">
      <style:paragraph-properties fo:margin-left="4.041cm" fo:margin-right="2.794cm" fo:margin-top="0.021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9" style:family="paragraph" style:parent-style-name="List_20_Paragraph" style:list-style-name="WWNum37">
      <style:paragraph-properties fo:margin-left="4.041cm" fo:margin-right="2.794cm" fo:margin-top="0.007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0" style:family="paragraph" style:parent-style-name="List_20_Paragraph" style:list-style-name="WWNum37">
      <style:paragraph-properties fo:margin-left="4.041cm" fo:margin-right="2.778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11" style:family="paragraph" style:parent-style-name="List_20_Paragraph" style:list-style-name="WWNum37">
      <style:paragraph-properties fo:margin-left="4.041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2" style:family="paragraph" style:parent-style-name="List_20_Paragraph" style:list-style-name="WWNum37">
      <style:paragraph-properties fo:margin-left="4.041cm" fo:margin-right="2.79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3" style:family="paragraph" style:parent-style-name="List_20_Paragraph" style:list-style-name="WWNum39">
      <style:paragraph-properties fo:margin-left="4.06cm" fo:margin-right="2.78cm" fo:margin-top="0.002cm" fo:margin-bottom="0cm" loext:contextual-spacing="false" fo:line-height="105%" fo:text-align="start" style:justify-single-word="false" fo:text-indent="0.6cm" style:auto-text-indent="false">
        <style:tab-stops>
          <style:tab-stop style:position="4.085cm"/>
          <style:tab-stop style:position="4.087cm"/>
        </style:tab-stops>
      </style:paragraph-properties>
    </style:style>
    <style:style style:name="P514" style:family="paragraph" style:parent-style-name="List_20_Paragraph" style:list-style-name="WWNum37">
      <style:paragraph-properties fo:margin-left="4.041cm" fo:margin-right="2.783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515" style:family="paragraph" style:parent-style-name="List_20_Paragraph" style:list-style-name="WWNum37">
      <style:paragraph-properties fo:margin-left="4.041cm" fo:margin-right="2.775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6" style:family="paragraph" style:parent-style-name="List_20_Paragraph" style:list-style-name="WWNum41">
      <style:paragraph-properties fo:margin-left="2.794cm" fo:margin-right="0cm" fo:margin-top="0.004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17" style:family="paragraph" style:parent-style-name="List_20_Paragraph" style:list-style-name="WWNum41">
      <style:paragraph-properties fo:margin-left="2.794cm" fo:margin-right="0cm" fo:margin-top="0cm" fo:margin-bottom="0cm" loext:contextual-spacing="false" fo:line-height="0.406cm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18" style:family="paragraph" style:parent-style-name="List_20_Paragraph" style:list-style-name="WWNum47">
      <style:paragraph-properties fo:margin-left="2.794cm" fo:margin-right="0cm" fo:margin-top="0cm" fo:margin-bottom="0cm" loext:contextual-spacing="false" fo:line-height="0.406cm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19" style:family="paragraph" style:parent-style-name="List_20_Paragraph" style:list-style-name="WWNum51">
      <style:paragraph-properties fo:margin-left="2.794cm" fo:margin-right="0cm" fo:margin-top="0.014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20" style:family="paragraph" style:parent-style-name="List_20_Paragraph" style:list-style-name="WWNum52">
      <style:paragraph-properties fo:margin-left="2.794cm" fo:margin-right="0cm" fo:margin-top="0.014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21" style:family="paragraph" style:parent-style-name="List_20_Paragraph" style:list-style-name="WWNum48">
      <style:paragraph-properties fo:margin-left="4.06cm" fo:margin-right="0cm" fo:margin-top="0.02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522" style:family="paragraph" style:parent-style-name="List_20_Paragraph" style:list-style-name="WWNum47">
      <style:paragraph-properties fo:margin-left="2.794cm" fo:margin-right="2.773cm" fo:margin-top="0cm" fo:margin-bottom="0cm" loext:contextual-spacing="false" fo:line-height="106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523" style:family="paragraph" style:parent-style-name="List_20_Paragraph" style:list-style-name="WWNum58">
      <style:paragraph-properties fo:margin-left="3.794cm" fo:margin-right="2.798cm" fo:margin-top="0cm" fo:margin-bottom="0cm" loext:contextual-spacing="false" fo:line-height="101%" fo:text-align="start" style:justify-single-word="false" fo:text-indent="0.6cm" style:auto-text-indent="false">
        <style:tab-stops>
          <style:tab-stop style:position="5.057cm"/>
        </style:tab-stops>
      </style:paragraph-properties>
    </style:style>
    <style:style style:name="P524" style:family="paragraph" style:parent-style-name="List_20_Paragraph" style:list-style-name="WWNum62">
      <style:paragraph-properties fo:margin-left="3.794cm" fo:margin-right="2.798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5.062cm"/>
          <style:tab-stop style:position="5.064cm"/>
        </style:tab-stops>
      </style:paragraph-properties>
    </style:style>
    <style:style style:name="P525" style:family="paragraph" style:parent-style-name="List_20_Paragraph" style:list-style-name="WWNum58">
      <style:paragraph-properties fo:margin-left="3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5.073cm"/>
        </style:tab-stops>
      </style:paragraph-properties>
    </style:style>
    <style:style style:name="P526" style:family="paragraph" style:parent-style-name="List_20_Paragraph" style:list-style-name="WWNum59">
      <style:paragraph-properties fo:margin-left="3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527" style:family="paragraph" style:parent-style-name="List_20_Paragraph" style:list-style-name="WWNum59">
      <style:paragraph-properties fo:margin-left="3.794cm" fo:margin-right="2.785cm" fo:margin-top="0.3cm" fo:margin-bottom="0cm" loext:contextual-spacing="false" fo:line-height="105%" fo:text-align="justify" style:justify-single-word="false" fo:text-indent="0.6cm" style:auto-text-indent="false">
        <style:tab-stops>
          <style:tab-stop style:position="5.069cm"/>
        </style:tab-stops>
      </style:paragraph-properties>
    </style:style>
    <style:style style:name="P528" style:family="paragraph" style:parent-style-name="List_20_Paragraph" style:list-style-name="WWNum64">
      <style:paragraph-properties fo:margin-left="3.794cm" fo:margin-right="2.785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5.098cm"/>
        </style:tab-stops>
      </style:paragraph-properties>
    </style:style>
    <style:style style:name="P529" style:family="paragraph" style:parent-style-name="List_20_Paragraph" style:list-style-name="WWNum64">
      <style:paragraph-properties fo:margin-left="3.794cm" fo:margin-right="2.785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5.075cm"/>
        </style:tab-stops>
      </style:paragraph-properties>
    </style:style>
    <style:style style:name="P530" style:family="paragraph" style:parent-style-name="List_20_Paragraph" style:list-style-name="WWNum64">
      <style:paragraph-properties fo:margin-left="3.794cm" fo:margin-right="2.785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531" style:family="paragraph" style:parent-style-name="List_20_Paragraph" style:list-style-name="WWNum58">
      <style:paragraph-properties fo:margin-left="3.794cm" fo:margin-right="2.778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5.045cm"/>
        </style:tab-stops>
      </style:paragraph-properties>
    </style:style>
    <style:style style:name="P532" style:family="paragraph" style:parent-style-name="List_20_Paragraph" style:list-style-name="WWNum60">
      <style:paragraph-properties fo:margin-left="3.794cm" fo:margin-right="2.7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5.066cm"/>
        </style:tab-stops>
      </style:paragraph-properties>
    </style:style>
    <style:style style:name="P533" style:family="paragraph" style:parent-style-name="List_20_Paragraph" style:list-style-name="WWNum62">
      <style:paragraph-properties fo:margin-left="3.794cm" fo:margin-right="2.778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5.069cm"/>
          <style:tab-stop style:position="5.071cm"/>
        </style:tab-stops>
      </style:paragraph-properties>
    </style:style>
    <style:style style:name="P534" style:family="paragraph" style:parent-style-name="List_20_Paragraph" style:list-style-name="WWNum59">
      <style:paragraph-properties fo:margin-left="3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5.032cm"/>
        </style:tab-stops>
      </style:paragraph-properties>
    </style:style>
    <style:style style:name="P535" style:family="paragraph" style:parent-style-name="List_20_Paragraph" style:list-style-name="WWNum61">
      <style:paragraph-properties fo:margin-left="3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536" style:family="paragraph" style:parent-style-name="List_20_Paragraph" style:list-style-name="WWNum61">
      <style:paragraph-properties fo:margin-left="3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22cm"/>
        </style:tab-stops>
      </style:paragraph-properties>
    </style:style>
    <style:style style:name="P537" style:family="paragraph" style:parent-style-name="List_20_Paragraph" style:list-style-name="WWNum64">
      <style:paragraph-properties fo:margin-left="3.794cm" fo:margin-right="2.792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5.064cm"/>
        </style:tab-stops>
      </style:paragraph-properties>
    </style:style>
    <style:style style:name="P538" style:family="paragraph" style:parent-style-name="List_20_Paragraph" style:list-style-name="WWNum63">
      <style:paragraph-properties fo:margin-left="3.794cm" fo:margin-right="2.792cm" fo:margin-top="0.302cm" fo:margin-bottom="0cm" loext:contextual-spacing="false" fo:line-height="105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539" style:family="paragraph" style:parent-style-name="List_20_Paragraph" style:list-style-name="WWNum60">
      <style:paragraph-properties fo:margin-left="3.794cm" fo:margin-right="2.78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5.066cm"/>
        </style:tab-stops>
      </style:paragraph-properties>
    </style:style>
    <style:style style:name="P540" style:family="paragraph" style:parent-style-name="List_20_Paragraph" style:list-style-name="WWNum63">
      <style:paragraph-properties fo:margin-left="3.794cm" fo:margin-right="2.782cm" fo:margin-top="0.007cm" fo:margin-bottom="0cm" loext:contextual-spacing="false" fo:line-height="105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541" style:family="paragraph" style:parent-style-name="List_20_Paragraph" style:list-style-name="WWNum64">
      <style:paragraph-properties fo:margin-left="3.794cm" fo:margin-right="2.782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5.036cm"/>
        </style:tab-stops>
      </style:paragraph-properties>
    </style:style>
    <style:style style:name="P542" style:family="paragraph" style:parent-style-name="List_20_Paragraph" style:list-style-name="WWNum60">
      <style:paragraph-properties fo:margin-left="3.794cm" fo:margin-right="2.783cm" fo:margin-top="0.014cm" fo:margin-bottom="0cm" loext:contextual-spacing="false" fo:line-height="103%" fo:text-align="justify" style:justify-single-word="false" fo:text-indent="0.6cm" style:auto-text-indent="false">
        <style:tab-stops>
          <style:tab-stop style:position="5.046cm"/>
        </style:tab-stops>
      </style:paragraph-properties>
    </style:style>
    <style:style style:name="P543" style:family="paragraph" style:parent-style-name="List_20_Paragraph" style:list-style-name="WWNum59">
      <style:paragraph-properties fo:margin-left="3.794cm" fo:margin-right="2.783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544" style:family="paragraph" style:parent-style-name="List_20_Paragraph" style:list-style-name="WWNum64">
      <style:paragraph-properties fo:margin-left="3.794cm" fo:margin-right="2.783cm" fo:margin-top="0cm" fo:margin-bottom="0cm" loext:contextual-spacing="false" fo:line-height="105%" fo:text-align="justify" style:justify-single-word="false" fo:text-indent="0.6cm" style:auto-text-indent="false">
        <style:tab-stops>
          <style:tab-stop style:position="5.101cm"/>
        </style:tab-stops>
      </style:paragraph-properties>
    </style:style>
    <style:style style:name="P545" style:family="paragraph" style:parent-style-name="List_20_Paragraph" style:list-style-name="WWNum59">
      <style:paragraph-properties fo:margin-left="3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54cm"/>
        </style:tab-stops>
      </style:paragraph-properties>
    </style:style>
    <style:style style:name="P546" style:family="paragraph" style:parent-style-name="List_20_Paragraph" style:list-style-name="WWNum59">
      <style:paragraph-properties fo:margin-left="3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547" style:family="paragraph" style:parent-style-name="List_20_Paragraph" style:list-style-name="WWNum61">
      <style:paragraph-properties fo:margin-left="3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5.068cm"/>
        </style:tab-stops>
      </style:paragraph-properties>
    </style:style>
    <style:style style:name="P548" style:family="paragraph" style:parent-style-name="List_20_Paragraph" style:list-style-name="WWNum64">
      <style:paragraph-properties fo:margin-left="3.794cm" fo:margin-right="2.789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964cm"/>
        </style:tab-stops>
      </style:paragraph-properties>
    </style:style>
    <style:style style:name="P549" style:family="paragraph" style:parent-style-name="List_20_Paragraph" style:list-style-name="WWNum64">
      <style:paragraph-properties fo:margin-left="3.794cm" fo:margin-right="2.789cm" fo:margin-top="0.004cm" fo:margin-bottom="0cm" loext:contextual-spacing="false" fo:line-height="105%" fo:text-align="justify" style:justify-single-word="false" fo:text-indent="0.6cm" style:auto-text-indent="false">
        <style:tab-stops>
          <style:tab-stop style:position="4.944cm"/>
        </style:tab-stops>
      </style:paragraph-properties>
    </style:style>
    <style:style style:name="P550" style:family="paragraph" style:parent-style-name="List_20_Paragraph" style:list-style-name="WWNum61">
      <style:paragraph-properties fo:margin-left="3.794cm" fo:margin-right="0cm" fo:margin-top="0.002cm" fo:margin-bottom="0cm" loext:contextual-spacing="false" fo:line-height="100%" fo:text-align="justify" style:justify-single-word="false" fo:text-indent="-0.658cm" style:auto-text-indent="false">
        <style:tab-stops>
          <style:tab-stop style:position="5.052cm"/>
        </style:tab-stops>
      </style:paragraph-properties>
    </style:style>
    <style:style style:name="P551" style:family="paragraph" style:parent-style-name="List_20_Paragraph" style:list-style-name="WWNum59">
      <style:paragraph-properties fo:margin-left="3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552" style:family="paragraph" style:parent-style-name="List_20_Paragraph" style:list-style-name="WWNum64">
      <style:paragraph-properties fo:margin-left="3.794cm" fo:margin-right="2.794cm" fo:margin-top="0.166cm" fo:margin-bottom="0cm" loext:contextual-spacing="false" fo:line-height="105%" fo:text-align="justify" style:justify-single-word="false" fo:text-indent="0.6cm" style:auto-text-indent="false">
        <style:tab-stops>
          <style:tab-stop style:position="4.948cm"/>
        </style:tab-stops>
      </style:paragraph-properties>
    </style:style>
    <style:style style:name="P553" style:family="paragraph" style:parent-style-name="List_20_Paragraph" style:list-style-name="WWNum62">
      <style:paragraph-properties fo:margin-left="3.794cm" fo:margin-right="2.796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5.066cm"/>
          <style:tab-stop style:position="5.068cm"/>
        </style:tab-stops>
      </style:paragraph-properties>
    </style:style>
    <style:style style:name="P554" style:family="paragraph" style:parent-style-name="List_20_Paragraph" style:list-style-name="WWNum64">
      <style:paragraph-properties fo:margin-left="3.794cm" fo:margin-right="2.796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944cm"/>
        </style:tab-stops>
      </style:paragraph-properties>
    </style:style>
    <style:style style:name="P555" style:family="paragraph" style:parent-style-name="List_20_Paragraph" style:list-style-name="WWNum63">
      <style:paragraph-properties fo:margin-left="3.794cm" fo:margin-right="2.787cm" fo:margin-top="0.321cm" fo:margin-bottom="0cm" loext:contextual-spacing="false" fo:line-height="105%" fo:text-align="justify" style:justify-single-word="false" fo:text-indent="0.6cm" style:auto-text-indent="false">
        <style:tab-stops>
          <style:tab-stop style:position="5.038cm"/>
        </style:tab-stops>
      </style:paragraph-properties>
    </style:style>
    <style:style style:name="P556" style:family="paragraph" style:parent-style-name="List_20_Paragraph" style:list-style-name="WWNum64">
      <style:paragraph-properties fo:margin-left="3.794cm" fo:margin-right="2.787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557" style:family="paragraph" style:parent-style-name="List_20_Paragraph" style:list-style-name="WWNum64">
      <style:paragraph-properties fo:margin-left="3.794cm" fo:margin-right="2.787cm" fo:margin-top="0.002cm" fo:margin-bottom="0cm" loext:contextual-spacing="false" fo:line-height="105%" fo:text-align="justify" style:justify-single-word="false" fo:text-indent="0.6cm" style:auto-text-indent="false">
        <style:tab-stops>
          <style:tab-stop style:position="4.983cm"/>
        </style:tab-stops>
      </style:paragraph-properties>
    </style:style>
    <style:style style:name="P558" style:family="paragraph" style:parent-style-name="List_20_Paragraph" style:list-style-name="WWNum64">
      <style:paragraph-properties fo:margin-left="3.794cm" fo:margin-right="2.79cm" fo:margin-top="0.002cm" fo:margin-bottom="0cm" loext:contextual-spacing="false" fo:line-height="105%" fo:text-align="justify" style:justify-single-word="false" fo:text-indent="0.399cm" style:auto-text-indent="false">
        <style:tab-stops>
          <style:tab-stop style:position="4.974cm"/>
        </style:tab-stops>
      </style:paragraph-properties>
    </style:style>
    <style:style style:name="P559" style:family="paragraph" style:parent-style-name="Heading_20_1">
      <style:paragraph-properties fo:margin-left="0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6.851cm"/>
          <style:tab-stop style:position="15.861cm"/>
        </style:tab-stops>
      </style:paragraph-properties>
    </style:style>
    <style:style style:name="P560" style:family="paragraph" style:parent-style-name="Heading_20_1">
      <style:paragraph-properties fo:margin-left="0.293cm" fo:margin-right="0cm" fo:margin-top="0.069cm" fo:margin-bottom="0cm" loext:contextual-spacing="false" fo:text-indent="0cm" style:auto-text-indent="false">
        <style:tab-stops>
          <style:tab-stop style:position="7.146cm"/>
          <style:tab-stop style:position="16.155cm"/>
        </style:tab-stops>
      </style:paragraph-properties>
    </style:style>
    <style:style style:name="P56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62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6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64" style:family="paragraph" style:parent-style-name="Frame_20_contents">
      <style:paragraph-properties fo:margin-left="0.005cm" fo:margin-right="0.005cm" fo:margin-top="0.012cm" fo:margin-bottom="0cm" loext:contextual-spacing="false" fo:text-align="center" style:justify-single-word="false" fo:text-indent="0cm" style:auto-text-indent="false"/>
    </style:style>
    <style:style style:name="P565" style:family="paragraph" style:parent-style-name="Frame_20_contents">
      <style:paragraph-properties fo:margin-left="0.005cm" fo:margin-right="0.002cm" fo:margin-top="0.399cm" fo:margin-bottom="0cm" loext:contextual-spacing="false" fo:text-align="center" style:justify-single-word="false" fo:text-indent="0cm" style:auto-text-indent="false"/>
    </style:style>
    <style:style style:name="P566" style:family="paragraph" style:parent-style-name="Frame_20_contents">
      <style:paragraph-properties fo:margin-left="0.557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5.835cm"/>
          <style:tab-stop style:position="14.129cm"/>
        </style:tab-stops>
      </style:paragraph-properties>
    </style:style>
    <style:style style:name="P567" style:family="paragraph">
      <loext:graphic-properties draw:fill="none"/>
      <style:paragraph-properties fo:text-align="center"/>
    </style:style>
    <style:style style:name="P56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fo:color="#00447a"/>
    </style:style>
    <style:style style:name="T3" style:family="text">
      <style:text-properties fo:color="#00447a" fo:letter-spacing="normal"/>
    </style:style>
    <style:style style:name="T4" style:family="text">
      <style:text-properties fo:color="#00447a" fo:letter-spacing="0.095cm"/>
    </style:style>
    <style:style style:name="T5" style:family="text">
      <style:text-properties fo:color="#00447a" style:font-name="Arial" fo:font-size="20pt" fo:font-weight="bold" style:font-size-asian="20pt" style:font-weight-asian="bold"/>
    </style:style>
    <style:style style:name="T6" style:family="text">
      <style:text-properties fo:color="#00447a" style:font-name="Arial" fo:font-size="20pt" fo:letter-spacing="normal" fo:font-weight="bold" style:font-size-asian="20pt" style:font-weight-asian="bold"/>
    </style:style>
    <style:style style:name="T7" style:family="text">
      <style:text-properties fo:color="#00447a" style:font-name="Arial" fo:font-size="10pt" fo:font-weight="bold" style:font-size-asian="10pt" style:font-weight-asian="bold"/>
    </style:style>
    <style:style style:name="T8" style:family="text">
      <style:text-properties fo:color="#00447a" style:font-name="Arial" fo:font-size="10pt" fo:letter-spacing="normal" fo:font-weight="bold" style:font-size-asian="10pt" style:font-weight-asian="bold"/>
    </style:style>
    <style:style style:name="T9" style:family="text">
      <style:text-properties fo:color="#00447a" style:font-name="Arial" fo:font-size="10pt" fo:letter-spacing="0.097cm" fo:font-weight="bold" style:font-size-asian="10pt" style:font-weight-asian="bold"/>
    </style:style>
    <style:style style:name="T10" style:family="text">
      <style:text-properties style:font-name="Arial" fo:font-size="15pt" fo:font-weight="bold" style:font-size-asian="15pt" style:font-weight-asian="bold"/>
    </style:style>
    <style:style style:name="T11" style:family="text">
      <style:text-properties style:font-name="Arial" fo:font-size="15pt" fo:letter-spacing="normal" fo:font-weight="bold" style:font-size-asian="15pt" style:font-weight-asian="bold"/>
    </style:style>
    <style:style style:name="T12" style:family="text">
      <style:text-properties style:font-name="Arial" fo:font-size="10pt" fo:font-style="italic" style:font-size-asian="10pt" style:font-style-asian="italic"/>
    </style:style>
    <style:style style:name="T13" style:family="text">
      <style:text-properties style:font-name="Arial" fo:font-size="10pt" fo:letter-spacing="0.042cm" fo:font-style="italic" style:font-size-asian="10pt" style:font-style-asian="italic"/>
    </style:style>
    <style:style style:name="T14" style:family="text">
      <style:text-properties style:font-name="Arial" fo:font-size="10pt" fo:letter-spacing="0.044cm" fo:font-style="italic" style:font-size-asian="10pt" style:font-style-asian="italic"/>
    </style:style>
    <style:style style:name="T15" style:family="text">
      <style:text-properties style:font-name="Arial" fo:font-size="10pt" fo:letter-spacing="normal" fo:font-style="italic" style:font-size-asian="10pt" style:font-style-asian="italic"/>
    </style:style>
    <style:style style:name="T16" style:family="text">
      <style:text-properties style:font-name="Arial" fo:font-size="10pt" fo:letter-spacing="normal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0.062cm" fo:font-style="italic" style:font-size-asian="10pt" style:font-style-asian="italic"/>
    </style:style>
    <style:style style:name="T19" style:family="text">
      <style:text-properties style:font-name="Arial" fo:font-size="10pt" fo:letter-spacing="0.06cm" fo:font-style="italic" style:font-size-asian="10pt" style:font-style-asian="italic"/>
    </style:style>
    <style:style style:name="T20" style:family="text">
      <style:text-properties style:font-name="Arial" fo:font-size="10pt" fo:letter-spacing="0.034cm" fo:font-style="italic" style:font-size-asian="10pt" style:font-style-asian="italic"/>
    </style:style>
    <style:style style:name="T21" style:family="text">
      <style:text-properties style:font-name="Arial" fo:font-size="10pt" fo:letter-spacing="0.021cm" fo:font-style="italic" style:font-size-asian="10pt" style:font-style-asian="italic"/>
    </style:style>
    <style:style style:name="T22" style:family="text">
      <style:text-properties style:font-name="Arial" fo:font-size="10pt" fo:letter-spacing="0.002cm" fo:font-style="italic" style:font-size-asian="10pt" style:font-style-asian="italic"/>
    </style:style>
    <style:style style:name="T23" style:family="text">
      <style:text-properties style:font-name="Arial" fo:font-size="10pt" fo:letter-spacing="0.157cm" fo:font-style="italic" style:font-size-asian="10pt" style:font-style-asian="italic"/>
    </style:style>
    <style:style style:name="T24" style:family="text">
      <style:text-properties style:font-name="Arial" fo:font-size="10pt" fo:letter-spacing="0.159cm" fo:font-style="italic" style:font-size-asian="10pt" style:font-style-asian="italic"/>
    </style:style>
    <style:style style:name="T25" style:family="text">
      <style:text-properties style:font-name="Arial" fo:font-size="20pt" fo:font-weight="bold" style:font-size-asian="20pt" style:font-weight-asian="bold"/>
    </style:style>
    <style:style style:name="T26" style:family="text">
      <style:text-properties fo:font-size="19.5pt" style:font-size-asian="19.5pt"/>
    </style:style>
    <style:style style:name="T27" style:family="text">
      <style:text-properties fo:font-size="19.5pt" style:font-size-asian="19.5pt" style:text-scale="65%"/>
    </style:style>
    <style:style style:name="T28" style:family="text">
      <style:text-properties fo:font-size="19.5pt" fo:letter-spacing="0.016cm" style:font-size-asian="19.5pt" style:text-scale="65%"/>
    </style:style>
    <style:style style:name="T29" style:family="text">
      <style:text-properties fo:font-size="19.5pt" fo:letter-spacing="0.026cm" style:font-size-asian="19.5pt" style:text-scale="65%"/>
    </style:style>
    <style:style style:name="T30" style:family="text">
      <style:text-properties style:text-position="-8% 100%" style:font-name="Arial" fo:font-size="12pt" fo:font-weight="bold" style:font-size-asian="12pt" style:font-weight-asian="bold"/>
    </style:style>
    <style:style style:name="T31" style:family="text">
      <style:text-properties fo:letter-spacing="normal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text-scale="105%"/>
    </style:style>
    <style:style style:name="T34" style:family="text">
      <style:text-properties fo:font-size="8pt" fo:letter-spacing="normal" style:font-size-asian="8pt"/>
    </style:style>
    <style:style style:name="T35" style:family="text">
      <style:text-properties fo:font-size="8pt" fo:letter-spacing="normal" style:font-size-asian="8pt" style:text-scale="105%"/>
    </style:style>
    <style:style style:name="T36" style:family="text">
      <style:text-properties fo:letter-spacing="0.157cm"/>
    </style:style>
    <style:style style:name="T37" style:family="text">
      <style:text-properties fo:letter-spacing="0.035cm"/>
    </style:style>
    <style:style style:name="T38" style:family="text">
      <style:text-properties fo:letter-spacing="0.049cm"/>
    </style:style>
    <style:style style:name="T39" style:family="text">
      <style:text-properties fo:letter-spacing="0.055cm"/>
    </style:style>
    <style:style style:name="T40" style:family="text">
      <style:text-properties fo:letter-spacing="0.048cm"/>
    </style:style>
    <style:style style:name="T41" style:family="text">
      <style:text-properties fo:letter-spacing="0.148cm"/>
    </style:style>
    <style:style style:name="T42" style:family="text">
      <style:text-properties fo:letter-spacing="0.002cm"/>
    </style:style>
    <style:style style:name="T43" style:family="text">
      <style:text-properties fo:letter-spacing="0.058cm"/>
    </style:style>
    <style:style style:name="T44" style:family="text">
      <style:text-properties fo:letter-spacing="0.06cm"/>
    </style:style>
    <style:style style:name="T45" style:family="text">
      <style:text-properties fo:letter-spacing="0.042cm"/>
    </style:style>
    <style:style style:name="T46" style:family="text">
      <style:text-properties fo:letter-spacing="0.053cm"/>
    </style:style>
    <style:style style:name="T47" style:family="text">
      <style:text-properties fo:letter-spacing="0.044cm"/>
    </style:style>
    <style:style style:name="T48" style:family="text">
      <style:text-properties fo:letter-spacing="0.039cm"/>
    </style:style>
    <style:style style:name="T49" style:family="text">
      <style:text-properties fo:font-size="7pt" style:font-size-asian="7pt" style:text-rotation-angle="90" style:text-rotation-scale="line-height"/>
    </style:style>
    <style:style style:name="T50" style:family="text">
      <style:text-properties fo:letter-spacing="0.143cm"/>
    </style:style>
    <style:style style:name="T51" style:family="text">
      <style:text-properties fo:letter-spacing="0.141cm"/>
    </style:style>
    <style:style style:name="T52" style:family="text">
      <style:text-properties fo:font-size="1pt" style:font-size-asian="1pt"/>
    </style:style>
    <style:style style:name="T53" style:family="text">
      <style:text-properties fo:letter-spacing="0.145cm"/>
    </style:style>
    <style:style style:name="T54" style:family="text">
      <style:text-properties fo:letter-spacing="0.155cm"/>
    </style:style>
    <style:style style:name="T55" style:family="text">
      <style:text-properties fo:letter-spacing="0.046cm"/>
    </style:style>
    <style:style style:name="T56" style:family="text">
      <style:text-properties fo:letter-spacing="0.146cm"/>
    </style:style>
    <style:style style:name="T57" style:family="text">
      <style:text-properties fo:letter-spacing="0.004cm"/>
    </style:style>
    <style:style style:name="T58" style:family="text">
      <style:text-properties fo:letter-spacing="0.009cm"/>
    </style:style>
    <style:style style:name="T59" style:family="text">
      <style:text-properties fo:letter-spacing="0.007cm"/>
    </style:style>
    <style:style style:name="T60" style:family="text">
      <style:text-properties fo:letter-spacing="0.032cm"/>
    </style:style>
    <style:style style:name="T61" style:family="text">
      <style:text-properties fo:letter-spacing="0.012cm"/>
    </style:style>
    <style:style style:name="T62" style:family="text">
      <style:text-properties fo:letter-spacing="0.097cm"/>
    </style:style>
    <style:style style:name="T63" style:family="text">
      <style:text-properties fo:letter-spacing="0.099cm"/>
    </style:style>
    <style:style style:name="T64" style:family="text">
      <style:text-properties fo:letter-spacing="0.138cm"/>
    </style:style>
    <style:style style:name="T65" style:family="text">
      <style:text-properties fo:letter-spacing="0.011cm"/>
    </style:style>
    <style:style style:name="T66" style:family="text">
      <style:text-properties fo:letter-spacing="0.072cm"/>
    </style:style>
    <style:style style:name="T67" style:family="text">
      <style:text-properties fo:letter-spacing="0.071cm"/>
    </style:style>
    <style:style style:name="T68" style:family="text">
      <style:text-properties fo:letter-spacing="0.074cm"/>
    </style:style>
    <style:style style:name="T69" style:family="text">
      <style:text-properties fo:letter-spacing="0.026cm"/>
    </style:style>
    <style:style style:name="T70" style:family="text">
      <style:text-properties fo:letter-spacing="0.028cm"/>
    </style:style>
    <style:style style:name="T71" style:family="text">
      <style:text-properties fo:letter-spacing="0.005cm"/>
    </style:style>
    <style:style style:name="T72" style:family="text">
      <style:text-properties fo:letter-spacing="0.016cm"/>
    </style:style>
    <style:style style:name="T73" style:family="text">
      <style:text-properties fo:letter-spacing="0.014cm"/>
    </style:style>
    <style:style style:name="T74" style:family="text">
      <style:text-properties fo:letter-spacing="0.018cm"/>
    </style:style>
    <style:style style:name="T75" style:family="text">
      <style:text-properties fo:letter-spacing="0.021cm"/>
    </style:style>
    <style:style style:name="T76" style:family="text">
      <style:text-properties fo:letter-spacing="0.023cm"/>
    </style:style>
    <style:style style:name="T77" style:family="text">
      <style:text-properties fo:letter-spacing="0.069cm"/>
    </style:style>
    <style:style style:name="T78" style:family="text">
      <style:text-properties fo:letter-spacing="0.019cm"/>
    </style:style>
    <style:style style:name="T79" style:family="text">
      <style:text-properties fo:letter-spacing="0.076cm"/>
    </style:style>
    <style:style style:name="T80" style:family="text">
      <style:text-properties fo:letter-spacing="0.078cm"/>
    </style:style>
    <style:style style:name="T81" style:family="text">
      <style:text-properties fo:letter-spacing="0.065cm"/>
    </style:style>
    <style:style style:name="T82" style:family="text">
      <style:text-properties fo:letter-spacing="0.067cm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fo:letter-spacing="normal" style:font-size-asian="10pt"/>
    </style:style>
    <style:style style:name="T85" style:family="text">
      <style:text-properties fo:font-size="10pt" fo:letter-spacing="0.157cm" style:font-size-asian="10pt"/>
    </style:style>
    <style:style style:name="T86" style:family="text">
      <style:text-properties fo:font-size="10pt" fo:letter-spacing="0.146cm" style:font-size-asian="10pt"/>
    </style:style>
    <style:style style:name="T87" style:family="text">
      <style:text-properties fo:font-size="10pt" fo:letter-spacing="0.002cm" style:font-size-asian="10pt"/>
    </style:style>
    <style:style style:name="T88" style:family="text">
      <style:text-properties fo:font-size="10pt" fo:letter-spacing="0.097cm" style:font-size-asian="10pt"/>
    </style:style>
    <style:style style:name="T89" style:family="text">
      <style:text-properties fo:font-size="10pt" fo:letter-spacing="0.099cm" style:font-size-asian="10pt"/>
    </style:style>
    <style:style style:name="T90" style:family="text">
      <style:text-properties fo:font-size="10pt" fo:letter-spacing="0.011cm" style:font-size-asian="10pt"/>
    </style:style>
    <style:style style:name="T91" style:family="text">
      <style:text-properties fo:font-size="10pt" fo:letter-spacing="0.012cm" style:font-size-asian="10pt"/>
    </style:style>
    <style:style style:name="T92" style:family="text">
      <style:text-properties fo:font-size="10pt" fo:letter-spacing="0.009cm" style:font-size-asian="10pt"/>
    </style:style>
    <style:style style:name="T93" style:family="text">
      <style:text-properties fo:font-size="10pt" fo:letter-spacing="0.148cm" style:font-size-asian="10pt"/>
    </style:style>
    <style:style style:name="T94" style:family="text">
      <style:text-properties fo:font-size="10pt" fo:letter-spacing="0.071cm" style:font-size-asian="10pt"/>
    </style:style>
    <style:style style:name="T95" style:family="text">
      <style:text-properties fo:font-size="10pt" fo:letter-spacing="0.072cm" style:font-size-asian="10pt"/>
    </style:style>
    <style:style style:name="T96" style:family="text">
      <style:text-properties fo:font-size="10pt" fo:letter-spacing="0.074cm" style:font-size-asian="10pt"/>
    </style:style>
    <style:style style:name="T97" style:family="text">
      <style:text-properties fo:font-size="10pt" fo:letter-spacing="0.005cm" style:font-size-asian="10pt"/>
    </style:style>
    <style:style style:name="T98" style:family="text">
      <style:text-properties fo:font-size="10pt" fo:letter-spacing="0.007cm" style:font-size-asian="10pt"/>
    </style:style>
    <style:style style:name="T99" style:family="text">
      <style:text-properties fo:font-size="10pt" fo:letter-spacing="0.134cm" style:font-size-asian="10pt"/>
    </style:style>
    <style:style style:name="T100" style:family="text">
      <style:text-properties fo:font-size="10pt" fo:letter-spacing="0.051cm" style:font-size-asian="10pt"/>
    </style:style>
    <style:style style:name="T101" style:family="text">
      <style:text-properties fo:font-size="10pt" fo:letter-spacing="0.028cm" style:font-size-asian="10pt"/>
    </style:style>
    <style:style style:name="T102" style:family="text">
      <style:text-properties fo:font-size="10pt" fo:letter-spacing="0.03cm" style:font-size-asian="10pt"/>
    </style:style>
    <style:style style:name="T103" style:family="text">
      <style:text-properties fo:font-size="10pt" fo:letter-spacing="0.143cm" style:font-size-asian="10pt"/>
    </style:style>
    <style:style style:name="T104" style:family="text">
      <style:text-properties fo:font-size="10pt" fo:letter-spacing="0.141cm" style:font-size-asian="10pt"/>
    </style:style>
    <style:style style:name="T105" style:family="text">
      <style:text-properties fo:font-size="10pt" fo:letter-spacing="0.025cm" style:font-size-asian="10pt"/>
    </style:style>
    <style:style style:name="T106" style:family="text">
      <style:text-properties fo:font-size="10pt" fo:letter-spacing="0.026cm" style:font-size-asian="10pt"/>
    </style:style>
    <style:style style:name="T107" style:family="text">
      <style:text-properties fo:font-size="10pt" fo:letter-spacing="0.023cm" style:font-size-asian="10pt"/>
    </style:style>
    <style:style style:name="T108" style:family="text">
      <style:text-properties fo:font-size="10pt" fo:letter-spacing="0.139cm" style:font-size-asian="10pt"/>
    </style:style>
    <style:style style:name="T109" style:family="text">
      <style:text-properties fo:font-size="10pt" fo:letter-spacing="0.034cm" style:font-size-asian="10pt"/>
    </style:style>
    <style:style style:name="T110" style:family="text">
      <style:text-properties fo:font-size="10pt" fo:letter-spacing="0.004cm" style:font-size-asian="10pt"/>
    </style:style>
    <style:style style:name="T111" style:family="text">
      <style:text-properties fo:font-size="10pt" fo:letter-spacing="0.042cm" style:font-size-asian="10pt"/>
    </style:style>
    <style:style style:name="T112" style:family="text">
      <style:text-properties fo:font-size="10pt" fo:letter-spacing="0.145cm" style:font-size-asian="10pt"/>
    </style:style>
    <style:style style:name="T113" style:family="text">
      <style:text-properties fo:font-size="10pt" fo:letter-spacing="0.138cm" style:font-size-asian="10pt"/>
    </style:style>
    <style:style style:name="T114" style:family="text">
      <style:text-properties fo:font-size="10pt" fo:letter-spacing="0.032cm" style:font-size-asian="10pt"/>
    </style:style>
    <style:style style:name="T115" style:family="text">
      <style:text-properties fo:font-size="10pt" fo:letter-spacing="0.021cm" style:font-size-asian="10pt"/>
    </style:style>
    <style:style style:name="T116" style:family="text">
      <style:text-properties fo:font-size="10pt" fo:letter-spacing="0.018cm" style:font-size-asian="10pt"/>
    </style:style>
    <style:style style:name="T117" style:family="text">
      <style:text-properties fo:font-size="10pt" fo:letter-spacing="0.15cm" style:font-size-asian="10pt"/>
    </style:style>
    <style:style style:name="T118" style:family="text">
      <style:text-properties fo:font-size="10pt" fo:letter-spacing="0.041cm" style:font-size-asian="10pt"/>
    </style:style>
    <style:style style:name="T119" style:family="text">
      <style:text-properties fo:font-size="10pt" fo:letter-spacing="0.053cm" style:font-size-asian="10pt"/>
    </style:style>
    <style:style style:name="T120" style:family="text">
      <style:text-properties fo:font-size="10pt" fo:letter-spacing="0.055cm" style:font-size-asian="10pt"/>
    </style:style>
    <style:style style:name="T121" style:family="text">
      <style:text-properties fo:font-size="10pt" fo:letter-spacing="0.058cm" style:font-size-asian="10pt"/>
    </style:style>
    <style:style style:name="T122" style:family="text">
      <style:text-properties fo:font-size="10pt" fo:letter-spacing="0.019cm" style:font-size-asian="10pt"/>
    </style:style>
    <style:style style:name="T123" style:family="text">
      <style:text-properties fo:font-size="10pt" fo:letter-spacing="0.155cm" style:font-size-asian="10pt"/>
    </style:style>
    <style:style style:name="T124" style:family="text">
      <style:text-properties fo:font-size="10pt" fo:letter-spacing="0.06cm" style:font-size-asian="10pt"/>
    </style:style>
    <style:style style:name="T125" style:family="text">
      <style:text-properties fo:font-size="10pt" fo:letter-spacing="0.062cm" style:font-size-asian="10pt"/>
    </style:style>
    <style:style style:name="T126" style:family="text">
      <style:text-properties fo:font-size="10pt" fo:letter-spacing="0.035cm" style:font-size-asian="10pt"/>
    </style:style>
    <style:style style:name="T127" style:family="text">
      <style:text-properties fo:font-size="10pt" fo:letter-spacing="0.069cm" style:font-size-asian="10pt"/>
    </style:style>
    <style:style style:name="T128" style:family="text">
      <style:text-properties fo:font-size="10pt" fo:letter-spacing="0.044cm" style:font-size-asian="10pt"/>
    </style:style>
    <style:style style:name="T129" style:family="text">
      <style:text-properties fo:font-size="10pt" fo:letter-spacing="0.046cm" style:font-size-asian="10pt"/>
    </style:style>
    <style:style style:name="T130" style:family="text">
      <style:text-properties fo:font-size="10pt" fo:letter-spacing="0.048cm" style:font-size-asian="10pt"/>
    </style:style>
    <style:style style:name="T131" style:family="text">
      <style:text-properties fo:font-size="10pt" fo:letter-spacing="0.083cm" style:font-size-asian="10pt"/>
    </style:style>
    <style:style style:name="T132" style:family="text">
      <style:text-properties fo:font-size="10pt" fo:letter-spacing="0.085cm" style:font-size-asian="10pt"/>
    </style:style>
    <style:style style:name="T133" style:family="text">
      <style:text-properties fo:font-size="10pt" fo:letter-spacing="0.078cm" style:font-size-asian="10pt"/>
    </style:style>
    <style:style style:name="T134" style:family="text">
      <style:text-properties fo:font-size="10pt" fo:letter-spacing="0.079cm" style:font-size-asian="10pt"/>
    </style:style>
    <style:style style:name="T135" style:family="text">
      <style:text-properties fo:font-size="10pt" fo:letter-spacing="0.187cm" style:font-size-asian="10pt"/>
    </style:style>
    <style:style style:name="T136" style:family="text">
      <style:text-properties fo:font-size="10pt" fo:letter-spacing="0.131cm" style:font-size-asian="10pt"/>
    </style:style>
    <style:style style:name="T137" style:family="text">
      <style:text-properties fo:font-size="10pt" fo:letter-spacing="0.016cm" style:font-size-asian="10pt"/>
    </style:style>
    <style:style style:name="T138" style:family="text">
      <style:text-properties fo:font-size="10pt" fo:letter-spacing="0.014cm" style:font-size-asian="10pt"/>
    </style:style>
    <style:style style:name="T139" style:family="text">
      <style:text-properties fo:font-size="10pt" fo:letter-spacing="0.037cm" style:font-size-asian="10pt"/>
    </style:style>
    <style:style style:name="T140" style:family="text">
      <style:text-properties fo:font-size="10pt" fo:letter-spacing="0.039cm" style:font-size-asian="10pt"/>
    </style:style>
    <style:style style:name="T141" style:family="text">
      <style:text-properties fo:letter-spacing="0.03cm"/>
    </style:style>
    <style:style style:name="T142" style:family="text">
      <style:text-properties fo:letter-spacing="0.034cm"/>
    </style:style>
    <style:style style:name="T143" style:family="text">
      <style:text-properties fo:letter-spacing="0.056cm"/>
    </style:style>
    <style:style style:name="T144" style:family="text">
      <style:text-properties fo:letter-spacing="0.085cm"/>
    </style:style>
    <style:style style:name="T145" style:family="text">
      <style:text-properties fo:letter-spacing="0.086cm"/>
    </style:style>
    <style:style style:name="T146" style:family="text">
      <style:text-properties fo:letter-spacing="0.092cm"/>
    </style:style>
    <style:style style:name="T147" style:family="text">
      <style:text-properties fo:letter-spacing="0.093cm"/>
    </style:style>
    <style:style style:name="T148" style:family="text">
      <style:text-properties fo:color="#ffffff" style:font-name="Arial" fo:font-size="8pt" fo:font-weight="bold" style:font-size-asian="8pt" style:font-weight-asian="bold"/>
    </style:style>
    <style:style style:name="T149" style:family="text">
      <style:text-properties fo:color="#ffffff" style:font-name="Arial" fo:font-size="8pt" fo:letter-spacing="normal" fo:font-weight="bold" style:font-size-asian="8pt" style:font-weight-asian="bold"/>
    </style:style>
    <style:style style:name="T150" style:family="text">
      <style:text-properties fo:color="#ffffff" style:font-name="Arial" fo:font-size="10pt" fo:font-weight="bold" style:font-size-asian="10pt" style:font-weight-asian="bold"/>
    </style:style>
    <style:style style:name="T151" style:family="text">
      <style:text-properties fo:color="#ffffff" style:font-name="Arial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00447a" style:background-transparency="0%" draw:fill="solid" draw:fill-color="#00447a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a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447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5"/>
        <text:p text:style-name="P107"><draw:g text:anchor-type="as-char" svg:y="0cm" draw:z-index="124" draw:style-name="gr2"><draw:line draw:style-name="gr3" draw:text-style-name="P568" svg:x1="0cm" svg:y1="0cm" svg:x2="19.001cm" svg:y2="0cm"><text:p/></draw:line></draw:g></text:p>
        <text:h text:style-name="P559" text:outline-level="2"><draw:line text:anchor-type="char" draw:z-index="31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22</text:span></text:h>
        <text:p text:style-name="P41"/>
        <text:p text:style-name="P1"><text:span text:style-name="T10">I.<text:tab/>DISPOSICIONES</text:span><text:span text:style-name="T11"> </text:span><text:span text:style-name="T10">GENERALES</text:span></text:p>
        <text:p text:style-name="P47"/>
        <text:p text:style-name="P2"><text:span text:style-name="T27">JEFATURA</text:span><text:span text:style-name="T28"> </text:span><text:span text:style-name="T27">DEL</text:span><text:span text:style-name="T29"> </text:span><text:span text:style-name="T27">ESTADO</text:span></text:p>
        <text:p text:style-name="P8"><text:span text:style-name="T30">12887<text:tab/></text:span><text:span text:style-name="T12">Ley</text:span><text:span text:style-name="T13"> </text:span><text:span text:style-name="T12">19/2013,</text:span><text:span text:style-name="T13"> </text:span><text:span text:style-name="T12">de</text:span><text:span text:style-name="T14"> </text:span><text:span text:style-name="T12">9</text:span><text:span text:style-name="T13"> </text:span><text:span text:style-name="T12">de</text:span><text:span text:style-name="T14"> </text:span><text:span text:style-name="T12">diciembre,</text:span><text:span text:style-name="T13"> </text:span><text:span text:style-name="T12">de</text:span><text:span text:style-name="T14"> </text:span><text:span text:style-name="T12">transparencia,</text:span><text:span text:style-name="T14"> </text:span><text:span text:style-name="T12">acceso</text:span><text:span text:style-name="T13"> </text:span><text:span text:style-name="T12">a</text:span><text:span text:style-name="T14"> </text:span><text:span text:style-name="T12">la</text:span><text:span text:style-name="T13"> </text:span><text:span text:style-name="T12">información</text:span><text:span text:style-name="T15"> </text:span><text:span text:style-name="T12">pública</text:span><text:span text:style-name="T15"> </text:span><text:span text:style-name="T12">y buen</text:span><text:span text:style-name="T15"> </text:span><text:span text:style-name="T12">gobierno.</text:span></text:p>
        <text:p text:style-name="P53"/>
        <text:p text:style-name="P56">JUAN<text:span text:style-name="T31"> </text:span>CARLOS<text:span text:style-name="T31"> </text:span>I</text:p>
        <text:p text:style-name="P9"><text:span text:style-name="T32">REY</text:span><text:span text:style-name="T34"> </text:span><text:span text:style-name="T32">DE</text:span><text:span text:style-name="T34"> </text:span><text:span text:style-name="T32">ESPAÑA</text:span></text:p>
        <text:p text:style-name="P57"/>
        <text:p text:style-name="P123">A<text:span text:style-name="T31"> </text:span>todos<text:span text:style-name="T31"> </text:span>los<text:span text:style-name="T31"> </text:span>que<text:span text:style-name="T31"> </text:span>la<text:span text:style-name="T31"> </text:span>presente<text:span text:style-name="T31"> </text:span>vieren<text:span text:style-name="T31"> </text:span>y<text:span text:style-name="T31"> </text:span>entendieren.</text:p>
        <text:p text:style-name="P128">Sabed:<text:span text:style-name="T31"> </text:span>Que<text:span text:style-name="T31"> </text:span>las<text:span text:style-name="T31"> </text:span>Cortes<text:span text:style-name="T31"> </text:span>Generales<text:span text:style-name="T31"> </text:span>han<text:span text:style-name="T31"> </text:span>aprobado<text:span text:style-name="T31"> </text:span>y<text:span text:style-name="T31"> </text:span>Yo<text:span text:style-name="T31"> </text:span>vengo<text:span text:style-name="T31"> </text:span>en<text:span text:style-name="T31"> </text:span>sancionar<text:span text:style-name="T31"> </text:span>la<text:span text:style-name="T31"> </text:span>siguiente</text:p>
        <text:p text:style-name="P139">ley:</text:p>
        <text:p text:style-name="P62"/>
        <text:p text:style-name="P56">ÍNDICE</text:p>
        <text:p text:style-name="P145">Preámbulo.</text:p>
        <text:p text:style-name="P146"><text:span text:style-name="T31">Título </text:span>preliminar.</text:p>
        <text:p text:style-name="P129">Artículo<text:span text:style-name="T31"> </text:span>1.<text:span text:style-name="T36"> </text:span>Objeto.</text:p>
        <text:p text:style-name="P147">Título<text:span text:style-name="T31"> </text:span>I.<text:span text:style-name="T37"> </text:span>Transparencia<text:span text:style-name="T31"> </text:span>de<text:span text:style-name="T31"> </text:span>la<text:span text:style-name="T31"> </text:span>actividad<text:span text:style-name="T31"> </text:span>pública.<text:span text:style-name="T31"> </text:span>Capítulo<text:span text:style-name="T31"> </text:span>I.<text:tab/>Ámbito<text:span text:style-name="T31"> </text:span>subjetivo<text:span text:style-name="T31"> </text:span>de<text:span text:style-name="T31"> </text:span>aplicación.</text:p>
        <text:p text:style-name="P148">Artículo<text:span text:style-name="T31"> </text:span>2.<text:span text:style-name="T38"> </text:span>Ámbito<text:span text:style-name="T31"> </text:span>subjetivo<text:span text:style-name="T31"> </text:span>de<text:span text:style-name="T31"> </text:span>aplicación.<text:span text:style-name="T31"> </text:span>Artículo<text:span text:style-name="T31"> </text:span>3.<text:span text:style-name="T39"> </text:span>Otros<text:span text:style-name="T31"> </text:span>sujetos obligados.</text:p>
        <text:p text:style-name="P149">Artículo<text:span text:style-name="T31"> </text:span>4.<text:span text:style-name="T40"> </text:span>Obligación<text:span text:style-name="T31"> </text:span>de<text:span text:style-name="T31"> </text:span>suministrar<text:span text:style-name="T31"> </text:span>información.<text:span text:style-name="T31"> </text:span>Capítulo<text:span text:style-name="T31"> </text:span>II.<text:tab/>Publicidad activa.</text:p>
        <text:p text:style-name="P130">Artículo<text:span text:style-name="T31"> </text:span>5.<text:span text:style-name="T41"> </text:span>Principios<text:span text:style-name="T31"> </text:span>generales.</text:p>
        <text:p text:style-name="P151">Artículo 6.<text:span text:style-name="T42"> </text:span>Información institucional, organizativa y de planificación.<text:span text:style-name="T31"> </text:span>Artículo<text:span text:style-name="T31"> </text:span>7.<text:span text:style-name="T43"> </text:span>Información de<text:span text:style-name="T31"> </text:span>relevancia<text:span text:style-name="T31"> </text:span>jurídica.</text:p>
        <text:p text:style-name="P152">Artículo 8.<text:span text:style-name="T42"> </text:span>Información económica, presupuestaria y estadística.<text:span text:style-name="T31"> </text:span>Artículo<text:span text:style-name="T31"> </text:span>9.<text:span text:style-name="T44"> </text:span>Control.</text:p>
        <text:p text:style-name="P148">Artículo<text:span text:style-name="T31"> </text:span>10.<text:span text:style-name="T45"> </text:span>Portal<text:span text:style-name="T31"> </text:span>de<text:span text:style-name="T31"> </text:span>la<text:span text:style-name="T31"> </text:span>Transparencia.<text:span text:style-name="T31"> </text:span>Artículo<text:span text:style-name="T31"> </text:span>11.<text:span text:style-name="T46"> </text:span>Principios<text:span text:style-name="T31"> </text:span>técnicos.</text:p>
        <text:p text:style-name="P154">Capítulo<text:span text:style-name="T31"> </text:span>III.<text:tab/>Derecho de acceso a la información pública.<text:span text:style-name="T31"> </text:span>Sección<text:span text:style-name="T31"> </text:span>1.ª<text:tab/>Régimen<text:span text:style-name="T31"> </text:span>general.</text:p>
        <text:p text:style-name="P155">Artículo 12.<text:span text:style-name="T42"> </text:span>Derecho de acceso a la información pública.<text:span text:style-name="T31"> </text:span>Artículo<text:span text:style-name="T31"> </text:span>13.<text:span text:style-name="T43"> </text:span>Información pública.</text:p>
        <text:p text:style-name="P148">Artículo 14.<text:span text:style-name="T42"> </text:span>Límites al derecho de acceso.<text:span text:style-name="T42"> </text:span>Artículo<text:span text:style-name="T31"> </text:span>15.<text:span text:style-name="T47"> </text:span>Protección<text:span text:style-name="T31"> </text:span>de<text:span text:style-name="T31"> </text:span>datos<text:span text:style-name="T31"> </text:span>personales.<text:span text:style-name="T31"> </text:span>Artículo<text:span text:style-name="T31"> </text:span>16.<text:span text:style-name="T48"> </text:span>Acceso parcial.</text:p>
        <text:p text:style-name="P153"><draw:frame draw:style-name="fr1" text:anchor-type="char" svg:x="19.821cm" svg:y="0.787cm" svg:width="0.347cm" svg:height="2.762cm" draw:z-index="63"><draw:text-box><text:p text:style-name="P561"><text:span text:style-name="T49">cve: BOE-A-2013-12887</text:span></text:p></draw:text-box></draw:frame>Sección<text:span text:style-name="T31"> </text:span>2.ª<text:tab/>Ejercicio del derecho de acceso a la información pública.<text:span text:style-name="T31"> </text:span>Artículo<text:span text:style-name="T31"> </text:span>17.<text:span text:style-name="T39"> </text:span>Solicitud de<text:span text:style-name="T31"> </text:span>acceso<text:span text:style-name="T31"> </text:span>a<text:span text:style-name="T31"> </text:span>la<text:span text:style-name="T31"> </text:span>información.</text:p>
        <text:p text:style-name="P124">Artículo<text:span text:style-name="T31"> </text:span>18.<text:span text:style-name="T50"> </text:span>Causas<text:span text:style-name="T31"> </text:span>de<text:span text:style-name="T31"> </text:span>inadmisión.</text:p>
        <text:p text:style-name="P128">Artículo<text:span text:style-name="T31"> </text:span>19.<text:span text:style-name="T51"> </text:span>Tramitación.</text:p>
        <text:p text:style-name="P128">Artículo<text:span text:style-name="T31"> </text:span>20.<text:span text:style-name="T50"> </text:span>Resolución.</text:p>
        <text:p text:style-name="P157">Artículo 21.<text:span text:style-name="T42"> </text:span>Unidades de información.<text:span text:style-name="T31"> </text:span>Artículo<text:span text:style-name="T31"> </text:span>22.<text:span text:style-name="T38"> </text:span>Formalización<text:span text:style-name="T31"> </text:span>del<text:span text:style-name="T31"> </text:span>acceso.</text:p>
      </text:section>
      <text:p text:style-name="P108"><draw:g text:anchor-type="as-char" svg:y="0cm" draw:z-index="125" draw:style-name="gr2"><draw:line draw:style-name="gr3" draw:text-style-name="P568" svg:x1="0cm" svg:y1="0cm" svg:x2="19.001cm" svg:y2="0cm"><text:p/></draw:line></draw:g></text:p>
      <text:p text:style-name="P58"><draw:line text:anchor-type="char" draw:z-index="32" draw:style-name="gr1" draw:text-style-name="P567" svg:x1="1cm" svg:y1="0.582cm" svg:x2="20.001cm" svg:y2="0.582cm"><text:p/></draw:line></text:p>
      <text:p text:style-name="P67"/>
      <text:p text:style-name="P131">Sección<text:span text:style-name="T31"> </text:span>3.ª<text:tab/>Régimen<text:span text:style-name="T31"> </text:span>de<text:span text:style-name="T31"> </text:span>impugnaciones.</text:p>
      <text:p text:style-name="P51"/>
      <text:p text:style-name="P123">Artículo<text:span text:style-name="T31"> </text:span>23.<text:span text:style-name="T53"> </text:span>Recursos.</text:p>
      <text:p text:style-name="P159">Artículo 24.<text:span text:style-name="T42"> </text:span>Reclamación ante el Consejo de Transparencia y Buen Gobierno.<text:span text:style-name="T31"> </text:span>Título<text:span text:style-name="T31"> </text:span>II.<text:span text:style-name="T44"> </text:span>Buen gobierno.</text:p>
      <text:p text:style-name="P158">Artículo 25. <text:s/><text:span text:style-name="T42"><text:s/></text:span>Ámbito de aplicación.<text:span text:style-name="T42"> </text:span>Artículo<text:span text:style-name="T31"> </text:span>26.<text:span text:style-name="T40"> </text:span>Principios<text:span text:style-name="T31"> </text:span>de<text:span text:style-name="T31"> </text:span>buen<text:span text:style-name="T31"> </text:span>gobierno.</text:p>
      <text:p text:style-name="P161">Artículo 27.<text:span text:style-name="T42"> </text:span>Infracciones y sanciones en materia de conflicto de intereses.<text:span text:style-name="T31"> </text:span>Artículo 28.<text:span text:style-name="T42"> </text:span>Infracciones en materia de gestión económico-presupuestaria.<text:span text:style-name="T31"> </text:span>Artículo<text:span text:style-name="T31"> </text:span>29.<text:span text:style-name="T43"> </text:span>Infracciones disciplinarias.</text:p>
      <text:p text:style-name="P125">Artículo<text:span text:style-name="T31"> </text:span>30.<text:span text:style-name="T54"> </text:span>Sanciones.</text:p>
      <text:p text:style-name="P150">Artículo<text:span text:style-name="T31"> </text:span>31.<text:span text:style-name="T55"> </text:span>Órgano<text:span text:style-name="T31"> </text:span>competente<text:span text:style-name="T31"> </text:span>y<text:span text:style-name="T31"> </text:span>procedimiento.<text:span text:style-name="T31"> </text:span>Artículo<text:span text:style-name="T31"> </text:span>32.<text:span text:style-name="T44"> </text:span>Prescripción.</text:p>
      <text:p text:style-name="P72"/>
      <text:p text:style-name="P123">Título<text:span text:style-name="T31"> </text:span>III.<text:span text:style-name="T41"> </text:span>Consejo<text:span text:style-name="T31"> </text:span>de<text:span text:style-name="T31"> </text:span>Transparencia<text:span text:style-name="T31"> </text:span>y<text:span text:style-name="T31"> </text:span>Buen<text:span text:style-name="T31"> </text:span>Gobierno.</text:p>
      <text:p text:style-name="P75"/>
      <text:p text:style-name="P156">Artículo<text:span text:style-name="T31"> </text:span>33.<text:span text:style-name="T38"> </text:span>Consejo<text:span text:style-name="T31"> </text:span>de<text:span text:style-name="T31"> </text:span>Transparencia<text:span text:style-name="T31"> </text:span>y<text:span text:style-name="T31"> </text:span>Buen<text:span text:style-name="T31"> </text:span>Gobierno.<text:span text:style-name="T31"> </text:span>Artículo<text:span text:style-name="T31"> </text:span>34.<text:span text:style-name="T44"> </text:span>Fines.</text:p>
      <text:p text:style-name="P123">Artículo<text:span text:style-name="T31"> </text:span>35.<text:span text:style-name="T50"> </text:span>Composición.</text:p>
      <text:p text:style-name="P132">Artículo<text:span text:style-name="T31"> </text:span>36.<text:span text:style-name="T56"> </text:span>Comisión<text:span text:style-name="T31"> </text:span>de<text:span text:style-name="T31"> </text:span>Transparencia<text:span text:style-name="T31"> </text:span>y<text:span text:style-name="T31"> </text:span>Buen<text:span text:style-name="T31"> </text:span>Gobierno.</text:p>
      <text:p text:style-name="P160">Artículo<text:span text:style-name="T31"> </text:span>37.<text:span text:style-name="T38"> </text:span>Presidente<text:span text:style-name="T31"> </text:span>del<text:span text:style-name="T31"> </text:span>Consejo<text:span text:style-name="T31"> </text:span>de<text:span text:style-name="T31"> </text:span>Transparencia<text:span text:style-name="T31"> </text:span>y<text:span text:style-name="T31"> </text:span>Buen<text:span text:style-name="T31"> </text:span>Gobierno.<text:span text:style-name="T31"> </text:span>Artículo<text:span text:style-name="T31"> </text:span>38.<text:span text:style-name="T44"> </text:span>Funciones.</text:p>
      <text:p text:style-name="P123">Artículo<text:span text:style-name="T31"> </text:span>39.<text:span text:style-name="T51"> </text:span>Régimen<text:span text:style-name="T31"> </text:span>jurídico.</text:p>
      <text:p text:style-name="P133">Artículo<text:span text:style-name="T31"> </text:span>40.<text:span text:style-name="T56"> </text:span>Relaciones<text:span text:style-name="T31"> </text:span>con<text:span text:style-name="T31"> </text:span>las<text:span text:style-name="T31"> </text:span>Cortes<text:span text:style-name="T31"> </text:span>Generales.</text:p>
      <text:p text:style-name="P75"/>
      <text:p text:style-name="P163">Disposición<text:span text:style-name="T57"> </text:span>adicional<text:span text:style-name="T57"> </text:span>primera.<text:tab/>Regulaciones<text:span text:style-name="T58"> </text:span>especiales<text:span text:style-name="T59"> </text:span>del<text:span text:style-name="T59"> </text:span>derecho<text:span text:style-name="T59"> </text:span>de<text:span text:style-name="T59"> </text:span>acceso<text:span text:style-name="T59"> </text:span>a<text:span text:style-name="T59"> </text:span>la<text:span text:style-name="T31"> </text:span>información<text:span text:style-name="T31"> </text:span>pública.</text:p>
      <text:p text:style-name="P175">Disposición<text:span text:style-name="T31"> </text:span>adicional<text:span text:style-name="T31"> </text:span>segunda.<text:tab/><text:tab/>Revisión y simplificación normativa.<text:span text:style-name="T42"> </text:span>Disposición<text:span text:style-name="T31"> </text:span>adicional<text:span text:style-name="T31"> </text:span>tercera.<text:tab/><text:tab/>Corporaciones de Derecho Público.<text:span text:style-name="T42"> </text:span>Disposición<text:span text:style-name="T31"> </text:span>adicional<text:span text:style-name="T31"> </text:span>cuarta.<text:tab/>Reclamación.</text:p>
      <text:p text:style-name="P162">Disposición<text:span text:style-name="T60"> </text:span>adicional<text:span text:style-name="T60"> </text:span>quinta.<text:span text:style-name="T43"> </text:span>Colaboración<text:span text:style-name="T60"> </text:span>con<text:span text:style-name="T60"> </text:span>la<text:span text:style-name="T61"> </text:span>Agencia<text:span text:style-name="T60"> </text:span>Española<text:span text:style-name="T60"> </text:span>de<text:span text:style-name="T60"> </text:span>Protección<text:span text:style-name="T31"> </text:span>de<text:span text:style-name="T31"> </text:span>Datos.</text:p>
      <text:p text:style-name="P176">Disposición<text:span text:style-name="T31"> </text:span>adicional<text:span text:style-name="T31"> </text:span>sexta.<text:tab/>Información<text:span text:style-name="T31"> </text:span>de<text:span text:style-name="T31"> </text:span>la<text:span text:style-name="T31"> </text:span>Casa<text:span text:style-name="T31"> </text:span>de<text:span text:style-name="T31"> </text:span>Su<text:span text:style-name="T31"> </text:span>Majestad<text:span text:style-name="T31"> </text:span>el<text:span text:style-name="T31"> </text:span>Rey.<text:span text:style-name="T31"> </text:span>Disposición<text:span text:style-name="T31"> </text:span>adicional<text:span text:style-name="T31"> </text:span>séptima.</text:p>
      <text:p text:style-name="P123">Disposición<text:span text:style-name="T31"> </text:span>adicional<text:span text:style-name="T31"> </text:span>octava.</text:p>
      <text:p text:style-name="P43"/>
      <text:p text:style-name="P164">Disposición final primera.<text:span text:style-name="T42"> </text:span>Modificación de la Ley 30/1992, de 26 de noviembre, de<text:span text:style-name="T42"> </text:span>Régimen Jurídico de las Administraciones Públicas y del Procedimiento Administrativo<text:span text:style-name="T42"> </text:span>Común.</text:p>
      <text:p text:style-name="P178">Disposición<text:span text:style-name="T42"> </text:span>final<text:span text:style-name="T42"> </text:span>segunda.<text:span text:style-name="T42"> </text:span>Modificación<text:span text:style-name="T42"> </text:span>de<text:span text:style-name="T42"> </text:span>la<text:span text:style-name="T42"> </text:span>Ley<text:span text:style-name="T42"> </text:span>5/2006,<text:span text:style-name="T42"> </text:span>de<text:span text:style-name="T42"> </text:span>10<text:span text:style-name="T42"> </text:span>de<text:span text:style-name="T42"> </text:span>abril,<text:span text:style-name="T62"> </text:span>de<text:span text:style-name="T42"> </text:span>regulación de los conflictos de intereses de los miembros del Gobierno y de los altos<text:span text:style-name="T42"> </text:span>cargos<text:span text:style-name="T31"> </text:span>de<text:span text:style-name="T31"> </text:span>la<text:span text:style-name="T31"> </text:span>Administración General del<text:span text:style-name="T31"> </text:span>Estado.</text:p>
      <text:p text:style-name="P164">Disposición final tercera.<text:span text:style-name="T42"> </text:span>Modificación de la Ley 47/2003, de 26 de noviembre,<text:span text:style-name="T42"> </text:span>General Presupuestaria.</text:p>
      <text:p text:style-name="P178"><draw:frame draw:style-name="fr1" text:anchor-type="char" svg:x="19.821cm" svg:y="1.125cm" svg:width="0.347cm" svg:height="2.762cm" draw:z-index="64"><draw:text-box><text:p text:style-name="P561"><text:span text:style-name="T49">cve: BOE-A-2013-12887</text:span></text:p></draw:text-box></draw:frame>Disposición<text:span text:style-name="T42"> </text:span>final<text:span text:style-name="T42"> </text:span>cuarta.<text:span text:style-name="T63"> </text:span>Modificación<text:span text:style-name="T62"> </text:span>de<text:span text:style-name="T63"> </text:span>la<text:span text:style-name="T62"> </text:span>disposición<text:span text:style-name="T63"> </text:span>adicional<text:span text:style-name="T62"> </text:span>décima<text:span text:style-name="T63"> </text:span>de<text:span text:style-name="T62"> </text:span>la<text:span text:style-name="T42"> </text:span>Ley 6/1997, de 14 de abril, de Organización y Funcionamiento de la Administración<text:span text:style-name="T42"> </text:span>General<text:span text:style-name="T31"> </text:span>del<text:span text:style-name="T31"> </text:span>Estado.</text:p>
      <text:p text:style-name="P126">Disposición<text:span text:style-name="T31"> </text:span>final<text:span text:style-name="T31"> </text:span>quinta.</text:p>
      <text:p text:style-name="P188">Disposición<text:span text:style-name="T31"> </text:span>final<text:span text:style-name="T31"> </text:span>sexta.<text:span text:style-name="T47"> </text:span>Modificación<text:span text:style-name="T31"> </text:span>de<text:span text:style-name="T31"> </text:span>la<text:span text:style-name="T31"> </text:span>Ley<text:span text:style-name="T31"> </text:span>10/2010,<text:span text:style-name="T31"> </text:span>de<text:span text:style-name="T31"> </text:span>28<text:span text:style-name="T31"> </text:span>de<text:span text:style-name="T31"> </text:span>abril,<text:span text:style-name="T31"> </text:span>de<text:span text:style-name="T31"> </text:span>prevención<text:span text:style-name="T31"> </text:span>del<text:span text:style-name="T31"> </text:span>blanqueo<text:span text:style-name="T31"> </text:span>de<text:span text:style-name="T31"> </text:span>capitales y<text:span text:style-name="T31"> </text:span>de<text:span text:style-name="T31"> </text:span>la<text:span text:style-name="T31"> </text:span>financiación del<text:span text:style-name="T31"> </text:span>terrorismo.</text:p>
      <text:p text:style-name="P193">Disposición final séptima.<text:span text:style-name="T42"> </text:span>Desarrollo reglamentario.<text:span text:style-name="T31"> </text:span>Disposición<text:span text:style-name="T31"> </text:span>final<text:span text:style-name="T31"> </text:span>octava.<text:span text:style-name="T40"> </text:span>Título<text:span text:style-name="T31"> </text:span>competencial.</text:p>
      <text:p text:style-name="P127">Disposición<text:span text:style-name="T31"> </text:span>final<text:span text:style-name="T31"> </text:span>novena.<text:span text:style-name="T64"> </text:span>Entrada<text:span text:style-name="T31"> </text:span>en<text:span text:style-name="T31"> </text:span>vigor.</text:p>
      <text:p text:style-name="P76"/>
      <text:p text:style-name="P107"><draw:g text:anchor-type="as-char" svg:y="0cm" draw:z-index="126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33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24</text:span></text:h>
      <text:p text:style-name="P194">PREÁMBULO<text:span text:style-name="T31"> </text:span>I</text:p>
      <text:p text:style-name="P195">La transparencia, el acceso a la información pública y las normas de buen gobierno<text:span text:style-name="T42"> </text:span>deben ser los ejes fundamentales de toda acción política. Sólo cuando la acción de los<text:span text:style-name="T42"> </text:span>responsables públicos se somete a escrutinio, cuando los ciudadanos pueden conocer<text:span text:style-name="T42"> </text:span>cómo se toman las decisiones que les afectan, cómo se manejan los fondos públicos o<text:span text:style-name="T42"> </text:span>bajo qué criterios actúan nuestras instituciones podremos hablar del inicio de un proceso<text:span text:style-name="T42"> </text:span>en el que los poderes públicos comienzan a responder a una sociedad que es crítica,<text:span text:style-name="T42"> </text:span>exigente<text:span text:style-name="T31"> </text:span>y<text:span text:style-name="T31"> </text:span>que<text:span text:style-name="T31"> </text:span>demanda<text:span text:style-name="T31"> </text:span>participación<text:span text:style-name="T31"> </text:span>de<text:span text:style-name="T31"> </text:span>los<text:span text:style-name="T31"> </text:span>poderes<text:span text:style-name="T31"> </text:span>públicos.</text:p>
      <text:p text:style-name="P203">Los países con mayores niveles en materia de transparencia y normas de buen<text:span text:style-name="T42"> </text:span>gobierno cuentan con instituciones más fuertes, que favorecen el crecimiento económico<text:span text:style-name="T42"> </text:span>y el desarrollo social. En estos países, los ciudadanos pueden juzgar mejor y con más<text:span text:style-name="T42"> </text:span>criterio<text:span text:style-name="T31"> </text:span>la<text:span text:style-name="T31"> </text:span>capacidad<text:span text:style-name="T31"> </text:span>de<text:span text:style-name="T31"> </text:span>sus<text:span text:style-name="T31"> </text:span>responsables<text:span text:style-name="T31"> </text:span>públicos<text:span text:style-name="T31"> </text:span>y<text:span text:style-name="T31"> </text:span>decidir<text:span text:style-name="T31"> </text:span>en<text:span text:style-name="T31"> </text:span>consecuencia.<text:span text:style-name="T31"> </text:span>Permitiendo<text:span text:style-name="T31"> </text:span>una mejor fiscalización de la actividad pública se contribuye a la necesaria regeneración<text:span text:style-name="T42"> </text:span>democrática, se promueve la eficiencia y eficacia del Estado y se favorece el crecimiento<text:span text:style-name="T42"> </text:span>económico.</text:p>
      <text:p text:style-name="P208">La presente Ley tiene un triple alcance: incrementa y refuerza la transparencia en la<text:span text:style-name="T42"> </text:span>actividad<text:span text:style-name="T31"> </text:span>pública<text:span text:style-name="T31"> </text:span>–que<text:span text:style-name="T31"> </text:span>se<text:span text:style-name="T31"> </text:span>articula<text:span text:style-name="T31"> </text:span>a<text:span text:style-name="T31"> </text:span>través<text:span text:style-name="T31"> </text:span>de<text:span text:style-name="T31"> </text:span>obligaciones<text:span text:style-name="T31"> </text:span>de<text:span text:style-name="T31"> </text:span>publicidad<text:span text:style-name="T31"> </text:span>activa<text:span text:style-name="T31"> </text:span>para<text:span text:style-name="T31"> </text:span>todas<text:span text:style-name="T42"> </text:span>las<text:span text:style-name="T42"> </text:span>Administraciones<text:span text:style-name="T42"> </text:span>y<text:span text:style-name="T42"> </text:span>entidades<text:span text:style-name="T42"> </text:span>públicas–,<text:span text:style-name="T42"> </text:span>reconoce<text:span text:style-name="T42"> </text:span>y<text:span text:style-name="T42"> </text:span>garantiza<text:span text:style-name="T42"> </text:span>el<text:span text:style-name="T42"> </text:span>acceso<text:span text:style-name="T42"> </text:span>a<text:span text:style-name="T42"> </text:span>la<text:span text:style-name="T42"> </text:span>información<text:span text:style-name="T42"> </text:span>–regulado<text:span text:style-name="T42"> </text:span>como<text:span text:style-name="T42"> </text:span>un<text:span text:style-name="T42"> </text:span>derecho<text:span text:style-name="T42"> </text:span>de<text:span text:style-name="T42"> </text:span>amplio<text:span text:style-name="T42"> </text:span>ámbito<text:span text:style-name="T42"> </text:span>subjetivo<text:span text:style-name="T42"> </text:span>y<text:span text:style-name="T42"> </text:span>objetivo–<text:span text:style-name="T42"> </text:span>y<text:span text:style-name="T42"> </text:span>establece<text:span text:style-name="T31"> </text:span>las<text:span text:style-name="T31"> </text:span>obligaciones<text:span text:style-name="T31"> </text:span>de<text:span text:style-name="T31"> </text:span>buen<text:span text:style-name="T31"> </text:span>gobierno<text:span text:style-name="T31"> </text:span>que<text:span text:style-name="T31"> </text:span>deben<text:span text:style-name="T31"> </text:span>cumplir<text:span text:style-name="T31"> </text:span>los<text:span text:style-name="T31"> </text:span>responsables<text:span text:style-name="T31"> </text:span>públicos<text:span text:style-name="T42"> </text:span>así<text:span text:style-name="T31"> </text:span>como<text:span text:style-name="T31"> </text:span>las<text:span text:style-name="T31"> </text:span>consecuencias<text:span text:style-name="T31"> </text:span>jurídicas<text:span text:style-name="T31"> </text:span>derivadas<text:span text:style-name="T31"> </text:span>de<text:span text:style-name="T31"> </text:span>su<text:span text:style-name="T31"> </text:span>incumplimiento<text:span text:style-name="T31"> </text:span>–lo<text:span text:style-name="T31"> </text:span>que<text:span text:style-name="T31"> </text:span>se<text:span text:style-name="T31"> </text:span>convierte<text:span text:style-name="T31"> </text:span>en una exigencia de responsabilidad para todos los que desarrollan actividades de<text:span text:style-name="T42"> </text:span>relevancia<text:span text:style-name="T31"> </text:span>pública–.</text:p>
      <text:p text:style-name="P196">En<text:span text:style-name="T31"> </text:span>estas<text:span text:style-name="T31"> </text:span>tres<text:span text:style-name="T31"> </text:span>vertientes,<text:span text:style-name="T31"> </text:span>la<text:span text:style-name="T31"> </text:span>Ley<text:span text:style-name="T31"> </text:span>supone<text:span text:style-name="T31"> </text:span>un<text:span text:style-name="T31"> </text:span>importante<text:span text:style-name="T31"> </text:span>avance<text:span text:style-name="T31"> </text:span>en<text:span text:style-name="T31"> </text:span>la<text:span text:style-name="T31"> </text:span>materia<text:span text:style-name="T31"> </text:span>y<text:span text:style-name="T31"> </text:span>establece<text:span text:style-name="T31"> </text:span>unos estándares homologables al del resto de democracias consolidadas. En definitiva,<text:span text:style-name="T42"> </text:span>constituye un paso fundamental y necesario que se verá acompañado en el futuro con el<text:span text:style-name="T42"> </text:span>impulso y adhesión por parte del Estado tanto a iniciativas multilaterales en este ámbito<text:span text:style-name="T42"> </text:span>como<text:span text:style-name="T31"> </text:span>con<text:span text:style-name="T31"> </text:span>la<text:span text:style-name="T31"> </text:span>firma<text:span text:style-name="T31"> </text:span>de<text:span text:style-name="T31"> </text:span>los<text:span text:style-name="T31"> </text:span>instrumentos<text:span text:style-name="T31"> </text:span>internacionales<text:span text:style-name="T31"> </text:span>ya<text:span text:style-name="T31"> </text:span>existentes<text:span text:style-name="T31"> </text:span>en<text:span text:style-name="T31"> </text:span>esta<text:span text:style-name="T31"> </text:span>materia.</text:p>
      <text:p text:style-name="P44"/>
      <text:p text:style-name="P45">II</text:p>
      <text:p text:style-name="P211">En el ordenamiento jurídico español ya existen normas sectoriales que contienen<text:span text:style-name="T42"> </text:span><text:span text:style-name="T31">obligaciones concretas de publicidad activa para determinados sujetos. Así, por ejemplo, en </text:span>materia de contratos, subvenciones, presupuestos o actividades de altos cargos nuestro<text:span text:style-name="T42"> </text:span>país<text:span text:style-name="T31"> </text:span>cuenta<text:span text:style-name="T31"> </text:span>con<text:span text:style-name="T31"> </text:span>un<text:span text:style-name="T31"> </text:span>destacado<text:span text:style-name="T31"> </text:span>nivel<text:span text:style-name="T31"> </text:span>de<text:span text:style-name="T31"> </text:span>transparencia.<text:span text:style-name="T31"> </text:span>Sin<text:span text:style-name="T31"> </text:span>embargo,<text:span text:style-name="T31"> </text:span>esta<text:span text:style-name="T31"> </text:span>regulación<text:span text:style-name="T31"> </text:span>resulta<text:span text:style-name="T31"> </text:span>insuficiente<text:span text:style-name="T31"> </text:span>en<text:span text:style-name="T31"> </text:span>la<text:span text:style-name="T31"> </text:span>actualidad<text:span text:style-name="T31"> </text:span>y<text:span text:style-name="T31"> </text:span>no<text:span text:style-name="T31"> </text:span>satisface<text:span text:style-name="T31"> </text:span>las<text:span text:style-name="T31"> </text:span>exigencias<text:span text:style-name="T31"> </text:span>sociales<text:span text:style-name="T31"> </text:span>y<text:span text:style-name="T31"> </text:span>políticas<text:span text:style-name="T31"> </text:span>del<text:span text:style-name="T31"> </text:span>momento.<text:span text:style-name="T31"> </text:span>Por ello, con esta Ley se avanza y se profundiza en la configuración de obligaciones de<text:span text:style-name="T42"> </text:span>publicidad<text:span text:style-name="T31"> </text:span>activa<text:span text:style-name="T31"> </text:span>que,<text:span text:style-name="T31"> </text:span>se<text:span text:style-name="T31"> </text:span>entiende,<text:span text:style-name="T31"> </text:span>han<text:span text:style-name="T31"> </text:span>de<text:span text:style-name="T31"> </text:span>vincular<text:span text:style-name="T31"> </text:span>a<text:span text:style-name="T31"> </text:span>un<text:span text:style-name="T31"> </text:span>amplio<text:span text:style-name="T31"> </text:span>número<text:span text:style-name="T31"> </text:span>de<text:span text:style-name="T31"> </text:span>sujetos<text:span text:style-name="T31"> </text:span>entre<text:span text:style-name="T31"> </text:span>los<text:span text:style-name="T31"> que se encuentran todas las Administraciones Públicas, los órganos del Poder Legislativo y </text:span>Judicial en lo que se refiere a sus actividades sujetas a Derecho Administrativo, así como<text:span text:style-name="T31"> otros órganos constitucionales y estatutarios. Asimismo, la Ley se aplicará a determinadas </text:span>entidades que, por su especial relevancia pública, o por su condición de perceptores de<text:span text:style-name="T42"> </text:span>fondos<text:span text:style-name="T31"> </text:span>públicos,<text:span text:style-name="T31"> </text:span>vendrán<text:span text:style-name="T31"> </text:span>obligados<text:span text:style-name="T31"> </text:span>a<text:span text:style-name="T31"> </text:span>reforzar<text:span text:style-name="T31"> </text:span>la<text:span text:style-name="T31"> </text:span>transparencia<text:span text:style-name="T31"> </text:span>de<text:span text:style-name="T31"> </text:span>su<text:span text:style-name="T31"> </text:span>actividad.</text:p>
      <text:p text:style-name="P181"><draw:frame draw:style-name="fr1" text:anchor-type="char" svg:x="19.821cm" svg:y="1.586cm" svg:width="0.347cm" svg:height="2.762cm" draw:z-index="65"><draw:text-box><text:p text:style-name="P561"><text:span text:style-name="T49">cve: BOE-A-2013-12887</text:span></text:p></draw:text-box></draw:frame>La<text:span text:style-name="T31"> </text:span>Ley<text:span text:style-name="T31"> </text:span>amplía<text:span text:style-name="T31"> </text:span>y<text:span text:style-name="T31"> </text:span>refuerza<text:span text:style-name="T31"> </text:span>las<text:span text:style-name="T31"> </text:span>obligaciones<text:span text:style-name="T31"> </text:span>de<text:span text:style-name="T31"> </text:span>publicidad<text:span text:style-name="T31"> </text:span>activa<text:span text:style-name="T31"> </text:span>en<text:span text:style-name="T31"> </text:span>distintos<text:span text:style-name="T31"> </text:span>ámbitos.<text:span text:style-name="T31"> </text:span>En<text:span text:style-name="T42"> </text:span>materia de información institucional, organizativa y de planificación exige a los sujetos<text:span text:style-name="T42"> </text:span>comprendidos en su ámbito de aplicación la publicación de información relativa a las<text:span text:style-name="T42"> </text:span>funciones que desarrollan, la normativa que les resulta de aplicación y su estructura<text:span text:style-name="T42"> </text:span>organizativa,<text:span text:style-name="T31"> </text:span>además<text:span text:style-name="T31"> </text:span>de<text:span text:style-name="T31"> </text:span>sus<text:span text:style-name="T31"> </text:span>instrumentos<text:span text:style-name="T31"> </text:span>de<text:span text:style-name="T31"> </text:span>planificación<text:span text:style-name="T31"> </text:span>y<text:span text:style-name="T31"> </text:span>la<text:span text:style-name="T31"> </text:span>evaluación<text:span text:style-name="T31"> </text:span>de<text:span text:style-name="T31"> </text:span>su<text:span text:style-name="T31"> </text:span>grado<text:span text:style-name="T31"> </text:span>de<text:span text:style-name="T42"> </text:span><text:span text:style-name="T31">cumplimiento. En materia de información de relevancia jurídica y que afecte directamente al ámbito de las relaciones entre la Administración y los ciudadanos, la ley contiene un amplio </text:span>repertorio de documentos que, al ser publicados, proporcionarán una mayor seguridad<text:span text:style-name="T42"> </text:span><text:span text:style-name="T31">jurídica. Igualmente, en el ámbito de la información de relevancia económica, presupuestaria y estadística, se establece un amplio </text:span>catálogo<text:span text:style-name="T31"> </text:span>que<text:span text:style-name="T31"> </text:span>debe<text:span text:style-name="T31"> </text:span>ser<text:span text:style-name="T31"> </text:span>accesible<text:span text:style-name="T31"> </text:span>y<text:span text:style-name="T31"> </text:span>entendible<text:span text:style-name="T31"> </text:span>para<text:span text:style-name="T31"> </text:span>los</text:p>
      <text:p text:style-name="P77"/>
      <text:p text:style-name="P107"><draw:g text:anchor-type="as-char" svg:y="0cm" draw:z-index="127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34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25</text:span></text:h>
      <text:p text:style-name="P41"/>
      <text:p text:style-name="P216">ciudadanos, dado su carácter de instrumento óptimo para el control de la gestión y<text:span text:style-name="T42"> </text:span><text:span text:style-name="T31">utilización de los recursos públicos. Por último, se establece la obligación de publicar toda la</text:span> información<text:span text:style-name="T31"> </text:span>que<text:span text:style-name="T31"> </text:span>con<text:span text:style-name="T31"> </text:span>mayor<text:span text:style-name="T31"> </text:span>frecuencia<text:span text:style-name="T31"> </text:span>sea<text:span text:style-name="T31"> </text:span>objeto<text:span text:style-name="T31"> </text:span>de<text:span text:style-name="T31"> </text:span>una<text:span text:style-name="T31"> </text:span>solicitud<text:span text:style-name="T31"> </text:span>de<text:span text:style-name="T31"> </text:span>acceso,<text:span text:style-name="T31"> </text:span>de<text:span text:style-name="T31"> </text:span>modo<text:span text:style-name="T31"> </text:span>que<text:span text:style-name="T31"> </text:span>las<text:span text:style-name="T31"> </text:span>obligaciones<text:span text:style-name="T31"> </text:span>de<text:span text:style-name="T31"> </text:span>transparencia<text:span text:style-name="T31"> </text:span>se<text:span text:style-name="T31"> </text:span>cohonesten<text:span text:style-name="T31"> </text:span>con<text:span text:style-name="T31"> </text:span>los<text:span text:style-name="T31"> </text:span>intereses<text:span text:style-name="T31"> </text:span>de<text:span text:style-name="T31"> </text:span>la<text:span text:style-name="T31"> </text:span>ciudadanía.</text:p>
      <text:p text:style-name="P217">Para canalizar la publicación de tan ingente cantidad de información y facilitar el<text:span text:style-name="T42"> </text:span>cumplimiento de estas obligaciones de publicidad activa y, desde la perspectiva de que<text:span text:style-name="T42"> </text:span>no se puede, por un lado, hablar de transparencia y, por otro, no poner los medios<text:span text:style-name="T42"> </text:span>adecuados<text:span text:style-name="T31"> </text:span>para<text:span text:style-name="T31"> </text:span>facilitar<text:span text:style-name="T31"> </text:span>el<text:span text:style-name="T31"> </text:span>acceso<text:span text:style-name="T31"> </text:span>a<text:span text:style-name="T31"> </text:span>la<text:span text:style-name="T31"> </text:span>información<text:span text:style-name="T31"> </text:span>divulgada,<text:span text:style-name="T31"> </text:span>la<text:span text:style-name="T31"> </text:span>Ley<text:span text:style-name="T31"> </text:span>contempla<text:span text:style-name="T31"> </text:span>la<text:span text:style-name="T31"> </text:span>creación<text:span text:style-name="T31"> </text:span>y desarrollo de un Portal de la Transparencia. Las nuevas tecnologías nos permiten hoy<text:span text:style-name="T42"> </text:span>día<text:span text:style-name="T42"> </text:span>desarrollar<text:span text:style-name="T42"> </text:span>herramientas<text:span text:style-name="T42"> </text:span>de<text:span text:style-name="T42"> </text:span>extraordinaria<text:span text:style-name="T42"> </text:span>utilidad<text:span text:style-name="T42"> </text:span>para<text:span text:style-name="T42"> </text:span>el<text:span text:style-name="T42"> </text:span>cumplimiento<text:span text:style-name="T42"> </text:span>de<text:span text:style-name="T42"> </text:span>las<text:span text:style-name="T42"> </text:span>disposiciones de la Ley cuyo uso permita que, a través de un único punto de acceso, el<text:span text:style-name="T42"> </text:span>ciudadano<text:span text:style-name="T31"> </text:span>pueda<text:span text:style-name="T31"> </text:span>obtener<text:span text:style-name="T31"> </text:span>toda<text:span text:style-name="T31"> </text:span>la<text:span text:style-name="T31"> </text:span>información<text:span text:style-name="T31"> </text:span>disponible.</text:p>
      <text:p text:style-name="P204">La<text:span text:style-name="T31"> </text:span>Ley<text:span text:style-name="T31"> </text:span>también<text:span text:style-name="T31"> </text:span>regula<text:span text:style-name="T31"> </text:span>el<text:span text:style-name="T31"> </text:span>derecho<text:span text:style-name="T31"> </text:span>de<text:span text:style-name="T31"> </text:span>acceso<text:span text:style-name="T31"> </text:span>a<text:span text:style-name="T31"> </text:span>la<text:span text:style-name="T31"> </text:span>información<text:span text:style-name="T31"> </text:span>pública<text:span text:style-name="T31"> </text:span>que,<text:span text:style-name="T31"> </text:span>no<text:span text:style-name="T31"> </text:span>obstante,<text:span text:style-name="T42"> </text:span>ya ha sido desarrollado en otras disposiciones de nuestro ordenamiento. En efecto,<text:span text:style-name="T42"> </text:span>partiendo<text:span text:style-name="T31"> </text:span>de<text:span text:style-name="T31"> </text:span>la<text:span text:style-name="T31"> </text:span>previsión<text:span text:style-name="T31"> </text:span>contenida<text:span text:style-name="T31"> </text:span>en<text:span text:style-name="T31"> </text:span>el<text:span text:style-name="T31"> </text:span>artículo<text:span text:style-name="T31"> </text:span>105.b)<text:span text:style-name="T31"> </text:span>de<text:span text:style-name="T31"> </text:span>nuestro<text:span text:style-name="T31"> </text:span>texto<text:span text:style-name="T31"> </text:span>constitucional,<text:span text:style-name="T31"> </text:span>la<text:span text:style-name="T42"> </text:span><text:span text:style-name="T31">Ley 30/1992, de 26 de noviembre, de Régimen Jurídico de las Administraciones Públicas y </text:span>del Procedimiento Administrativo Común, desarrolla en su artículo 37 el derecho de los<text:span text:style-name="T42"> </text:span>ciudadanos a acceder a los registros y documentos que se encuentren en los archivos<text:span text:style-name="T42"> </text:span>administrativos. Pero esta regulación adolece de una serie de deficiencias que han sido<text:span text:style-name="T42"> </text:span>puestas<text:span text:style-name="T31"> </text:span>de<text:span text:style-name="T31"> </text:span>manifiesto<text:span text:style-name="T31"> </text:span>de<text:span text:style-name="T31"> </text:span>forma<text:span text:style-name="T31"> </text:span>reiterada<text:span text:style-name="T31"> </text:span>al<text:span text:style-name="T31"> </text:span>no<text:span text:style-name="T31"> </text:span>ser<text:span text:style-name="T31"> </text:span>claro<text:span text:style-name="T31"> </text:span>el<text:span text:style-name="T31"> </text:span>objeto<text:span text:style-name="T31"> </text:span>del<text:span text:style-name="T31"> </text:span>derecho<text:span text:style-name="T31"> </text:span>de<text:span text:style-name="T31"> </text:span>acceso,<text:span text:style-name="T31"> </text:span>al<text:span text:style-name="T31"> </text:span>estar limitado a documentos contenidos en procedimientos administrativos ya terminados<text:span text:style-name="T31"> </text:span>y<text:span text:style-name="T31"> </text:span>al<text:span text:style-name="T31"> </text:span>resultar<text:span text:style-name="T31"> </text:span>su<text:span text:style-name="T31"> </text:span>ejercicio<text:span text:style-name="T31"> </text:span>extraordinariamente<text:span text:style-name="T31"> </text:span>limitado<text:span text:style-name="T31"> </text:span>en<text:span text:style-name="T31"> </text:span>su<text:span text:style-name="T31"> </text:span>articulación<text:span text:style-name="T31"> </text:span>práctica.</text:p>
      <text:p text:style-name="P221">Igualmente,<text:span text:style-name="T42"> </text:span>pero<text:span text:style-name="T42"> </text:span>con<text:span text:style-name="T42"> </text:span>un<text:span text:style-name="T42"> </text:span>alcance<text:span text:style-name="T42"> </text:span>sectorial<text:span text:style-name="T42"> </text:span>y<text:span text:style-name="T42"> </text:span>derivado<text:span text:style-name="T42"> </text:span>de<text:span text:style-name="T42"> </text:span>sendas<text:span text:style-name="T42"> </text:span>Directivas<text:span text:style-name="T42"> </text:span>comunitarias, otras normas contemplan el acceso a la información pública. Es el caso de<text:span text:style-name="T42"> </text:span>la Ley 27/2006, de 18 de julio, por la que se regulan los derechos de acceso a la<text:span text:style-name="T42"> </text:span>información, de participación pública y de acceso a la justicia en materia de medio<text:span text:style-name="T42"> </text:span>ambiente y de la Ley 37/2007, de 16 de noviembre, sobre reutilización de la información<text:span text:style-name="T42"> </text:span><text:span text:style-name="T31">del sector público, que regula el uso privado </text:span>de<text:span text:style-name="T31"> </text:span>documentos<text:span text:style-name="T31"> </text:span>en<text:span text:style-name="T31"> </text:span>poder<text:span text:style-name="T31"> </text:span>de<text:span text:style-name="T31"> </text:span>Administraciones<text:span text:style-name="T42"> </text:span>y organismos del sector público. Además, la Ley 11/2007, de 22 de junio, de acceso<text:span text:style-name="T42"> </text:span>electrónico de los ciudadanos a los Servicios Públicos, a la vez que reconoce el derecho<text:span text:style-name="T42"> </text:span>de los ciudadanos a relacionarse con la Administración por medios electrónicos, se sitúa<text:span text:style-name="T42"> </text:span>en un camino en el que se avanza con esta Ley: la implantación de una cultura de<text:span text:style-name="T42"> </text:span>transparencia que impone la modernización de la Administración, la reducción de cargas<text:span text:style-name="T42"> </text:span>burocráticas y el empleo de los medios electrónicos para la facilitar la participación, la<text:span text:style-name="T42"> </text:span>transparencia<text:span text:style-name="T31"> </text:span>y el<text:span text:style-name="T31"> </text:span>acceso<text:span text:style-name="T31"> </text:span>a<text:span text:style-name="T31"> </text:span>la<text:span text:style-name="T31"> </text:span>información.</text:p>
      <text:p text:style-name="P197">La Ley, por lo tanto, no parte de la nada ni colma un vacío absoluto, sino que ahonda<text:span text:style-name="T31"> </text:span>en lo ya conseguido, supliendo sus carencias, subsanando sus deficiencias y creando un<text:span text:style-name="T31"> </text:span>marco<text:span text:style-name="T31"> </text:span>jurídico<text:span text:style-name="T31"> </text:span>acorde<text:span text:style-name="T31"> </text:span>con los<text:span text:style-name="T31"> </text:span>tiempos<text:span text:style-name="T31"> </text:span>y los<text:span text:style-name="T31"> </text:span>intereses<text:span text:style-name="T31"> </text:span>ciudadanos.</text:p>
      <text:p text:style-name="P218">Desde<text:span text:style-name="T42"> </text:span>la<text:span text:style-name="T42"> </text:span>perspectiva<text:span text:style-name="T42"> </text:span>del<text:span text:style-name="T42"> </text:span>Derecho<text:span text:style-name="T42"> </text:span>comparado,<text:span text:style-name="T42"> </text:span>tanto<text:span text:style-name="T42"> </text:span>la<text:span text:style-name="T42"> </text:span>Unión<text:span text:style-name="T42"> </text:span>Europea<text:span text:style-name="T42"> </text:span>como<text:span text:style-name="T42"> </text:span>la<text:span text:style-name="T31"> </text:span>mayoría de sus Estados miembros cuentan ya en sus ordenamientos jurídicos con una<text:span text:style-name="T42"> </text:span>legislación<text:span text:style-name="T31"> </text:span>específica<text:span text:style-name="T31"> </text:span>que<text:span text:style-name="T31"> </text:span>regula<text:span text:style-name="T31"> </text:span>la<text:span text:style-name="T31"> </text:span>transparencia<text:span text:style-name="T31"> </text:span>y<text:span text:style-name="T31"> </text:span>el<text:span text:style-name="T31"> </text:span>derecho<text:span text:style-name="T31"> </text:span>de<text:span text:style-name="T31"> </text:span>acceso<text:span text:style-name="T31"> </text:span>a<text:span text:style-name="T31"> </text:span>la<text:span text:style-name="T31"> </text:span>información<text:span text:style-name="T42"> </text:span>pública. España no podía permanecer por más tiempo al margen y, tomando como<text:span text:style-name="T42"> </text:span>ejemplo los modelos que nos proporcionan los países de nuestro entorno, adopta esta<text:span text:style-name="T42"> </text:span>nueva<text:span text:style-name="T31"> </text:span>regulación.</text:p>
      <text:p text:style-name="P222"><draw:frame draw:style-name="fr1" text:anchor-type="char" svg:x="19.821cm" svg:y="2.23cm" svg:width="0.347cm" svg:height="2.762cm" draw:z-index="66"><draw:text-box><text:p text:style-name="P561"><text:span text:style-name="T49">cve: BOE-A-2013-12887</text:span></text:p></draw:text-box></draw:frame>En lo que respecta a buen gobierno, la Ley supone un avance de extraordinaria<text:span text:style-name="T42"> </text:span>importancia.<text:span text:style-name="T55"> </text:span>Principios<text:span text:style-name="T40"> </text:span>meramente<text:span text:style-name="T40"> </text:span>programáticos<text:span text:style-name="T40"> </text:span>y<text:span text:style-name="T40"> </text:span>sin<text:span text:style-name="T40"> </text:span>fuerza<text:span text:style-name="T40"> </text:span>jurídica<text:span text:style-name="T40"> </text:span>se<text:span text:style-name="T40"> </text:span>incorporan<text:span text:style-name="T40"> </text:span>a<text:span text:style-name="T42"> </text:span>una norma con rango de ley y pasan a informar la interpretación y aplicación de un<text:span text:style-name="T42"> </text:span>régimen sancionador al que se encuentran sujetos todos los responsables públicos<text:span text:style-name="T42"> </text:span>entendidos en sentido amplio que, con independencia del Gobierno del que formen parte<text:span text:style-name="T42"> </text:span>o de la Administración en la que presten sus servicios y, precisamente por las funciones<text:span text:style-name="T42"> </text:span>que<text:span text:style-name="T31"> </text:span>realizan, deben<text:span text:style-name="T31"> </text:span>ser un<text:span text:style-name="T31"> </text:span>modelo de<text:span text:style-name="T31"> </text:span>ejemplaridad<text:span text:style-name="T31"> </text:span>en<text:span text:style-name="T31"> </text:span>su<text:span text:style-name="T31"> </text:span>conducta.</text:p>
      <text:p text:style-name="P74"/>
      <text:p text:style-name="P52">III</text:p>
      <text:p text:style-name="P211">El título I de la Ley regula e incrementa la transparencia de la actividad de todos los<text:span text:style-name="T42"> </text:span>sujetos<text:span text:style-name="T65"> </text:span>que<text:span text:style-name="T65"> </text:span>prestan<text:span text:style-name="T61"> </text:span>servicios<text:span text:style-name="T61"> </text:span>públicos<text:span text:style-name="T65"> </text:span>o<text:span text:style-name="T65"> </text:span>ejercen<text:span text:style-name="T61"> </text:span>potestades<text:span text:style-name="T65"> </text:span>administrativas<text:span text:style-name="T65"> </text:span>mediante<text:span text:style-name="T61"> </text:span>un</text:p>
      <text:p text:style-name="P109"><draw:g text:anchor-type="as-char" svg:y="0cm" draw:z-index="128" draw:style-name="gr2"><draw:line draw:style-name="gr3" draw:text-style-name="P568" svg:x1="0cm" svg:y1="0cm" svg:x2="19.001cm" svg:y2="0cm"><text:p/></draw:line></draw:g></text:p>
      <text:p text:style-name="P58"><draw:line text:anchor-type="char" draw:z-index="35" draw:style-name="gr1" draw:text-style-name="P567" svg:x1="1cm" svg:y1="0.582cm" svg:x2="20.001cm" svg:y2="0.582cm"><text:p/></draw:line></text:p>
      <text:p text:style-name="P67"/>
      <text:p text:style-name="P226">conjunto<text:span text:style-name="T31"> </text:span>de<text:span text:style-name="T31"> </text:span>previsiones<text:span text:style-name="T31"> </text:span>que<text:span text:style-name="T31"> </text:span>se<text:span text:style-name="T31"> </text:span>recogen<text:span text:style-name="T31"> </text:span>en<text:span text:style-name="T31"> </text:span>dos<text:span text:style-name="T31"> </text:span>capítulos<text:span text:style-name="T31"> </text:span>diferenciados<text:span text:style-name="T31"> </text:span>y<text:span text:style-name="T31"> </text:span>desde<text:span text:style-name="T31"> </text:span>una<text:span text:style-name="T31"> </text:span>doble<text:span text:style-name="T31"> </text:span>perspectiva:<text:span text:style-name="T31"> </text:span>la<text:span text:style-name="T31"> </text:span>publicidad<text:span text:style-name="T31"> </text:span>activa<text:span text:style-name="T31"> </text:span>y<text:span text:style-name="T31"> </text:span>el<text:span text:style-name="T31"> </text:span>derecho<text:span text:style-name="T31"> </text:span>de<text:span text:style-name="T31"> </text:span>acceso<text:span text:style-name="T31"> </text:span>a<text:span text:style-name="T31"> </text:span>la<text:span text:style-name="T31"> </text:span>información<text:span text:style-name="T31"> </text:span>pública.</text:p>
      <text:p text:style-name="P223"><text:span text:style-name="T31">El ámbito subjetivo de aplicación de este título, </text:span>recogido<text:span text:style-name="T31"> </text:span>en<text:span text:style-name="T31"> </text:span>su<text:span text:style-name="T31"> </text:span>capítulo<text:span text:style-name="T31"> </text:span>I,<text:span text:style-name="T31"> </text:span>es<text:span text:style-name="T31"> </text:span>muy<text:span text:style-name="T31"> </text:span>amplio<text:span text:style-name="T31"> e incluye a todas las Administraciones Públicas, organismos autónomos, agencias estatales, </text:span>entidades públicas empresariales y entidades de derecho público, en la medida en que<text:span text:style-name="T42"> </text:span><text:span text:style-name="T31">tengan atribuidas funciones de regulación o control sobre un determinado sector o actividad, así como a las entidades de Derecho Público con personalidad jurídica propia, vinculadas </text:span>o<text:span text:style-name="T42"> </text:span>dependientes<text:span text:style-name="T31"> </text:span>de<text:span text:style-name="T31"> </text:span>cualquiera<text:span text:style-name="T31"> </text:span>de<text:span text:style-name="T31"> </text:span>las<text:span text:style-name="T31"> </text:span>Administraciones<text:span text:style-name="T31"> </text:span>Públicas,<text:span text:style-name="T31"> </text:span>incluidas<text:span text:style-name="T31"> </text:span>las<text:span text:style-name="T31"> </text:span>Universidades<text:span text:style-name="T31"> públicas. En relación con sus actividades sujetas a Derecho Administrativo, la Ley se aplica </text:span>también a las Corporaciones de Derecho Público, a la Casa de Su Majestad el Rey, al<text:span text:style-name="T42"> </text:span>Congreso<text:span text:style-name="T31"> </text:span>de<text:span text:style-name="T31"> </text:span>los<text:span text:style-name="T31"> </text:span>Diputados,<text:span text:style-name="T31"> </text:span>al<text:span text:style-name="T31"> </text:span>Senado,<text:span text:style-name="T31"> </text:span>al<text:span text:style-name="T31"> </text:span>Tribunal<text:span text:style-name="T31"> </text:span>Constitucional<text:span text:style-name="T31"> </text:span>y<text:span text:style-name="T31"> </text:span>al<text:span text:style-name="T31"> </text:span>Consejo<text:span text:style-name="T31"> </text:span>General<text:span text:style-name="T31"> </text:span>del<text:span text:style-name="T31"> </text:span>Poder<text:span text:style-name="T31"> </text:span>Judicial,<text:span text:style-name="T31"> </text:span>así<text:span text:style-name="T31"> </text:span>como<text:span text:style-name="T31"> </text:span>al<text:span text:style-name="T31"> </text:span>Banco<text:span text:style-name="T31"> </text:span>de<text:span text:style-name="T31"> </text:span>España,<text:span text:style-name="T31"> </text:span>Consejo<text:span text:style-name="T31"> </text:span>de<text:span text:style-name="T31"> </text:span>Estado,<text:span text:style-name="T31"> </text:span>al<text:span text:style-name="T31"> </text:span>Defensor<text:span text:style-name="T31"> </text:span>del<text:span text:style-name="T31"> </text:span>Pueblo,<text:span text:style-name="T31"> </text:span>al Tribunal de Cuentas, al Consejo Económico y Social y las instituciones autonómicas<text:span text:style-name="T42"> </text:span>análogas. También se aplica a las sociedades mercantiles en cuyo capital social la<text:span text:style-name="T42"> </text:span><text:span text:style-name="T31">participación directa o indirecta de las entidades mencionadas sea superior al cincuenta por </text:span>ciento, a las fundaciones del sector público y a las asociaciones constituidas por las<text:span text:style-name="T42"> </text:span><text:span text:style-name="T31">Administraciones, organismos y entidades </text:span>a<text:span text:style-name="T31"> </text:span>las<text:span text:style-name="T31"> </text:span>que<text:span text:style-name="T31"> </text:span>se<text:span text:style-name="T31"> </text:span>ha<text:span text:style-name="T31"> </text:span>hecho<text:span text:style-name="T31"> </text:span>referencia.<text:span text:style-name="T31"> </text:span>Asimismo,<text:span text:style-name="T31"> </text:span>se<text:span text:style-name="T31"> aplicará a los partidos políticos, organizaciones sindicales y organizaciones empresariales y</text:span> a todas las entidades privadas que perciban una determinada cantidad de ayudas o<text:span text:style-name="T42"> </text:span>subvenciones públicas. Por último, las personas que presten servicios públicos o ejerzan<text:span text:style-name="T42"> </text:span>potestades administrativas también están obligadas a suministrar a la Administración a la<text:span text:style-name="T31"> </text:span>que<text:span text:style-name="T31"> </text:span>se<text:span text:style-name="T31"> </text:span>encuentren<text:span text:style-name="T31"> </text:span>vinculadas,<text:span text:style-name="T31"> </text:span>previo<text:span text:style-name="T31"> </text:span>requerimiento,<text:span text:style-name="T31"> </text:span>toda<text:span text:style-name="T31"> </text:span>la<text:span text:style-name="T31"> </text:span>información<text:span text:style-name="T31"> </text:span>necesaria<text:span text:style-name="T31"> </text:span>para<text:span text:style-name="T31"> </text:span>el<text:span text:style-name="T31"> </text:span>cumplimiento por aquélla de las obligaciones de esta Ley. Esta obligación es igualmente<text:span text:style-name="T42"> </text:span>aplicable<text:span text:style-name="T31"> </text:span>a<text:span text:style-name="T31"> </text:span>los<text:span text:style-name="T31"> </text:span>adjudicatarios<text:span text:style-name="T31"> </text:span>de<text:span text:style-name="T31"> </text:span>contratos<text:span text:style-name="T31"> </text:span>del<text:span text:style-name="T31"> </text:span>sector<text:span text:style-name="T31"> </text:span>público.</text:p>
      <text:p text:style-name="P168">El capítulo II, dedicado a la publicidad activa, establece una serie de obligaciones<text:span text:style-name="T42"> </text:span>para los sujetos incluidos en el ámbito de aplicación del título I, que habrán de difundir<text:span text:style-name="T42"> </text:span>determinada información sin esperar una solicitud concreta de los administrados. En este<text:span text:style-name="T31"> </text:span>punto<text:span text:style-name="T31"> </text:span>se<text:span text:style-name="T31"> </text:span>incluyen<text:span text:style-name="T31"> </text:span>datos<text:span text:style-name="T31"> </text:span>sobre<text:span text:style-name="T31"> </text:span>información<text:span text:style-name="T31"> </text:span>institucional,<text:span text:style-name="T31"> </text:span>organizativa<text:span text:style-name="T31"> </text:span>y<text:span text:style-name="T31"> </text:span>de<text:span text:style-name="T31"> </text:span>planificación,<text:span text:style-name="T31"> </text:span>de<text:span text:style-name="T42"> </text:span>relevancia<text:span text:style-name="T31"> </text:span>jurídica<text:span text:style-name="T31"> </text:span>y<text:span text:style-name="T31"> </text:span>de<text:span text:style-name="T31"> </text:span>naturaleza<text:span text:style-name="T31"> </text:span>económica,<text:span text:style-name="T31"> </text:span>presupuestaria<text:span text:style-name="T31"> </text:span>y<text:span text:style-name="T31"> </text:span>estadística.</text:p>
      <text:p text:style-name="P182">Para favorecer de forma decidida el acceso de todos a la información que se difunda<text:span text:style-name="T42"> </text:span>se creará el Portal de la Transparencia, que incluirá, además de la información sobre la<text:span text:style-name="T42"> </text:span>que existe una obligación de publicidad activa, aquella cuyo acceso se solicite con mayor<text:span text:style-name="T31"> </text:span>frecuencia. El Portal será un punto de encuentro y de difusión, que muestra una nueva<text:span text:style-name="T42"> </text:span>forma de entender el derecho de los ciudadanos a acceder a la información pública. Se<text:span text:style-name="T42"> </text:span><text:span text:style-name="T31">prevé además en este punto que la Administración General del Estado, las Administraciones </text:span>de las Comunidades Autónomas y las entidades que integran la Administración Local<text:span text:style-name="T42"> </text:span>puedan adoptar medidas de colaboración para el cumplimiento de sus obligaciones de<text:span text:style-name="T42"> </text:span>publicidad<text:span text:style-name="T31"> </text:span>activa.</text:p>
      <text:p text:style-name="P219"><draw:frame draw:style-name="fr1" text:anchor-type="char" svg:x="19.821cm" svg:y="4.912cm" svg:width="0.347cm" svg:height="2.762cm" draw:z-index="67"><draw:text-box><text:p text:style-name="P561"><text:span text:style-name="T49">cve: BOE-A-2013-12887</text:span></text:p></draw:text-box></draw:frame>El<text:span text:style-name="T31"> </text:span>capítulo<text:span text:style-name="T31"> </text:span>III<text:span text:style-name="T31"> </text:span>configura<text:span text:style-name="T31"> </text:span>de<text:span text:style-name="T31"> </text:span>forma<text:span text:style-name="T31"> </text:span>amplia<text:span text:style-name="T31"> </text:span>el<text:span text:style-name="T31"> </text:span>derecho<text:span text:style-name="T31"> </text:span>de<text:span text:style-name="T31"> </text:span>acceso<text:span text:style-name="T31"> </text:span>a<text:span text:style-name="T31"> </text:span>la<text:span text:style-name="T31"> </text:span>información<text:span text:style-name="T31"> </text:span>pública,<text:span text:style-name="T31"> </text:span>del<text:span text:style-name="T31"> </text:span>que<text:span text:style-name="T31"> </text:span>son<text:span text:style-name="T31"> </text:span>titulares<text:span text:style-name="T31"> </text:span>todas<text:span text:style-name="T31"> </text:span>las<text:span text:style-name="T31"> </text:span>personas<text:span text:style-name="T31"> </text:span>y<text:span text:style-name="T31"> </text:span>que<text:span text:style-name="T31"> </text:span>podrá<text:span text:style-name="T31"> </text:span>ejercerse<text:span text:style-name="T31"> </text:span>sin<text:span text:style-name="T31"> </text:span>necesidad<text:span text:style-name="T31"> </text:span>de<text:span text:style-name="T31"> </text:span>motivar<text:span text:style-name="T31"> </text:span>la<text:span text:style-name="T31"> </text:span>solicitud. Este derecho solamente se verá limitado en aquellos casos en que así sea<text:span text:style-name="T42"> </text:span>necesario por la propia naturaleza de la información –derivado de lo dispuesto en la<text:span text:style-name="T42"> </text:span>Constitución Española– o por su entrada en conflicto con otros intereses protegidos. En<text:span text:style-name="T42"> </text:span>todo caso, los límites previstos se aplicarán atendiendo a un test de daño (del interés que<text:span text:style-name="T31"> </text:span>se salvaguarda con el límite) y de interés público en la divulgación (que en el caso<text:span text:style-name="T42"> </text:span>concreto no prevalezca el interés público en la divulgación de la información) y de forma<text:span text:style-name="T42"> </text:span>proporcionada y limitada por su objeto y finalidad. Asimismo, dado que el acceso a la<text:span text:style-name="T42"> </text:span>información<text:span text:style-name="T31"> </text:span>puede<text:span text:style-name="T31"> </text:span>afectar<text:span text:style-name="T31"> </text:span>de<text:span text:style-name="T31"> </text:span>forma<text:span text:style-name="T31"> </text:span>directa<text:span text:style-name="T31"> </text:span>a<text:span text:style-name="T31"> </text:span>la<text:span text:style-name="T31"> </text:span>protección<text:span text:style-name="T31"> </text:span>de<text:span text:style-name="T31"> </text:span>los<text:span text:style-name="T31"> </text:span>datos<text:span text:style-name="T31"> </text:span>personales,<text:span text:style-name="T31"> </text:span>la<text:span text:style-name="T31"> </text:span>Ley<text:span text:style-name="T42"> </text:span>aclara la relación entre ambos derechos estableciendo los mecanismos de equilibrio<text:span text:style-name="T42"> </text:span>necesarios. Así, por un lado, en la medida en que la información afecte directamente a la<text:span text:style-name="T31"> </text:span>organización<text:span text:style-name="T31"> </text:span>o<text:span text:style-name="T31"> </text:span>actividad<text:span text:style-name="T31"> </text:span>pública<text:span text:style-name="T31"> </text:span>del<text:span text:style-name="T31"> </text:span>órgano<text:span text:style-name="T31"> </text:span>prevalecerá<text:span text:style-name="T31"> </text:span>el<text:span text:style-name="T31"> </text:span>acceso,<text:span text:style-name="T31"> </text:span>mientras<text:span text:style-name="T31"> </text:span>que,<text:span text:style-name="T31"> </text:span>por<text:span text:style-name="T31"> </text:span>otro,<text:span text:style-name="T42"> </text:span>se protegen –como no puede ser de otra manera– los datos que la normativa califica<text:span text:style-name="T42"> </text:span>como especialmente protegidos, para cuyo acceso se requerirá, con carácter general, el<text:span text:style-name="T42"> </text:span>consentimiento<text:span text:style-name="T31"> </text:span>de<text:span text:style-name="T31"> </text:span>su titular.</text:p>
      <text:p text:style-name="P220">Con objeto de facilitar el ejercicio del derecho de acceso a la información pública la<text:span text:style-name="T42"> </text:span>Ley<text:span text:style-name="T66"> </text:span>establece<text:span text:style-name="T66"> </text:span>un<text:span text:style-name="T66"> </text:span>procedimiento<text:span text:style-name="T66"> </text:span>ágil,<text:span text:style-name="T67"> </text:span>con<text:span text:style-name="T66"> </text:span>un<text:span text:style-name="T68"> </text:span>breve<text:span text:style-name="T66"> </text:span>plazo<text:span text:style-name="T66"> </text:span>de<text:span text:style-name="T66"> </text:span>respuesta,<text:span text:style-name="T67"> </text:span>y<text:span text:style-name="T66"> </text:span>dispone<text:span text:style-name="T68"> </text:span>la</text:p>
      <text:p text:style-name="P110"><draw:g text:anchor-type="as-char" svg:y="0cm" draw:z-index="129" draw:style-name="gr2"><draw:line draw:style-name="gr3" draw:text-style-name="P568" svg:x1="0cm" svg:y1="0cm" svg:x2="19.001cm" svg:y2="0cm"><text:p/></draw:line></draw:g></text:p>
      <text:p text:style-name="P58"><draw:line text:anchor-type="char" draw:z-index="36" draw:style-name="gr1" draw:text-style-name="P567" svg:x1="1cm" svg:y1="0.582cm" svg:x2="20.001cm" svg:y2="0.582cm"><text:p/></draw:line></text:p>
      <text:p text:style-name="P67"/>
      <text:p text:style-name="P228">creación de unidades de información en la Administración General del Estado, lo que<text:span text:style-name="T42"> </text:span>facilita el conocimiento por parte del ciudadano del órgano ante el que deba presentarse<text:span text:style-name="T42"> </text:span>la<text:span text:style-name="T31"> </text:span>solicitud así<text:span text:style-name="T31"> </text:span>como del<text:span text:style-name="T31"> </text:span>competente para<text:span text:style-name="T31"> </text:span>la<text:span text:style-name="T31"> </text:span>tramitación.</text:p>
      <text:p text:style-name="P198">En<text:span text:style-name="T69"> </text:span>materia<text:span text:style-name="T70"> </text:span>de<text:span text:style-name="T70"> </text:span>impugnaciones<text:span text:style-name="T69"> </text:span>se<text:span text:style-name="T70"> </text:span>crea<text:span text:style-name="T70"> </text:span>una<text:span text:style-name="T70"> </text:span>reclamación<text:span text:style-name="T69"> </text:span>potestativa<text:span text:style-name="T70"> </text:span>y<text:span text:style-name="T70"> </text:span>previa<text:span text:style-name="T69"> </text:span>a<text:span text:style-name="T70"> </text:span>la<text:span text:style-name="T70"> </text:span>vía<text:span text:style-name="T31"> </text:span>judicial<text:span text:style-name="T71"> </text:span>de<text:span text:style-name="T59"> </text:span>la<text:span text:style-name="T59"> </text:span>que<text:span text:style-name="T59"> </text:span>conocerá<text:span text:style-name="T59"> </text:span>el<text:span text:style-name="T59"> </text:span>Consejo<text:span text:style-name="T59"> </text:span>de Transparencia<text:span text:style-name="T59"> </text:span>y<text:span text:style-name="T59"> </text:span>Buen<text:span text:style-name="T59"> </text:span>Gobierno,<text:span text:style-name="T59"> </text:span>organismo<text:span text:style-name="T59"> </text:span>de<text:span text:style-name="T31"> naturaleza independiente de nueva creación, y que sustituye a los recursos administrativos.</text:span> El título II otorga rango de Ley a los principios éticos y de actuación que deben regir la<text:span text:style-name="T42"> </text:span>labor<text:span text:style-name="T72"> </text:span>de<text:span text:style-name="T73"> </text:span>los<text:span text:style-name="T72"> </text:span>miembros<text:span text:style-name="T72"> </text:span>del<text:span text:style-name="T72"> </text:span>Gobierno<text:span text:style-name="T72"> </text:span>y<text:span text:style-name="T72"> </text:span>altos<text:span text:style-name="T74"> </text:span>cargos<text:span text:style-name="T72"> </text:span>y<text:span text:style-name="T72"> </text:span>asimilados<text:span text:style-name="T72"> </text:span>de<text:span text:style-name="T72"> </text:span>la<text:span text:style-name="T31"> </text:span>Administración<text:span text:style-name="T74"> </text:span>del<text:span text:style-name="T31"> </text:span>Estado,<text:span text:style-name="T67"> </text:span>de<text:span text:style-name="T67"> </text:span>las<text:span text:style-name="T67"> </text:span>Comunidades<text:span text:style-name="T38"> </text:span>Autónomas<text:span text:style-name="T67"> </text:span>y<text:span text:style-name="T67"> </text:span>de<text:span text:style-name="T66"> </text:span>las<text:span text:style-name="T67"> </text:span>Entidades<text:span text:style-name="T67"> </text:span>Locales.<text:span text:style-name="T66"> </text:span>Igualmente,<text:span text:style-name="T67"> </text:span>se<text:span text:style-name="T31"> </text:span>clarifica<text:span text:style-name="T58"> </text:span>y<text:span text:style-name="T65"> </text:span>refuerza<text:span text:style-name="T58"> </text:span>el<text:span text:style-name="T65"> </text:span>régimen<text:span text:style-name="T65"> </text:span>sancionador<text:span text:style-name="T58"> </text:span>que<text:span text:style-name="T65"> </text:span>les<text:span text:style-name="T65"> </text:span>resulta<text:span text:style-name="T58"> </text:span>de<text:span text:style-name="T65"> </text:span>aplicación,<text:span text:style-name="T58"> </text:span>en<text:span text:style-name="T65"> </text:span>consonancia</text:p>
      <text:p text:style-name="P140">con<text:span text:style-name="T31"> </text:span>la<text:span text:style-name="T31"> </text:span>responsabilidad<text:span text:style-name="T31"> </text:span>a<text:span text:style-name="T31"> </text:span>la<text:span text:style-name="T31"> </text:span>que<text:span text:style-name="T31"> </text:span>están<text:span text:style-name="T31"> </text:span>sujetos.</text:p>
      <text:p text:style-name="P209">Este sistema busca que los ciudadanos cuenten con servidores públicos que ajusten<text:span text:style-name="T42"> </text:span>sus actuaciones a los principios de eficacia, austeridad, imparcialidad y, sobre todo, de<text:span text:style-name="T42"> </text:span>responsabilidad. Para cumplir este objetivo, la Ley consagra un régimen sancionador<text:span text:style-name="T42"> </text:span>estructurado<text:span text:style-name="T31"> </text:span>en<text:span text:style-name="T31"> </text:span>tres<text:span text:style-name="T31"> </text:span>ámbitos:<text:span text:style-name="T31"> </text:span>infracciones<text:span text:style-name="T31"> </text:span>en<text:span text:style-name="T31"> </text:span>materia<text:span text:style-name="T31"> </text:span>de<text:span text:style-name="T31"> </text:span>conflicto<text:span text:style-name="T31"> </text:span>de<text:span text:style-name="T31"> </text:span>intereses,<text:span text:style-name="T31"> </text:span>en<text:span text:style-name="T31"> </text:span>materia<text:span text:style-name="T42"> </text:span>de gestión económico-presupuestaria y en el ámbito disciplinario. Además, se incorporan<text:span text:style-name="T31"> </text:span>infracciones derivadas del incumplimiento de la Ley Orgánica 2/2012, de 27 de abril, de<text:span text:style-name="T42"> </text:span>Estabilidad<text:span text:style-name="T42"> </text:span>Presupuestaria<text:span text:style-name="T42"> </text:span>y<text:span text:style-name="T42"> </text:span>Sostenibilidad<text:span text:style-name="T42"> </text:span>Financiera.<text:span text:style-name="T42"> </text:span>En<text:span text:style-name="T42"> </text:span>el<text:span text:style-name="T42"> </text:span>ámbito<text:span text:style-name="T42"> </text:span>económico-<text:span text:style-name="T42"> </text:span>presupuestario resulta destacable que se impondrán sanciones a quienes comprometan<text:span text:style-name="T42"> </text:span>gastos, liquiden obligaciones y ordenen pagos sin crédito suficiente para realizarlos o con<text:span text:style-name="T31"> </text:span>infracción de lo dispuesto en la normativa presupuestaria, o no justifiquen la inversión de<text:span text:style-name="T42"> </text:span>los fondos a los que se refieren la normativa presupuestaria equivalente. De esta manera<text:span text:style-name="T31"> </text:span>se<text:span text:style-name="T42"> </text:span>introduce<text:span text:style-name="T42"> </text:span>un<text:span text:style-name="T42"> </text:span>mecanismo<text:span text:style-name="T42"> </text:span>de<text:span text:style-name="T42"> </text:span>control<text:span text:style-name="T42"> </text:span>fundamental<text:span text:style-name="T42"> </text:span>que<text:span text:style-name="T42"> </text:span>evitará<text:span text:style-name="T42"> </text:span>comportamientos<text:span text:style-name="T42"> </text:span>irresponsables<text:span text:style-name="T31"> </text:span>y<text:span text:style-name="T31"> </text:span>que<text:span text:style-name="T31"> </text:span>resultan<text:span text:style-name="T31"> </text:span>inaceptables<text:span text:style-name="T31"> </text:span>en<text:span text:style-name="T31"> </text:span>un<text:span text:style-name="T31"> </text:span>Estado<text:span text:style-name="T31"> </text:span>de<text:span text:style-name="T31"> </text:span>Derecho.</text:p>
      <text:p text:style-name="P229">La comisión de las infracciones previstas dará lugar a la imposición de sanciones<text:span text:style-name="T42"> </text:span>como la destitución en los cargos públicos que ocupe el infractor, la no percepción de<text:span text:style-name="T42"> </text:span>pensiones<text:span text:style-name="T42"> </text:span>indemnizatorias,<text:span text:style-name="T42"> </text:span>la<text:span text:style-name="T42"> </text:span>obligación<text:span text:style-name="T42"> </text:span>de<text:span text:style-name="T42"> </text:span>restituir<text:span text:style-name="T42"> </text:span>las<text:span text:style-name="T42"> </text:span>cantidades<text:span text:style-name="T42"> </text:span>indebidamente<text:span text:style-name="T42"> </text:span>percibidas<text:span text:style-name="T31"> </text:span>y<text:span text:style-name="T31"> </text:span>la<text:span text:style-name="T31"> </text:span>obligación<text:span text:style-name="T31"> </text:span>de<text:span text:style-name="T31"> </text:span>indemnizar<text:span text:style-name="T31"> </text:span>a<text:span text:style-name="T31"> </text:span>la<text:span text:style-name="T31"> </text:span>Hacienda<text:span text:style-name="T31"> </text:span>Pública.<text:span text:style-name="T31"> </text:span>Debe<text:span text:style-name="T31"> </text:span>señalarse<text:span text:style-name="T31"> </text:span>que<text:span text:style-name="T31"> </text:span>estas<text:span text:style-name="T42"> </text:span>sanciones<text:span text:style-name="T31"> </text:span>se<text:span text:style-name="T31"> </text:span>inspiran<text:span text:style-name="T31"> </text:span>en<text:span text:style-name="T31"> </text:span>las<text:span text:style-name="T31"> </text:span>ya<text:span text:style-name="T31"> </text:span>previstas<text:span text:style-name="T31"> </text:span>en<text:span text:style-name="T31"> </text:span>la<text:span text:style-name="T31"> </text:span>Ley<text:span text:style-name="T31"> </text:span>5/2006,<text:span text:style-name="T31"> </text:span>de<text:span text:style-name="T31"> </text:span>10<text:span text:style-name="T31"> </text:span>de<text:span text:style-name="T31"> </text:span>abril,<text:span text:style-name="T31"> </text:span>de<text:span text:style-name="T31"> </text:span>conflictos<text:span text:style-name="T31"> </text:span>de<text:span text:style-name="T42"> </text:span>intereses de miembros del Gobierno y de los altos cargos de la Administración General<text:span text:style-name="T42"> </text:span>del<text:span text:style-name="T31"> </text:span>Estado.</text:p>
      <text:p text:style-name="P189">Además, se establece la previsión de que los autores de infracciones muy graves no<text:span text:style-name="T42"> </text:span>puedan ser nombrados para ocupar determinados cargos públicos durante un periodo de<text:span text:style-name="T31"> </text:span>entre<text:span text:style-name="T31"> </text:span>5<text:span text:style-name="T31"> </text:span>y 10<text:span text:style-name="T31"> </text:span>años.</text:p>
      <text:p text:style-name="P224">El<text:span text:style-name="T61"> </text:span>título<text:span text:style-name="T61"> </text:span>III<text:span text:style-name="T61"> </text:span>de<text:span text:style-name="T61"> </text:span>la<text:span text:style-name="T61"> </text:span>Ley<text:span text:style-name="T61"> </text:span>crea<text:span text:style-name="T61"> </text:span>y<text:span text:style-name="T61"> </text:span>regula<text:span text:style-name="T61"> </text:span>el<text:span text:style-name="T61"> </text:span>Consejo<text:span text:style-name="T61"> </text:span>de<text:span text:style-name="T59"> </text:span>Transparencia<text:span text:style-name="T61"> </text:span>y<text:span text:style-name="T61"> </text:span>Buen<text:span text:style-name="T61"> </text:span>Gobierno,<text:span text:style-name="T61"> </text:span>un<text:span text:style-name="T31"> </text:span>órgano<text:span text:style-name="T75"> </text:span>independiente<text:span text:style-name="T76"> </text:span>al<text:span text:style-name="T76"> </text:span>que<text:span text:style-name="T76"> </text:span>se<text:span text:style-name="T76"> </text:span>le<text:span text:style-name="T75"> </text:span>otorgan<text:span text:style-name="T76"> </text:span>competencias<text:span text:style-name="T76"> </text:span>de<text:span text:style-name="T76"> </text:span>promoción<text:span text:style-name="T76"> </text:span>de<text:span text:style-name="T75"> </text:span>la<text:span text:style-name="T76"> </text:span>cultura<text:span text:style-name="T76"> </text:span>de<text:span text:style-name="T42"> </text:span><text:span text:style-name="T31">transparencia en la actividad de la Administración Pública, de control del cumplimiento de las </text:span>obligaciones<text:span text:style-name="T77"> </text:span>de<text:span text:style-name="T67"> </text:span>publicidad<text:span text:style-name="T67"> </text:span>activa,<text:span text:style-name="T67"> </text:span>así<text:span text:style-name="T67"> </text:span>como<text:span text:style-name="T67"> </text:span>de<text:span text:style-name="T67"> </text:span>garantía<text:span text:style-name="T77"> </text:span>del<text:span text:style-name="T67"> </text:span>derecho<text:span text:style-name="T67"> </text:span>de<text:span text:style-name="T67"> </text:span>acceso<text:span text:style-name="T67"> </text:span>a<text:span text:style-name="T67"> </text:span>la<text:span text:style-name="T42"> </text:span><text:span text:style-name="T31">información pública y de la observancia de las disposiciones de buen gobierno. Se crea, por</text:span> lo<text:span text:style-name="T31"> </text:span>tanto,<text:span text:style-name="T31"> </text:span>un<text:span text:style-name="T31"> </text:span>órgano<text:span text:style-name="T31"> </text:span>de<text:span text:style-name="T31"> </text:span>supervisión<text:span text:style-name="T31"> </text:span>y<text:span text:style-name="T31"> </text:span>control<text:span text:style-name="T31"> </text:span>para<text:span text:style-name="T31"> </text:span>garantizar<text:span text:style-name="T31"> </text:span>la<text:span text:style-name="T31"> </text:span>correcta<text:span text:style-name="T31"> </text:span>aplicación<text:span text:style-name="T31"> </text:span>de<text:span text:style-name="T31"> </text:span>la<text:span text:style-name="T31"> </text:span>Ley.<text:span text:style-name="T31"> </text:span>El<text:span text:style-name="T78"> </text:span>Consejo<text:span text:style-name="T78"> </text:span>de<text:span text:style-name="T65"> </text:span>Transparencia<text:span text:style-name="T78"> </text:span>y<text:span text:style-name="T78"> </text:span>Buen<text:span text:style-name="T78"> </text:span>Gobierno<text:span text:style-name="T78"> </text:span>se<text:span text:style-name="T78"> </text:span>configura<text:span text:style-name="T78"> </text:span>como<text:span text:style-name="T78"> </text:span>un<text:span text:style-name="T78"> </text:span>órgano<text:span text:style-name="T42"> </text:span>independiente,<text:span text:style-name="T79"> </text:span>con<text:span text:style-name="T80"> </text:span>plena<text:span text:style-name="T79"> </text:span>capacidad<text:span text:style-name="T80"> </text:span>jurídica<text:span text:style-name="T79"> </text:span>y<text:span text:style-name="T80"> </text:span>de<text:span text:style-name="T79"> </text:span>obrar<text:span text:style-name="T80"> </text:span>y<text:span text:style-name="T79"> </text:span>cuenta<text:span text:style-name="T80"> </text:span>con<text:span text:style-name="T79"> </text:span>una<text:span text:style-name="T80"> </text:span>estructura<text:span text:style-name="T31"> </text:span>sencilla que, a la vez que garantiza su especialización y operatividad, evita crear grandes<text:span text:style-name="T31"> </text:span>estructuras<text:span text:style-name="T37"> </text:span>administrativas.<text:span text:style-name="T37"> </text:span>La<text:span text:style-name="T37"> </text:span>independencia<text:span text:style-name="T37"> </text:span>y<text:span text:style-name="T37"> </text:span>autonomía<text:span text:style-name="T37"> </text:span>en<text:span text:style-name="T37"> </text:span>el<text:span text:style-name="T37"> </text:span>ejercicio<text:span text:style-name="T37"> </text:span>de<text:span text:style-name="T37"> </text:span>sus<text:span text:style-name="T31"> </text:span>funciones<text:span text:style-name="T31"> </text:span>vendrá<text:span text:style-name="T31"> </text:span>garantizada,<text:span text:style-name="T31"> </text:span>asimismo,<text:span text:style-name="T31"> </text:span>por<text:span text:style-name="T31"> </text:span>el<text:span text:style-name="T31"> </text:span>respaldo<text:span text:style-name="T31"> </text:span>parlamentario<text:span text:style-name="T31"> </text:span>con<text:span text:style-name="T31"> </text:span>el<text:span text:style-name="T31"> </text:span>que<text:span text:style-name="T31"> </text:span>deberá</text:p>
      <text:p text:style-name="P141">contar<text:span text:style-name="T31"> </text:span>el<text:span text:style-name="T31"> </text:span>nombramiento<text:span text:style-name="T31"> </text:span>de<text:span text:style-name="T31"> </text:span>su<text:span text:style-name="T31"> </text:span>Presidente.</text:p>
      <text:p text:style-name="P205"><draw:frame draw:style-name="fr1" text:anchor-type="char" svg:x="19.821cm" svg:y="1.55cm" svg:width="0.347cm" svg:height="2.762cm" draw:z-index="68"><draw:text-box><text:p text:style-name="P561"><text:span text:style-name="T49">cve: BOE-A-2013-12887</text:span></text:p></draw:text-box></draw:frame>Para respetar al máximo las competencias autonómicas, expresamente se prevé que<text:span text:style-name="T31"> </text:span>el Consejo de Transparencia y Buen Gobierno sólo tendrá competencias en aquellas<text:span text:style-name="T42"> </text:span>Comunidades Autónomas con las que haya firmado Convenio al efecto, quedando, en<text:span text:style-name="T42"> </text:span>otro caso, en manos del órgano autonómico que haya sido designado las competencias<text:span text:style-name="T42"> </text:span>que<text:span text:style-name="T31"> </text:span>a<text:span text:style-name="T31"> </text:span>nivel<text:span text:style-name="T31"> </text:span>estatal<text:span text:style-name="T31"> </text:span>asume<text:span text:style-name="T31"> </text:span>el<text:span text:style-name="T31"> </text:span>Consejo.</text:p>
      <text:p text:style-name="P212">Las disposiciones adicionales abordan diversas cuestiones como la aplicación de<text:span text:style-name="T42"> </text:span>regulaciones especiales del derecho de acceso, la revisión y simplificación normativa –en<text:span text:style-name="T31"> </text:span>el entendido de que también es un ejercicio de buen gobierno y una manifestación más<text:span text:style-name="T42"> </text:span>de la transparencia el clarificar la normativa que está vigente y es de aplicación– y la<text:span text:style-name="T42"> </text:span>colaboración<text:span text:style-name="T61"> </text:span>entre<text:span text:style-name="T61"> </text:span>el<text:span text:style-name="T61"> </text:span>Consejo<text:span text:style-name="T73"> </text:span>de<text:span text:style-name="T71"> </text:span>Transparencia<text:span text:style-name="T61"> </text:span>y<text:span text:style-name="T73"> </text:span>Buen<text:span text:style-name="T61"> </text:span>Gobierno<text:span text:style-name="T61"> </text:span>y<text:span text:style-name="T61"> </text:span>la<text:span text:style-name="T31"> </text:span>Agencia<text:span text:style-name="T61"> </text:span>Española</text:p>
      <text:p text:style-name="P85"/>
      <text:p text:style-name="P107"><draw:g text:anchor-type="as-char" svg:y="0cm" draw:z-index="130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37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28</text:span></text:h>
      <text:p text:style-name="P41"/>
      <text:p text:style-name="P227">de<text:span text:style-name="T31"> </text:span>Protección<text:span text:style-name="T31"> </text:span>de<text:span text:style-name="T31"> </text:span>Datos<text:span text:style-name="T31"> </text:span>en<text:span text:style-name="T31"> </text:span>la<text:span text:style-name="T31"> </text:span>determinación<text:span text:style-name="T31"> </text:span>de<text:span text:style-name="T31"> </text:span>criterios<text:span text:style-name="T31"> </text:span>para<text:span text:style-name="T31"> </text:span>la<text:span text:style-name="T31"> </text:span>aplicación<text:span text:style-name="T31"> </text:span>de<text:span text:style-name="T31"> </text:span>los<text:span text:style-name="T31"> </text:span>preceptos<text:span text:style-name="T42"> </text:span>de<text:span text:style-name="T31"> </text:span>la<text:span text:style-name="T31"> </text:span>ley<text:span text:style-name="T31"> </text:span>en<text:span text:style-name="T31"> </text:span>lo<text:span text:style-name="T31"> </text:span>relativo<text:span text:style-name="T31"> </text:span>a<text:span text:style-name="T31"> </text:span>la<text:span text:style-name="T31"> </text:span>protección<text:span text:style-name="T31"> </text:span>de<text:span text:style-name="T31"> </text:span>datos<text:span text:style-name="T31"> </text:span>personales.</text:p>
      <text:p text:style-name="P179">Las disposiciones finales, entre otras cuestiones, modifican la regulación del derecho<text:span text:style-name="T42"> </text:span>de<text:span text:style-name="T31"> </text:span>acceso<text:span text:style-name="T31"> </text:span>a<text:span text:style-name="T31"> </text:span>los<text:span text:style-name="T31"> </text:span>archivos<text:span text:style-name="T31"> </text:span>y<text:span text:style-name="T31"> </text:span>registros<text:span text:style-name="T31"> </text:span>administrativos<text:span text:style-name="T31"> </text:span>contenida<text:span text:style-name="T31"> </text:span>en<text:span text:style-name="T31"> </text:span>la<text:span text:style-name="T31"> </text:span>Ley<text:span text:style-name="T31"> </text:span>30/1992,<text:span text:style-name="T31"> </text:span>de<text:span text:style-name="T31"> </text:span>26<text:span text:style-name="T31"> </text:span>de<text:span text:style-name="T31"> </text:span>noviembre,<text:span text:style-name="T31"> </text:span>amplían<text:span text:style-name="T31"> </text:span>la<text:span text:style-name="T31"> </text:span>publicidad<text:span text:style-name="T31"> </text:span>de<text:span text:style-name="T31"> </text:span>determinada<text:span text:style-name="T31"> </text:span>información<text:span text:style-name="T31"> </text:span>que<text:span text:style-name="T31"> </text:span>figura<text:span text:style-name="T31"> </text:span>en<text:span text:style-name="T31"> </text:span>el<text:span text:style-name="T31"> </text:span>Registro<text:span text:style-name="T31"> </text:span>de<text:span text:style-name="T42"> </text:span>bienes y derechos patrimoniales de los altos cargos de la Administración General del<text:span text:style-name="T42"> </text:span>Estado<text:span text:style-name="T81"> </text:span>y<text:span text:style-name="T82"> </text:span>la<text:span text:style-name="T82"> </text:span>obligación<text:span text:style-name="T82"> </text:span>de<text:span text:style-name="T81"> </text:span>publicidad<text:span text:style-name="T82"> </text:span>prevista<text:span text:style-name="T82"> </text:span>en<text:span text:style-name="T82"> </text:span>el<text:span text:style-name="T81"> </text:span>apartado<text:span text:style-name="T82"> </text:span>4<text:span text:style-name="T82"> </text:span>del<text:span text:style-name="T82"> </text:span>artículo<text:span text:style-name="T81"> </text:span>136<text:span text:style-name="T82"> </text:span>de<text:span text:style-name="T82"> </text:span>la<text:span text:style-name="T31"> </text:span>Ley<text:span text:style-name="T31"> </text:span>47/2003,<text:span text:style-name="T31"> </text:span>de<text:span text:style-name="T31"> </text:span>26<text:span text:style-name="T31"> </text:span>de<text:span text:style-name="T31"> </text:span>noviembre,<text:span text:style-name="T31"> </text:span>General Presupuestaria.</text:p>
      <text:p text:style-name="P234">Por último, la Ley prevé una entrada en vigor escalonada atendiendo a las especiales<text:span text:style-name="T31"> </text:span>circunstancias<text:span text:style-name="T31"> </text:span>que<text:span text:style-name="T31"> </text:span>conllevará<text:span text:style-name="T31"> </text:span>la<text:span text:style-name="T31"> </text:span>aplicación<text:span text:style-name="T31"> </text:span>de<text:span text:style-name="T31"> </text:span>sus<text:span text:style-name="T31"> </text:span>diversas<text:span text:style-name="T31"> </text:span>disposiciones.</text:p>
      <text:p text:style-name="P73"/>
      <text:p text:style-name="P45">TÍTULO PRELIMINAR</text:p>
      <text:p text:style-name="P78"/>
      <text:p text:style-name="P10"><text:span text:style-name="T83">Artículo</text:span><text:span text:style-name="T84"> </text:span><text:span text:style-name="T83">1.</text:span><text:span text:style-name="T85"> </text:span><text:span text:style-name="T12">Objeto.</text:span></text:p>
      <text:p text:style-name="P200">Esta Ley tiene por objeto ampliar y reforzar la transparencia de la actividad pública,<text:span text:style-name="T42"> </text:span>regular y garantizar el derecho de acceso a la información relativa a aquella actividad y<text:span text:style-name="T42"> </text:span>establecer<text:span text:style-name="T42"> </text:span>las<text:span text:style-name="T42"> </text:span>obligaciones<text:span text:style-name="T42"> </text:span>de<text:span text:style-name="T42"> </text:span>buen<text:span text:style-name="T42"> </text:span>gobierno<text:span text:style-name="T42"> </text:span>que<text:span text:style-name="T42"> </text:span>deben<text:span text:style-name="T42"> </text:span>cumplir<text:span text:style-name="T42"> </text:span>los<text:span text:style-name="T42"> </text:span>responsables<text:span text:style-name="T42"> </text:span>públicos<text:span text:style-name="T31"> </text:span>así<text:span text:style-name="T31"> </text:span>como<text:span text:style-name="T31"> </text:span>las<text:span text:style-name="T31"> </text:span>consecuencias<text:span text:style-name="T31"> </text:span>derivadas<text:span text:style-name="T31"> </text:span>de<text:span text:style-name="T31"> </text:span>su incumplimiento.</text:p>
      <text:p text:style-name="P73"/>
      <text:p text:style-name="P45">TÍTULO I</text:p>
      <text:p text:style-name="P4"><text:span text:style-name="T17">Transparencia</text:span><text:span text:style-name="T16"> </text:span><text:span text:style-name="T17">de</text:span><text:span text:style-name="T16"> </text:span><text:span text:style-name="T17">la</text:span><text:span text:style-name="T16"> </text:span><text:span text:style-name="T17">actividad</text:span><text:span text:style-name="T16"> </text:span><text:span text:style-name="T17">pública</text:span></text:p>
      <text:p text:style-name="P79"/>
      <text:p text:style-name="P45">CAPÍTULO<text:span text:style-name="T31"> </text:span>I</text:p>
      <text:p text:style-name="P26"><text:span text:style-name="T17">Ámbito</text:span><text:span text:style-name="T16"> </text:span><text:span text:style-name="T17">subjetivo</text:span><text:span text:style-name="T16"> </text:span><text:span text:style-name="T17">de</text:span><text:span text:style-name="T16"> </text:span><text:span text:style-name="T17">aplicación</text:span></text:p>
      <text:p text:style-name="P83"/>
      <text:p text:style-name="P12"><text:span text:style-name="T83">Artículo</text:span><text:span text:style-name="T84"> </text:span><text:span text:style-name="T83">2.</text:span><text:span text:style-name="T86"> </text:span><text:span text:style-name="T12">Ámbito</text:span><text:span text:style-name="T15"> </text:span><text:span text:style-name="T12">subjetivo</text:span><text:span text:style-name="T15"> </text:span><text:span text:style-name="T12">de</text:span><text:span text:style-name="T15"> </text:span><text:span text:style-name="T12">aplicación.</text:span></text:p>
      <text:list xml:id="list3358080891979915971" text:style-name="WWNum1">
        <text:list-item>
          <text:p text:style-name="P264"><text:span text:style-name="T83">Las</text:span><text:span text:style-name="T84"> </text:span><text:span text:style-name="T83">disposiciones</text:span><text:span text:style-name="T84"> </text:span><text:span text:style-name="T83">de</text:span><text:span text:style-name="T84"> </text:span><text:span text:style-name="T83">este</text:span><text:span text:style-name="T84"> </text:span><text:span text:style-name="T83">título</text:span><text:span text:style-name="T84"> </text:span><text:span text:style-name="T83">se</text:span><text:span text:style-name="T84"> </text:span><text:span text:style-name="T83">aplicarán</text:span><text:span text:style-name="T84"> </text:span><text:span text:style-name="T83">a:</text:span></text:p>
        </text:list-item>
      </text:list>
      <text:list xml:id="list2761960113202827528" text:style-name="WWNum2">
        <text:list-item>
          <text:p text:style-name="P270"><text:span text:style-name="T83">La Administración General del Estado, las Administraciones de las Comunidades</text:span><text:span text:style-name="T84"> </text:span><text:span text:style-name="T83">Autónomas</text:span><text:span text:style-name="T87"> </text:span><text:span text:style-name="T83">y</text:span><text:span text:style-name="T87"> </text:span><text:span text:style-name="T83">de</text:span><text:span text:style-name="T87"> </text:span><text:span text:style-name="T83">las</text:span><text:span text:style-name="T87"> </text:span><text:span text:style-name="T83">Ciudades</text:span><text:span text:style-name="T87"> </text:span><text:span text:style-name="T83">de</text:span><text:span text:style-name="T87"> </text:span><text:span text:style-name="T83">Ceuta</text:span><text:span text:style-name="T87"> </text:span><text:span text:style-name="T83">y</text:span><text:span text:style-name="T87"> </text:span><text:span text:style-name="T83">Melilla</text:span><text:span text:style-name="T87"> </text:span><text:span text:style-name="T83">y</text:span><text:span text:style-name="T87"> </text:span><text:span text:style-name="T83">las</text:span><text:span text:style-name="T87"> </text:span><text:span text:style-name="T83">entidades</text:span><text:span text:style-name="T87"> </text:span><text:span text:style-name="T83">que</text:span><text:span text:style-name="T87"> </text:span><text:span text:style-name="T83">integran</text:span><text:span text:style-name="T87"> </text:span><text:span text:style-name="T83">la</text:span><text:span text:style-name="T87"> </text:span><text:span text:style-name="T83">Administración</text:span><text:span text:style-name="T84"> </text:span><text:span text:style-name="T83">Local.</text:span></text:p>
        </text:list-item>
        <text:list-item>
          <text:p text:style-name="P280"><text:span text:style-name="T83">Las entidades gestoras y los servicios comunes de la Seguridad Social así como</text:span><text:span text:style-name="T87"> </text:span><text:span text:style-name="T83">las mutuas de accidentes de trabajo y enfermedades profesionales colaboradoras de la</text:span><text:span text:style-name="T87"> </text:span><text:span text:style-name="T83">Seguridad Social.</text:span></text:p>
        </text:list-item>
        <text:list-item>
          <text:p text:style-name="P313"><text:span text:style-name="T83">Los</text:span><text:span text:style-name="T87"> </text:span><text:span text:style-name="T83">organismos</text:span><text:span text:style-name="T87"> </text:span><text:span text:style-name="T83">autónomos,</text:span><text:span text:style-name="T87"> </text:span><text:span text:style-name="T83">las Agencias</text:span><text:span text:style-name="T87"> </text:span><text:span text:style-name="T83">Estatales,</text:span><text:span text:style-name="T87"> </text:span><text:span text:style-name="T83">las</text:span><text:span text:style-name="T87"> </text:span><text:span text:style-name="T83">entidades</text:span><text:span text:style-name="T87"> </text:span><text:span text:style-name="T83">públicas</text:span><text:span text:style-name="T87"> </text:span><text:span text:style-name="T83">empresariales y las entidades de Derecho Público que, con independencia funcional o</text:span><text:span text:style-name="T87"> </text:span><text:span text:style-name="T83">con</text:span><text:span text:style-name="T87"> </text:span><text:span text:style-name="T83">una</text:span><text:span text:style-name="T87"> </text:span><text:span text:style-name="T83">especial</text:span><text:span text:style-name="T87"> </text:span><text:span text:style-name="T83">autonomía</text:span><text:span text:style-name="T87"> </text:span><text:span text:style-name="T83">reconocida</text:span><text:span text:style-name="T87"> </text:span><text:span text:style-name="T83">por</text:span><text:span text:style-name="T87"> </text:span><text:span text:style-name="T83">la</text:span><text:span text:style-name="T87"> </text:span><text:span text:style-name="T83">Ley,</text:span><text:span text:style-name="T87"> </text:span><text:span text:style-name="T83">tengan</text:span><text:span text:style-name="T87"> </text:span><text:span text:style-name="T83">atribuidas</text:span><text:span text:style-name="T87"> </text:span><text:span text:style-name="T83">funciones</text:span><text:span text:style-name="T87"> </text:span><text:span text:style-name="T83">de</text:span><text:span text:style-name="T84"> </text:span><text:span text:style-name="T83">regulación</text:span><text:span text:style-name="T84"> </text:span><text:span text:style-name="T83">o</text:span><text:span text:style-name="T84"> </text:span><text:span text:style-name="T83">supervisión</text:span><text:span text:style-name="T84"> </text:span><text:span text:style-name="T83">de</text:span><text:span text:style-name="T84"> </text:span><text:span text:style-name="T83">carácter</text:span><text:span text:style-name="T84"> </text:span><text:span text:style-name="T83">externo</text:span><text:span text:style-name="T84"> </text:span><text:span text:style-name="T83">sobre</text:span><text:span text:style-name="T84"> </text:span><text:span text:style-name="T83">un</text:span><text:span text:style-name="T84"> </text:span><text:span text:style-name="T83">determinado</text:span><text:span text:style-name="T84"> </text:span><text:span text:style-name="T83">sector</text:span><text:span text:style-name="T84"> </text:span><text:span text:style-name="T83">o</text:span><text:span text:style-name="T84"> </text:span><text:span text:style-name="T83">actividad.</text:span></text:p>
        </text:list-item>
        <text:list-item>
          <text:p text:style-name="P316"><text:span text:style-name="T83">Las entidades de Derecho Público con personalidad jurídica propia, vinculadas a</text:span><text:span text:style-name="T87"> </text:span><text:span text:style-name="T83">cualquiera</text:span><text:span text:style-name="T87"> </text:span><text:span text:style-name="T83">de</text:span><text:span text:style-name="T87"> </text:span><text:span text:style-name="T83">las Administraciones</text:span><text:span text:style-name="T87"> </text:span><text:span text:style-name="T83">Públicas</text:span><text:span text:style-name="T87"> </text:span><text:span text:style-name="T83">o</text:span><text:span text:style-name="T87"> </text:span><text:span text:style-name="T83">dependientes</text:span><text:span text:style-name="T87"> </text:span><text:span text:style-name="T83">de</text:span><text:span text:style-name="T87"> </text:span><text:span text:style-name="T83">ellas,</text:span><text:span text:style-name="T87"> </text:span><text:span text:style-name="T83">incluidas</text:span><text:span text:style-name="T87"> </text:span><text:span text:style-name="T83">las</text:span><text:span text:style-name="T87"> </text:span><text:span text:style-name="T83">Universidades</text:span><text:span text:style-name="T84"> </text:span><text:span text:style-name="T83">públicas.</text:span></text:p>
        </text:list-item>
        <text:list-item>
          <text:p text:style-name="P283"><text:span text:style-name="T83">Las corporaciones</text:span><text:span text:style-name="T87"> </text:span><text:span text:style-name="T83">de Derecho Público,</text:span><text:span text:style-name="T88"> </text:span><text:span text:style-name="T83">en lo relativo</text:span><text:span text:style-name="T89"> </text:span><text:span text:style-name="T83">a sus</text:span><text:span text:style-name="T88"> </text:span><text:span text:style-name="T83">actividades sujetas</text:span><text:span text:style-name="T84"> </text:span><text:span text:style-name="T83">a</text:span><text:span text:style-name="T84"> </text:span><text:span text:style-name="T83">Derecho</text:span><text:span text:style-name="T84"> </text:span><text:span text:style-name="T83">Administrativo.</text:span></text:p>
        </text:list-item>
        <text:list-item>
          <text:p text:style-name="P331"><draw:frame draw:style-name="fr1" text:anchor-type="char" svg:x="19.821cm" svg:y="1.125cm" svg:width="0.347cm" svg:height="2.762cm" draw:z-index="69"><draw:text-box><text:p text:style-name="P561"><text:span text:style-name="T49">cve: BOE-A-2013-12887</text:span></text:p></draw:text-box></draw:frame><text:span text:style-name="T83">La Casa de su Majestad el Rey, el Congreso de los Diputados, el Senado, el</text:span><text:span text:style-name="T87"> </text:span><text:span text:style-name="T83">Tribunal Constitucional y el Consejo General del Poder Judicial, así como el Banco de</text:span><text:span text:style-name="T87"> </text:span><text:span text:style-name="T83">España,</text:span><text:span text:style-name="T84"> </text:span><text:span text:style-name="T83">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Estado,</text:span><text:span text:style-name="T84"> </text:span><text:span text:style-name="T83">el</text:span><text:span text:style-name="T84"> </text:span><text:span text:style-name="T83">Defensor</text:span><text:span text:style-name="T84"> </text:span><text:span text:style-name="T83">del</text:span><text:span text:style-name="T84"> </text:span><text:span text:style-name="T83">Pueblo,</text:span><text:span text:style-name="T84"> </text:span><text:span text:style-name="T83">el</text:span><text:span text:style-name="T84"> </text:span><text:span text:style-name="T83">Tribunal</text:span><text:span text:style-name="T84"> </text:span><text:span text:style-name="T83">de</text:span><text:span text:style-name="T84"> </text:span><text:span text:style-name="T83">Cuentas,</text:span><text:span text:style-name="T84"> </text:span><text:span text:style-name="T83">el</text:span><text:span text:style-name="T84"> </text:span><text:span text:style-name="T83">Consejo</text:span><text:span text:style-name="T84"> </text:span><text:span text:style-name="T83">Económico</text:span><text:span text:style-name="T87"> </text:span><text:span text:style-name="T83">y</text:span><text:span text:style-name="T87"> </text:span><text:span text:style-name="T83">Social</text:span><text:span text:style-name="T87"> </text:span><text:span text:style-name="T83">y</text:span><text:span text:style-name="T87"> </text:span><text:span text:style-name="T83">las</text:span><text:span text:style-name="T87"> </text:span><text:span text:style-name="T83">instituciones</text:span><text:span text:style-name="T87"> </text:span><text:span text:style-name="T83">autonómicas</text:span><text:span text:style-name="T87"> </text:span><text:span text:style-name="T83">análogas,</text:span><text:span text:style-name="T87"> </text:span><text:span text:style-name="T83">en</text:span><text:span text:style-name="T87"> </text:span><text:span text:style-name="T83">relación</text:span><text:span text:style-name="T87"> </text:span><text:span text:style-name="T83">con</text:span><text:span text:style-name="T87"> </text:span><text:span text:style-name="T83">sus</text:span><text:span text:style-name="T87"> </text:span><text:span text:style-name="T83">actividades</text:span><text:span text:style-name="T84"> </text:span><text:span text:style-name="T83">sujetas a</text:span><text:span text:style-name="T84"> </text:span><text:span text:style-name="T83">Derecho</text:span><text:span text:style-name="T84"> </text:span><text:span text:style-name="T83">Administrativo.</text:span></text:p>
        </text:list-item>
        <text:list-item>
          <text:p text:style-name="P342"><text:span text:style-name="T83">Las sociedades mercantiles en cuyo capital social la participación, directa o</text:span><text:span text:style-name="T87"> </text:span><text:span text:style-name="T83">indirecta,</text:span><text:span text:style-name="T84"> </text:span><text:span text:style-name="T83">de</text:span><text:span text:style-name="T84"> </text:span><text:span text:style-name="T83">las</text:span><text:span text:style-name="T84"> </text:span><text:span text:style-name="T83">entidades</text:span><text:span text:style-name="T84"> </text:span><text:span text:style-name="T83">previstas</text:span><text:span text:style-name="T84"> </text:span><text:span text:style-name="T83">en</text:span><text:span text:style-name="T84"> </text:span><text:span text:style-name="T83">este</text:span><text:span text:style-name="T84"> </text:span><text:span text:style-name="T83">artículo</text:span><text:span text:style-name="T84"> </text:span><text:span text:style-name="T83">sea</text:span><text:span text:style-name="T84"> </text:span><text:span text:style-name="T83">superior</text:span><text:span text:style-name="T84"> </text:span><text:span text:style-name="T83">al</text:span><text:span text:style-name="T84"> </text:span><text:span text:style-name="T83">50</text:span><text:span text:style-name="T84"> </text:span><text:span text:style-name="T83">por</text:span><text:span text:style-name="T84"> </text:span><text:span text:style-name="T83">100.</text:span></text:p>
        </text:list-item>
        <text:list-item>
          <text:p text:style-name="P317"><text:span text:style-name="T83">Las fundaciones del sector público previstas en la legislación en materia de</text:span><text:span text:style-name="T87"> </text:span><text:span text:style-name="T83">fundaciones.</text:span></text:p>
        </text:list-item>
      </text:list>
      <text:p text:style-name="P90"/>
      <text:p text:style-name="P107"><draw:g text:anchor-type="as-char" svg:y="0cm" draw:z-index="131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38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29</text:span></text:h>
      <text:p text:style-name="P41"/>
      <text:list xml:id="list105703127936233" text:continue-numbering="true" text:style-name="WWNum2">
        <text:list-item>
          <text:p text:style-name="P349"><text:span text:style-name="T83">Las asociaciones constituidas por las Administraciones, organismos y entidades</text:span><text:span text:style-name="T87"> </text:span><text:span text:style-name="T84">previstos en este artículo. Se incluyen </text:span><text:span text:style-name="T83">los</text:span><text:span text:style-name="T84"> </text:span><text:span text:style-name="T83">órganos</text:span><text:span text:style-name="T84"> </text:span><text:span text:style-name="T83">de</text:span><text:span text:style-name="T84"> </text:span><text:span text:style-name="T83">cooperación</text:span><text:span text:style-name="T84"> </text:span><text:span text:style-name="T83">previsto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5</text:span><text:span text:style-name="T84"> </text:span><text:span text:style-name="T83">de la Ley 30/1992, de 26 de noviembre, de Régimen Jurídico de las Administraciones</text:span><text:span text:style-name="T87"> </text:span><text:span text:style-name="T83">Públicas y del Procedimiento Administrativo Común, en la medida en que, por su peculiar</text:span><text:span text:style-name="T84"> </text:span><text:span text:style-name="T83">naturaleza</text:span><text:span text:style-name="T84"> </text:span><text:span text:style-name="T83">y</text:span><text:span text:style-name="T84"> </text:span><text:span text:style-name="T83">por</text:span><text:span text:style-name="T84"> </text:span><text:span text:style-name="T83">carecer</text:span><text:span text:style-name="T84"> </text:span><text:span text:style-name="T83">de</text:span><text:span text:style-name="T84"> </text:span><text:span text:style-name="T83">una</text:span><text:span text:style-name="T84"> </text:span><text:span text:style-name="T83">estructura</text:span><text:span text:style-name="T84"> </text:span><text:span text:style-name="T83">administrativa</text:span><text:span text:style-name="T84"> </text:span><text:span text:style-name="T83">propia,</text:span><text:span text:style-name="T84"> </text:span><text:span text:style-name="T83">le</text:span><text:span text:style-name="T84"> </text:span><text:span text:style-name="T83">resulten</text:span><text:span text:style-name="T84"> </text:span><text:span text:style-name="T83">aplicables</text:span><text:span text:style-name="T84"> </text:span><text:span text:style-name="T83">las</text:span><text:span text:style-name="T84"> </text:span><text:span text:style-name="T83">disposiciones</text:span><text:span text:style-name="T84"> </text:span><text:span text:style-name="T83">de</text:span><text:span text:style-name="T84"> </text:span><text:span text:style-name="T83">este</text:span><text:span text:style-name="T84"> </text:span><text:span text:style-name="T83">título.</text:span><text:span text:style-name="T84"> </text:span><text:span text:style-name="T83">En</text:span><text:span text:style-name="T84"> </text:span><text:span text:style-name="T83">estos</text:span><text:span text:style-name="T84"> </text:span><text:span text:style-name="T83">casos,</text:span><text:span text:style-name="T84"> </text:span><text:span text:style-name="T83">el</text:span><text:span text:style-name="T84"> </text:span><text:span text:style-name="T83">cumplimiento</text:span><text:span text:style-name="T84"> </text:span><text:span text:style-name="T83">de</text:span><text:span text:style-name="T84"> </text:span><text:span text:style-name="T83">las</text:span><text:span text:style-name="T84"> </text:span><text:span text:style-name="T83">obligaciones</text:span><text:span text:style-name="T84"> </text:span><text:span text:style-name="T83">derivadas</text:span><text:span text:style-name="T84"> de la presente Ley serán llevadas a cabo por la Administración que ostente la Secretaría del </text:span><text:span text:style-name="T83">órgano</text:span><text:span text:style-name="T84"> </text:span><text:span text:style-name="T83">de</text:span><text:span text:style-name="T84"> </text:span><text:span text:style-name="T83">cooperación.</text:span></text:p>
        </text:list-item>
      </text:list>
      <text:list xml:id="list105703084329627" text:continue-list="list3358080891979915971" text:style-name="WWNum1">
        <text:list-item>
          <text:p text:style-name="P363"><text:span text:style-name="T83">A los efectos de lo previsto en este título, se entiende por Administraciones</text:span><text:span text:style-name="T87"> </text:span><text:span text:style-name="T83">Públicas</text:span><text:span text:style-name="T90"> </text:span><text:span text:style-name="T83">los</text:span><text:span text:style-name="T90"> </text:span><text:span text:style-name="T83">organismos</text:span><text:span text:style-name="T91"> </text:span><text:span text:style-name="T83">y</text:span><text:span text:style-name="T90"> </text:span><text:span text:style-name="T83">entidades</text:span><text:span text:style-name="T91"> </text:span><text:span text:style-name="T83">incluidos</text:span><text:span text:style-name="T90"> </text:span><text:span text:style-name="T83">en</text:span><text:span text:style-name="T90"> </text:span><text:span text:style-name="T83">las</text:span><text:span text:style-name="T90"> </text:span><text:span text:style-name="T83">letras</text:span><text:span text:style-name="T90"> </text:span><text:span text:style-name="T83">a)</text:span><text:span text:style-name="T92"> </text:span><text:span text:style-name="T83">a</text:span><text:span text:style-name="T90"> </text:span><text:span text:style-name="T83">d)</text:span><text:span text:style-name="T90"> </text:span><text:span text:style-name="T83">del</text:span><text:span text:style-name="T90"> </text:span><text:span text:style-name="T83">apartado</text:span><text:span text:style-name="T91"> </text:span><text:span text:style-name="T83">anterior.</text:span></text:p>
        </text:list-item>
      </text:list>
      <text:p text:style-name="P87"/>
      <text:p text:style-name="P11"><text:span text:style-name="T83">Artículo</text:span><text:span text:style-name="T84"> </text:span><text:span text:style-name="T83">3.</text:span><text:span text:style-name="T93"> </text:span><text:span text:style-name="T12">Otros</text:span><text:span text:style-name="T15"> </text:span><text:span text:style-name="T12">sujetos</text:span><text:span text:style-name="T15"> </text:span><text:span text:style-name="T12">obligados.</text:span></text:p>
      <text:p text:style-name="P134">Las<text:span text:style-name="T31"> </text:span>disposiciones<text:span text:style-name="T31"> </text:span>del<text:span text:style-name="T31"> </text:span>capítulo<text:span text:style-name="T31"> </text:span>II<text:span text:style-name="T31"> </text:span>de<text:span text:style-name="T31"> </text:span>este<text:span text:style-name="T31"> </text:span>título<text:span text:style-name="T31"> </text:span>serán<text:span text:style-name="T31"> </text:span>también<text:span text:style-name="T31"> </text:span>aplicables<text:span text:style-name="T31"> </text:span>a:</text:p>
      <text:list xml:id="list9196884425872026310" text:style-name="WWNum3">
        <text:list-item>
          <text:p text:style-name="P364"><text:span text:style-name="T83">Los</text:span><text:span text:style-name="T84"> </text:span><text:span text:style-name="T83">partidos</text:span><text:span text:style-name="T84"> </text:span><text:span text:style-name="T83">políticos,</text:span><text:span text:style-name="T84"> </text:span><text:span text:style-name="T83">organizaciones</text:span><text:span text:style-name="T84"> </text:span><text:span text:style-name="T83">sindicales</text:span><text:span text:style-name="T84"> </text:span><text:span text:style-name="T83">y</text:span><text:span text:style-name="T84"> </text:span><text:span text:style-name="T83">organizaciones</text:span><text:span text:style-name="T84"> </text:span><text:span text:style-name="T83">empresariales.</text:span></text:p>
        </text:list-item>
        <text:list-item>
          <text:p text:style-name="P379"><text:span text:style-name="T83">Las entidades privadas que perciban durante el período de un año ayudas o</text:span><text:span text:style-name="T87"> </text:span><text:span text:style-name="T83">subvenciones</text:span><text:span text:style-name="T94"> </text:span><text:span text:style-name="T83">públicas</text:span><text:span text:style-name="T95"> </text:span><text:span text:style-name="T83">en</text:span><text:span text:style-name="T96"> </text:span><text:span text:style-name="T83">una</text:span><text:span text:style-name="T96"> </text:span><text:span text:style-name="T83">cuantía</text:span><text:span text:style-name="T96"> </text:span><text:span text:style-name="T83">superior</text:span><text:span text:style-name="T95"> </text:span><text:span text:style-name="T83">a</text:span><text:span text:style-name="T96"> </text:span><text:span text:style-name="T83">100.000</text:span><text:span text:style-name="T96"> </text:span><text:span text:style-name="T83">euros</text:span><text:span text:style-name="T96"> </text:span><text:span text:style-name="T83">o</text:span><text:span text:style-name="T96"> </text:span><text:span text:style-name="T83">cuando</text:span><text:span text:style-name="T96"> </text:span><text:span text:style-name="T83">al</text:span><text:span text:style-name="T96"> </text:span><text:span text:style-name="T83">menos</text:span><text:span text:style-name="T84"> el 40 % del total de sus ingresos anuales </text:span><text:span text:style-name="T83">tengan carácter de ayuda o subvención pública,</text:span><text:span text:style-name="T84"> </text:span><text:span text:style-name="T83">siempre</text:span><text:span text:style-name="T84"> </text:span><text:span text:style-name="T83">que</text:span><text:span text:style-name="T84"> </text:span><text:span text:style-name="T83">alcancen</text:span><text:span text:style-name="T84"> </text:span><text:span text:style-name="T83">como mínimo</text:span><text:span text:style-name="T84"> </text:span><text:span text:style-name="T83">la</text:span><text:span text:style-name="T84"> </text:span><text:span text:style-name="T83">cantidad de</text:span><text:span text:style-name="T84"> </text:span><text:span text:style-name="T83">5.000</text:span><text:span text:style-name="T84"> </text:span><text:span text:style-name="T83">euros.</text:span></text:p>
        </text:list-item>
      </text:list>
      <text:p text:style-name="P80"/>
      <text:p text:style-name="P13"><text:span text:style-name="T83">Artículo</text:span><text:span text:style-name="T84"> </text:span><text:span text:style-name="T83">4.</text:span><text:span text:style-name="T93"> </text:span><text:span text:style-name="T12">Obligación</text:span><text:span text:style-name="T15"> </text:span><text:span text:style-name="T12">de</text:span><text:span text:style-name="T15"> </text:span><text:span text:style-name="T12">suministrar</text:span><text:span text:style-name="T15"> </text:span><text:span text:style-name="T12">información.</text:span></text:p>
      <text:p text:style-name="P201">Las personas físicas y jurídicas distintas de las referidas en los artículos anteriores<text:span text:style-name="T42"> </text:span>que presten servicios públicos o ejerzan potestades administrativas estarán obligadas a<text:span text:style-name="T42"> </text:span><text:span text:style-name="T31">suministrar a la Administración, organismo o entidad </text:span>de<text:span text:style-name="T31"> </text:span>las<text:span text:style-name="T31"> </text:span>previstas<text:span text:style-name="T31"> </text:span>en<text:span text:style-name="T31"> </text:span>el<text:span text:style-name="T31"> </text:span>artículo<text:span text:style-name="T31"> </text:span>2.1<text:span text:style-name="T31"> </text:span>a<text:span text:style-name="T31"> </text:span>la<text:span text:style-name="T31"> </text:span>que<text:span text:style-name="T31"> </text:span>se<text:span text:style-name="T31"> </text:span>encuentren<text:span text:style-name="T31"> </text:span>vinculadas,<text:span text:style-name="T31"> </text:span>previo<text:span text:style-name="T31"> </text:span>requerimiento,<text:span text:style-name="T31"> </text:span>toda<text:span text:style-name="T31"> </text:span>la<text:span text:style-name="T31"> </text:span>información<text:span text:style-name="T31"> </text:span>necesaria<text:span text:style-name="T31"> </text:span>para<text:span text:style-name="T31"> </text:span>el<text:span text:style-name="T31"> </text:span>cumplimiento por aquéllos de las obligaciones previstas en este título. Esta obligación se<text:span text:style-name="T42"> </text:span>extenderá<text:span text:style-name="T31"> </text:span>a<text:span text:style-name="T31"> </text:span>los<text:span text:style-name="T31"> </text:span>adjudicatarios<text:span text:style-name="T31"> </text:span>de<text:span text:style-name="T31"> </text:span>contratos<text:span text:style-name="T31"> </text:span>del<text:span text:style-name="T31"> </text:span>sector<text:span text:style-name="T31"> </text:span>público<text:span text:style-name="T31"> </text:span>en<text:span text:style-name="T31"> </text:span>los<text:span text:style-name="T31"> </text:span>términos<text:span text:style-name="T31"> </text:span>previstos<text:span text:style-name="T31"> </text:span>en<text:span text:style-name="T31"> </text:span>el<text:span text:style-name="T31"> </text:span>respectivo<text:span text:style-name="T31"> </text:span>contrato.</text:p>
      <text:p text:style-name="P44"/>
      <text:p text:style-name="P45">CAPÍTULO<text:span text:style-name="T31"> </text:span>II</text:p>
      <text:p text:style-name="P5"><text:span text:style-name="T17">Publicidad</text:span><text:span text:style-name="T16"> </text:span><text:span text:style-name="T17">activa</text:span></text:p>
      <text:p text:style-name="P88"/>
      <text:p text:style-name="P13"><text:span text:style-name="T83">Artículo</text:span><text:span text:style-name="T84"> </text:span><text:span text:style-name="T83">5.</text:span><text:span text:style-name="T93"> </text:span><text:span text:style-name="T12">Principios</text:span><text:span text:style-name="T15"> </text:span><text:span text:style-name="T12">generales.</text:span></text:p>
      <text:list xml:id="list1940700503435132435" text:style-name="WWNum4">
        <text:list-item>
          <text:p text:style-name="P286"><text:span text:style-name="T83">Los</text:span><text:span text:style-name="T87"> </text:span><text:span text:style-name="T83">sujetos</text:span><text:span text:style-name="T87"> </text:span><text:span text:style-name="T83">enumerados</text:span><text:span text:style-name="T87"> </text:span><text:span text:style-name="T83">en</text:span><text:span text:style-name="T87"> </text:span><text:span text:style-name="T83">el</text:span><text:span text:style-name="T87"> </text:span><text:span text:style-name="T83">artículo</text:span><text:span text:style-name="T87"> </text:span><text:span text:style-name="T83">2.1</text:span><text:span text:style-name="T87"> </text:span><text:span text:style-name="T83">publicarán</text:span><text:span text:style-name="T87"> </text:span><text:span text:style-name="T83">de</text:span><text:span text:style-name="T87"> </text:span><text:span text:style-name="T83">forma</text:span><text:span text:style-name="T87"> </text:span><text:span text:style-name="T83">periódica</text:span><text:span text:style-name="T87"> </text:span><text:span text:style-name="T83">y</text:span><text:span text:style-name="T87"> </text:span><text:span text:style-name="T84">actualizada la información cuyo conocimiento sea relevante para garantizar la transparencia </text:span><text:span text:style-name="T83">de</text:span><text:span text:style-name="T84"> </text:span><text:span text:style-name="T83">su</text:span><text:span text:style-name="T84"> </text:span><text:span text:style-name="T83">actividad</text:span><text:span text:style-name="T84"> </text:span><text:span text:style-name="T83">relacionada</text:span><text:span text:style-name="T84"> </text:span><text:span text:style-name="T83">con</text:span><text:span text:style-name="T84"> </text:span><text:span text:style-name="T83">el</text:span><text:span text:style-name="T84"> </text:span><text:span text:style-name="T83">funcionamiento</text:span><text:span text:style-name="T84"> </text:span><text:span text:style-name="T83">y</text:span><text:span text:style-name="T84"> </text:span><text:span text:style-name="T83">control</text:span><text:span text:style-name="T84"> </text:span><text:span text:style-name="T83">de</text:span><text:span text:style-name="T84"> </text:span><text:span text:style-name="T83">la</text:span><text:span text:style-name="T84"> </text:span><text:span text:style-name="T83">actuación</text:span><text:span text:style-name="T84"> </text:span><text:span text:style-name="T83">pública.</text:span></text:p>
        </text:list-item>
        <text:list-item>
          <text:p text:style-name="P271"><text:span text:style-name="T83">Las obligaciones de transparencia contenidas en este capítulo se entienden sin</text:span><text:span text:style-name="T87"> </text:span><text:span text:style-name="T83">perjuicio</text:span><text:span text:style-name="T87"> </text:span><text:span text:style-name="T83">de</text:span><text:span text:style-name="T87"> </text:span><text:span text:style-name="T83">la</text:span><text:span text:style-name="T87"> </text:span><text:span text:style-name="T83">aplicación</text:span><text:span text:style-name="T87"> </text:span><text:span text:style-name="T83">de</text:span><text:span text:style-name="T87"> </text:span><text:span text:style-name="T83">la</text:span><text:span text:style-name="T87"> </text:span><text:span text:style-name="T83">normativa</text:span><text:span text:style-name="T87"> </text:span><text:span text:style-name="T83">autonómica</text:span><text:span text:style-name="T87"> </text:span><text:span text:style-name="T83">correspondiente</text:span><text:span text:style-name="T87"> </text:span><text:span text:style-name="T83">o</text:span><text:span text:style-name="T87"> </text:span><text:span text:style-name="T83">de</text:span><text:span text:style-name="T87"> </text:span><text:span text:style-name="T83">otras</text:span><text:span text:style-name="T87"> </text:span><text:span text:style-name="T83">disposiciones</text:span><text:span text:style-name="T97"> </text:span><text:span text:style-name="T83">específicas</text:span><text:span text:style-name="T97"> </text:span><text:span text:style-name="T83">que</text:span><text:span text:style-name="T97"> </text:span><text:span text:style-name="T83">prevean</text:span><text:span text:style-name="T98"> </text:span><text:span text:style-name="T83">un</text:span><text:span text:style-name="T97"> </text:span><text:span text:style-name="T83">régimen</text:span><text:span text:style-name="T98"> </text:span><text:span text:style-name="T83">más</text:span><text:span text:style-name="T98"> </text:span><text:span text:style-name="T83">amplio</text:span><text:span text:style-name="T98"> </text:span><text:span text:style-name="T83">en</text:span><text:span text:style-name="T97"> </text:span><text:span text:style-name="T83">materia</text:span><text:span text:style-name="T98"> </text:span><text:span text:style-name="T83">de</text:span><text:span text:style-name="T97"> </text:span><text:span text:style-name="T83">publicidad.</text:span></text:p>
        </text:list-item>
        <text:list-item>
          <text:p text:style-name="P380"><text:span text:style-name="T83">Serán</text:span><text:span text:style-name="T84"> </text:span><text:span text:style-name="T83">de</text:span><text:span text:style-name="T84"> </text:span><text:span text:style-name="T83">aplicación,</text:span><text:span text:style-name="T84"> </text:span><text:span text:style-name="T83">en</text:span><text:span text:style-name="T84"> </text:span><text:span text:style-name="T83">su</text:span><text:span text:style-name="T84"> </text:span><text:span text:style-name="T83">caso,</text:span><text:span text:style-name="T84"> </text:span><text:span text:style-name="T83">los</text:span><text:span text:style-name="T84"> </text:span><text:span text:style-name="T83">límites</text:span><text:span text:style-name="T84"> </text:span><text:span text:style-name="T83">al</text:span><text:span text:style-name="T84"> </text:span><text:span text:style-name="T83">derecho</text:span><text:span text:style-name="T84"> </text:span><text:span text:style-name="T83">de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</text:span><text:span text:style-name="T87"> </text:span><text:span text:style-name="T83">pública previstos en el artículo 14 y, especialmente, el derivado de la protección de datos</text:span><text:span text:style-name="T84"> </text:span><text:span text:style-name="T83">de carácter personal, regulado en el artículo 15. A este respecto, cuando la información</text:span><text:span text:style-name="T87"> </text:span><text:span text:style-name="T83">contuviera datos especialmente protegidos, la publicidad sólo se llevará a cabo previa</text:span><text:span text:style-name="T87"> </text:span><text:span text:style-name="T83">disociación</text:span><text:span text:style-name="T84"> </text:span><text:span text:style-name="T83">de</text:span><text:span text:style-name="T84"> </text:span><text:span text:style-name="T83">los</text:span><text:span text:style-name="T84"> </text:span><text:span text:style-name="T83">mismos.</text:span></text:p>
        </text:list-item>
        <text:list-item>
          <text:p text:style-name="P343"><draw:frame draw:style-name="fr1" text:anchor-type="char" svg:x="19.821cm" svg:y="0.706cm" svg:width="0.347cm" svg:height="2.762cm" draw:z-index="70"><draw:text-box><text:p text:style-name="P561"><text:span text:style-name="T49">cve: BOE-A-2013-12887</text:span></text:p></draw:text-box></draw:frame><text:span text:style-name="T83">La información sujeta a las obligaciones de transparencia será publicada en las</text:span><text:span text:style-name="T87"> </text:span><text:span text:style-name="T83">correspondientes</text:span><text:span text:style-name="T84"> </text:span><text:span text:style-name="T83">sedes</text:span><text:span text:style-name="T84"> </text:span><text:span text:style-name="T83">electrónicas</text:span><text:span text:style-name="T84"> </text:span><text:span text:style-name="T83">o</text:span><text:span text:style-name="T84"> </text:span><text:span text:style-name="T83">páginas</text:span><text:span text:style-name="T84"> </text:span><text:span text:style-name="T83">web</text:span><text:span text:style-name="T84"> </text:span><text:span text:style-name="T83">y</text:span><text:span text:style-name="T84"> </text:span><text:span text:style-name="T83">de</text:span><text:span text:style-name="T84"> </text:span><text:span text:style-name="T83">una</text:span><text:span text:style-name="T84"> </text:span><text:span text:style-name="T83">manera</text:span><text:span text:style-name="T84"> </text:span><text:span text:style-name="T83">clara,</text:span><text:span text:style-name="T84"> </text:span><text:span text:style-name="T83">estructurada</text:span><text:span text:style-name="T84"> </text:span><text:span text:style-name="T83">y</text:span><text:span text:style-name="T84"> entendible para los interesados y, preferiblemente, en formatos reutilizables. Se establecerán los mecanismos adecuados para facilitar la accesibilidad, la interoperabilidad, la calidad y la reutilización de la información publicada así como su identificación </text:span><text:span text:style-name="T83">y</text:span><text:span text:style-name="T84"> </text:span><text:span text:style-name="T83">localización.</text:span></text:p>
        </text:list-item>
      </text:list>
      <text:p text:style-name="P213">Cuando se trate de entidades sin ánimo de lucro que persigan exclusivamente fines<text:span text:style-name="T42"> </text:span>de<text:span text:style-name="T31"> </text:span>interés<text:span text:style-name="T31"> </text:span>social<text:span text:style-name="T31"> </text:span>o<text:span text:style-name="T31"> </text:span>cultural<text:span text:style-name="T31"> </text:span>y<text:span text:style-name="T31"> </text:span>cuyo<text:span text:style-name="T31"> </text:span>presupuesto<text:span text:style-name="T31"> </text:span>sea<text:span text:style-name="T31"> </text:span>inferior<text:span text:style-name="T31"> </text:span>a<text:span text:style-name="T31"> </text:span>50.000<text:span text:style-name="T31"> </text:span>euros,<text:span text:style-name="T31"> </text:span>el<text:span text:style-name="T31"> </text:span><text:soft-page-break/>cumplimiento<text:span text:style-name="T31"> </text:span>de<text:span text:style-name="T141"> </text:span>las<text:span text:style-name="T141"> </text:span>obligaciones<text:span text:style-name="T141"> </text:span>derivadas<text:span text:style-name="T141"> </text:span>de<text:span text:style-name="T141"> </text:span>esta<text:span text:style-name="T141"> </text:span>Ley<text:span text:style-name="T141"> </text:span>podrá<text:span text:style-name="T141"> </text:span>realizarse<text:span text:style-name="T141"> </text:span>utilizando<text:span text:style-name="T141"> </text:span>los<text:span text:style-name="T141"> </text:span>medios</text:p>
      <text:p text:style-name="P111"><draw:g text:anchor-type="as-char" svg:y="0cm" draw:z-index="132" draw:style-name="gr2"><draw:line draw:style-name="gr3" draw:text-style-name="P568" svg:x1="0cm" svg:y1="0cm" svg:x2="19.001cm" svg:y2="0cm"><text:p/></draw:line></draw:g></text:p>
      <text:p text:style-name="P58"><draw:line text:anchor-type="char" draw:z-index="39" draw:style-name="gr1" draw:text-style-name="P567" svg:x1="1cm" svg:y1="0.582cm" svg:x2="20.001cm" svg:y2="0.582cm"><text:p/></draw:line></text:p>
      <text:p text:style-name="P67"/>
      <text:p text:style-name="P226">electrónicos puestos a su disposición por la Administración Pública de la que provenga la<text:span text:style-name="T31"> </text:span>mayor<text:span text:style-name="T31"> </text:span>parte<text:span text:style-name="T31"> </text:span>de<text:span text:style-name="T31"> </text:span>las<text:span text:style-name="T31"> </text:span>ayudas<text:span text:style-name="T31"> </text:span>o<text:span text:style-name="T31"> </text:span>subvenciones<text:span text:style-name="T31"> </text:span>públicas<text:span text:style-name="T31"> </text:span>percibidas.</text:p>
      <text:list xml:id="list105701681757880" text:continue-numbering="true" text:style-name="WWNum4">
        <text:list-item>
          <text:p text:style-name="P288"><text:span text:style-name="T83">Toda la información será comprensible, de acceso fácil y gratuito y estará a</text:span><text:span text:style-name="T87"> </text:span><text:span text:style-name="T83">disposición de las personas con discapacidad en una modalidad suministrada por medios</text:span><text:span text:style-name="T84"> </text:span><text:span text:style-name="T83">o en formatos adecuados de manera que resulten accesibles y comprensibles, conforme</text:span><text:span text:style-name="T87"> </text:span><text:span text:style-name="T83">al</text:span><text:span text:style-name="T84"> </text:span><text:span text:style-name="T83">principio</text:span><text:span text:style-name="T84"> </text:span><text:span text:style-name="T83">de</text:span><text:span text:style-name="T84"> </text:span><text:span text:style-name="T83">accesibilidad</text:span><text:span text:style-name="T84"> </text:span><text:span text:style-name="T83">universal</text:span><text:span text:style-name="T84"> </text:span><text:span text:style-name="T83">y diseño</text:span><text:span text:style-name="T84"> </text:span><text:span text:style-name="T83">para</text:span><text:span text:style-name="T84"> </text:span><text:span text:style-name="T83">todos.</text:span></text:p>
        </text:list-item>
      </text:list>
      <text:p text:style-name="P55"/>
      <text:p text:style-name="P13"><text:span text:style-name="T83">Artículo</text:span><text:span text:style-name="T84"> </text:span><text:span text:style-name="T83">6.</text:span><text:span text:style-name="T99"> </text:span><text:span text:style-name="T12">Información</text:span><text:span text:style-name="T15"> </text:span><text:span text:style-name="T12">institucional,</text:span><text:span text:style-name="T15"> </text:span><text:span text:style-name="T12">organizativa</text:span><text:span text:style-name="T15"> </text:span><text:span text:style-name="T12">y</text:span><text:span text:style-name="T15"> </text:span><text:span text:style-name="T12">de</text:span><text:span text:style-name="T15"> </text:span><text:span text:style-name="T12">planificación.</text:span></text:p>
      <text:list xml:id="list5475451629299488149" text:style-name="WWNum5">
        <text:list-item>
          <text:p text:style-name="P413"><text:span text:style-name="T83">Los sujetos comprendidos en el ámbito de aplicación de este título publicarán</text:span><text:span text:style-name="T87"> </text:span><text:span text:style-name="T83">información</text:span><text:span text:style-name="T84"> </text:span><text:span text:style-name="T83">relativa</text:span><text:span text:style-name="T84"> </text:span><text:span text:style-name="T83">a</text:span><text:span text:style-name="T84"> </text:span><text:span text:style-name="T83">las</text:span><text:span text:style-name="T84"> </text:span><text:span text:style-name="T83">funciones</text:span><text:span text:style-name="T84"> </text:span><text:span text:style-name="T83">que</text:span><text:span text:style-name="T84"> </text:span><text:span text:style-name="T83">desarrollan,</text:span><text:span text:style-name="T84"> </text:span><text:span text:style-name="T83">la</text:span><text:span text:style-name="T84"> </text:span><text:span text:style-name="T83">normativa</text:span><text:span text:style-name="T84"> </text:span><text:span text:style-name="T83">que</text:span><text:span text:style-name="T84"> </text:span><text:span text:style-name="T83">les</text:span><text:span text:style-name="T84"> </text:span><text:span text:style-name="T83">sea</text:span><text:span text:style-name="T84"> </text:span><text:span text:style-name="T83">de</text:span><text:span text:style-name="T84"> </text:span><text:span text:style-name="T83">aplicación</text:span><text:span text:style-name="T84"> así como a su estructura organizativa. A estos efectos, incluirán un organigrama actualizado que identifique a los responsables de los diferentes órganos y su perfil y trayectoria profesional.</text:span></text:p>
        </text:list-item>
        <text:list-item>
          <text:p text:style-name="P289"><text:span text:style-name="T83">Las Administraciones Públicas publicarán los planes y programas anuales y</text:span><text:span text:style-name="T87"> </text:span><text:span text:style-name="T83">plurianuales en los que se fijen objetivos concretos, así como las actividades, medios y</text:span><text:span text:style-name="T87"> </text:span><text:span text:style-name="T83">tiempo previsto para su consecución. Su grado de cumplimiento y resultados deberán ser</text:span><text:span text:style-name="T84"> </text:span><text:span text:style-name="T83">objeto de evaluación y publicación periódica junto con los indicadores de medida y</text:span><text:span text:style-name="T87"> </text:span><text:span text:style-name="T83">valoración,</text:span><text:span text:style-name="T84"> </text:span><text:span text:style-name="T83">en</text:span><text:span text:style-name="T84"> </text:span><text:span text:style-name="T83">la</text:span><text:span text:style-name="T84"> </text:span><text:span text:style-name="T83">forma</text:span><text:span text:style-name="T84"> </text:span><text:span text:style-name="T83">en</text:span><text:span text:style-name="T84"> </text:span><text:span text:style-name="T83">que</text:span><text:span text:style-name="T84"> </text:span><text:span text:style-name="T83">se</text:span><text:span text:style-name="T84"> </text:span><text:span text:style-name="T83">determine</text:span><text:span text:style-name="T84"> </text:span><text:span text:style-name="T83">por</text:span><text:span text:style-name="T84"> </text:span><text:span text:style-name="T83">cada</text:span><text:span text:style-name="T84"> </text:span><text:span text:style-name="T83">Administración competente.</text:span></text:p>
        </text:list-item>
      </text:list>
      <text:p text:style-name="P165">En el ámbito de la Administración General del Estado corresponde a las inspecciones<text:span text:style-name="T31"> </text:span>generales<text:span text:style-name="T31"> </text:span>de<text:span text:style-name="T31"> </text:span>servicios<text:span text:style-name="T31"> </text:span>la<text:span text:style-name="T31"> </text:span>evaluación<text:span text:style-name="T31"> </text:span>del<text:span text:style-name="T31"> </text:span>cumplimiento<text:span text:style-name="T31"> </text:span>de<text:span text:style-name="T31"> </text:span>estos<text:span text:style-name="T31"> </text:span>planes<text:span text:style-name="T31"> </text:span>y<text:span text:style-name="T31"> </text:span>programas.</text:p>
      <text:p text:style-name="P81"/>
      <text:p text:style-name="P13"><text:span text:style-name="T83">Artículo</text:span><text:span text:style-name="T84"> </text:span><text:span text:style-name="T83">7.</text:span><text:span text:style-name="T93"> </text:span><text:span text:style-name="T12">Información</text:span><text:span text:style-name="T15"> </text:span><text:span text:style-name="T12">de</text:span><text:span text:style-name="T15"> </text:span><text:span text:style-name="T12">relevancia</text:span><text:span text:style-name="T15"> </text:span><text:span text:style-name="T12">jurídica.</text:span></text:p>
      <text:p text:style-name="P236">Las<text:span text:style-name="T31"> </text:span>Administraciones<text:span text:style-name="T31"> </text:span>Públicas,<text:span text:style-name="T31"> </text:span>en<text:span text:style-name="T31"> </text:span>el<text:span text:style-name="T31"> </text:span>ámbito<text:span text:style-name="T31"> </text:span>de<text:span text:style-name="T31"> </text:span>sus<text:span text:style-name="T31"> </text:span>competencias,<text:span text:style-name="T31"> </text:span>publicarán:</text:p>
      <text:list xml:id="list8005666784210145339" text:style-name="WWNum6">
        <text:list-item>
          <text:p text:style-name="P272"><text:span text:style-name="T83">Las</text:span><text:span text:style-name="T87"> </text:span><text:span text:style-name="T83">directrices,</text:span><text:span text:style-name="T87"> </text:span><text:span text:style-name="T83">instrucciones,</text:span><text:span text:style-name="T87"> </text:span><text:span text:style-name="T83">acuerdos,</text:span><text:span text:style-name="T87"> </text:span><text:span text:style-name="T83">circulares</text:span><text:span text:style-name="T87"> </text:span><text:span text:style-name="T83">o</text:span><text:span text:style-name="T87"> </text:span><text:span text:style-name="T83">respuestas</text:span><text:span text:style-name="T87"> </text:span><text:span text:style-name="T83">a</text:span><text:span text:style-name="T87"> </text:span><text:span text:style-name="T83">consultas</text:span><text:span text:style-name="T84"> </text:span><text:span text:style-name="T83">planteadas por los particulares u otros órganos en la medida en que supongan una</text:span><text:span text:style-name="T87"> </text:span><text:span text:style-name="T83">interpretación</text:span><text:span text:style-name="T84"> </text:span><text:span text:style-name="T83">del</text:span><text:span text:style-name="T84"> </text:span><text:span text:style-name="T83">Derecho</text:span><text:span text:style-name="T84"> </text:span><text:span text:style-name="T83">o</text:span><text:span text:style-name="T84"> </text:span><text:span text:style-name="T83">tengan efectos</text:span><text:span text:style-name="T84"> </text:span><text:span text:style-name="T83">jurídicos.</text:span></text:p>
        </text:list-item>
        <text:list-item>
          <text:p text:style-name="P418"><text:span text:style-name="T84">Los Anteproyectos de Ley y los proyectos </text:span><text:span text:style-name="T83">de Decretos Legislativos cuya iniciativa</text:span><text:span text:style-name="T84"> </text:span><text:span text:style-name="T83">les</text:span><text:span text:style-name="T87"> </text:span><text:span text:style-name="T83">corresponda,</text:span><text:span text:style-name="T87"> </text:span><text:span text:style-name="T83">cuando</text:span><text:span text:style-name="T87"> </text:span><text:span text:style-name="T83">se</text:span><text:span text:style-name="T87"> </text:span><text:span text:style-name="T83">soliciten</text:span><text:span text:style-name="T87"> </text:span><text:span text:style-name="T83">los</text:span><text:span text:style-name="T87"> </text:span><text:span text:style-name="T83">dictámenes</text:span><text:span text:style-name="T87"> </text:span><text:span text:style-name="T83">a</text:span><text:span text:style-name="T87"> </text:span><text:span text:style-name="T83">los</text:span><text:span text:style-name="T87"> </text:span><text:span text:style-name="T83">órganos</text:span><text:span text:style-name="T87"> </text:span><text:span text:style-name="T83">consultivos</text:span><text:span text:style-name="T87"> </text:span><text:span text:style-name="T83">correspondientes. En el caso en que no sea preceptivo ningún dictamen la publicación se</text:span><text:span text:style-name="T84"> </text:span><text:span text:style-name="T83">realizará</text:span><text:span text:style-name="T84"> </text:span><text:span text:style-name="T83">en</text:span><text:span text:style-name="T84"> </text:span><text:span text:style-name="T83">el</text:span><text:span text:style-name="T84"> </text:span><text:span text:style-name="T83">momento de</text:span><text:span text:style-name="T84"> </text:span><text:span text:style-name="T83">su</text:span><text:span text:style-name="T84"> </text:span><text:span text:style-name="T83">aprobación.</text:span></text:p>
        </text:list-item>
        <text:list-item>
          <text:p text:style-name="P419"><text:span text:style-name="T83">Los proyectos de Reglamentos cuya iniciativa les corresponda. Cuando sea</text:span><text:span text:style-name="T87"> </text:span><text:span text:style-name="T83">preceptiva la solicitud de dictámenes, la publicación se producirá una vez que estos</text:span><text:span text:style-name="T87"> </text:span><text:span text:style-name="T83">hayan sido solicitados a los órganos consultivos correspondientes sin que ello suponga,</text:span><text:span text:style-name="T87"> </text:span><text:span text:style-name="T83">necesariamente,</text:span><text:span text:style-name="T84"> </text:span><text:span text:style-name="T83">la</text:span><text:span text:style-name="T84"> </text:span><text:span text:style-name="T83">apertura</text:span><text:span text:style-name="T84"> </text:span><text:span text:style-name="T83">de</text:span><text:span text:style-name="T84"> </text:span><text:span text:style-name="T83">un</text:span><text:span text:style-name="T84"> </text:span><text:span text:style-name="T83">trámite de</text:span><text:span text:style-name="T84"> </text:span><text:span text:style-name="T83">audiencia</text:span><text:span text:style-name="T84"> </text:span><text:span text:style-name="T83">pública.</text:span></text:p>
        </text:list-item>
        <text:list-item>
          <text:p text:style-name="P436"><text:span text:style-name="T83">Las memorias e informes que conformen los expedientes de elaboración de los</text:span><text:span text:style-name="T87"> </text:span><text:span text:style-name="T83">textos normativos, en particular, la memoria del análisis de impacto normativo regulada</text:span><text:span text:style-name="T87"> </text:span><text:span text:style-name="T83">por</text:span><text:span text:style-name="T84"> </text:span><text:span text:style-name="T83">el</text:span><text:span text:style-name="T84"> </text:span><text:span text:style-name="T83">Real</text:span><text:span text:style-name="T84"> </text:span><text:span text:style-name="T83">Decreto 1083/2009,</text:span><text:span text:style-name="T84"> </text:span><text:span text:style-name="T83">de</text:span><text:span text:style-name="T84"> </text:span><text:span text:style-name="T83">3</text:span><text:span text:style-name="T84"> </text:span><text:span text:style-name="T83">de</text:span><text:span text:style-name="T84"> </text:span><text:span text:style-name="T83">julio.</text:span></text:p>
        </text:list-item>
        <text:list-item>
          <text:p text:style-name="P437"><text:span text:style-name="T83">Los documentos que, conforme a la legislación sectorial vigente, deban ser</text:span><text:span text:style-name="T87"> </text:span><text:span text:style-name="T83">sometidos</text:span><text:span text:style-name="T84"> </text:span><text:span text:style-name="T83">a</text:span><text:span text:style-name="T84"> </text:span><text:span text:style-name="T83">un</text:span><text:span text:style-name="T84"> </text:span><text:span text:style-name="T83">período</text:span><text:span text:style-name="T84"> </text:span><text:span text:style-name="T83">de</text:span><text:span text:style-name="T84"> </text:span><text:span text:style-name="T83">información</text:span><text:span text:style-name="T84"> </text:span><text:span text:style-name="T83">pública</text:span><text:span text:style-name="T84"> </text:span><text:span text:style-name="T83">durante</text:span><text:span text:style-name="T84"> </text:span><text:span text:style-name="T83">su</text:span><text:span text:style-name="T84"> </text:span><text:span text:style-name="T83">tramitación.</text:span></text:p>
        </text:list-item>
      </text:list>
      <text:p text:style-name="P92"/>
      <text:p text:style-name="P13"><text:span text:style-name="T83">Artículo</text:span><text:span text:style-name="T84"> </text:span><text:span text:style-name="T83">8.</text:span><text:span text:style-name="T99"> </text:span><text:span text:style-name="T12">Información</text:span><text:span text:style-name="T15"> </text:span><text:span text:style-name="T12">económica,</text:span><text:span text:style-name="T15"> </text:span><text:span text:style-name="T12">presupuestaria</text:span><text:span text:style-name="T15"> </text:span><text:span text:style-name="T12">y</text:span><text:span text:style-name="T15"> </text:span><text:span text:style-name="T12">estadística.</text:span></text:p>
      <text:list xml:id="list222365237162624753" text:style-name="WWNum7">
        <text:list-item>
          <text:p text:style-name="P458"><text:span text:style-name="T84">Los sujetos incluidos en el ámbito de aplicación de este título deberán hacer pública, </text:span><text:span text:style-name="T83">como</text:span><text:span text:style-name="T84"> </text:span><text:span text:style-name="T83">mínimo,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relativa</text:span><text:span text:style-name="T84"> </text:span><text:span text:style-name="T83">a</text:span><text:span text:style-name="T84"> </text:span><text:span text:style-name="T83">los</text:span><text:span text:style-name="T84"> </text:span><text:span text:style-name="T83">actos</text:span><text:span text:style-name="T84"> </text:span><text:span text:style-name="T83">de</text:span><text:span text:style-name="T84"> </text:span><text:span text:style-name="T83">gestión</text:span><text:span text:style-name="T84"> </text:span><text:span text:style-name="T83">administrativa</text:span><text:span text:style-name="T84"> </text:span><text:span text:style-name="T83">con</text:span><text:span text:style-name="T84"> </text:span><text:span text:style-name="T83">repercusión</text:span><text:span text:style-name="T84"> </text:span><text:span text:style-name="T83">económica</text:span><text:span text:style-name="T84"> </text:span><text:span text:style-name="T83">o</text:span><text:span text:style-name="T84"> </text:span><text:span text:style-name="T83">presupuestaria</text:span><text:span text:style-name="T84"> </text:span><text:span text:style-name="T83">que</text:span><text:span text:style-name="T84"> </text:span><text:span text:style-name="T83">se</text:span><text:span text:style-name="T84"> </text:span><text:span text:style-name="T83">indican</text:span><text:span text:style-name="T84"> </text:span><text:span text:style-name="T83">a</text:span><text:span text:style-name="T84"> </text:span><text:span text:style-name="T83">continuación:</text:span></text:p>
        </text:list-item>
      </text:list>
      <text:list xml:id="list460863530403125478" text:style-name="WWNum8">
        <text:list-item>
          <text:p text:style-name="P333"><draw:frame draw:style-name="fr1" text:anchor-type="char" svg:x="19.821cm" svg:y="1.794cm" svg:width="0.347cm" svg:height="2.762cm" draw:z-index="71"><draw:text-box><text:p text:style-name="P561"><text:span text:style-name="T49">cve: BOE-A-2013-12887</text:span></text:p></draw:text-box></draw:frame><text:span text:style-name="T83">Todos los contratos, con indicación del objeto, duración, el importe de licitación y</text:span><text:span text:style-name="T87"> </text:span><text:span text:style-name="T83">de adjudicación, el procedimiento utilizado para su celebración, los instrumentos a través</text:span><text:span text:style-name="T84"> </text:span><text:span text:style-name="T83">de los que, en su caso, se ha publicitado, el número de licitadores participantes en el</text:span><text:span text:style-name="T87"> </text:span><text:span text:style-name="T83">procedimiento y la identidad del adjudicatario, así como las modificaciones del contrato.</text:span><text:span text:style-name="T87"> </text:span><text:span text:style-name="T83">Igualmente serán objeto de publicación las decisiones de desistimiento y renuncia de los</text:span><text:span text:style-name="T87"> </text:span><text:span text:style-name="T83">contratos.</text:span><text:span text:style-name="T87"> </text:span><text:span text:style-name="T83">La</text:span><text:span text:style-name="T87"> </text:span><text:span text:style-name="T83">publicación</text:span><text:span text:style-name="T87"> </text:span><text:span text:style-name="T83">de</text:span><text:span text:style-name="T87"> </text:span><text:span text:style-name="T83">la</text:span><text:span text:style-name="T87"> </text:span><text:span text:style-name="T83">información</text:span><text:span text:style-name="T87"> </text:span><text:span text:style-name="T83">relativa</text:span><text:span text:style-name="T87"> </text:span><text:span text:style-name="T83">a</text:span><text:span text:style-name="T87"> </text:span><text:span text:style-name="T83">los</text:span><text:span text:style-name="T87"> </text:span><text:span text:style-name="T83">contratos</text:span><text:span text:style-name="T87"> </text:span><text:span text:style-name="T83">menores</text:span><text:span text:style-name="T87"> </text:span><text:span text:style-name="T83">podrá</text:span><text:span text:style-name="T87"> </text:span><text:span text:style-name="T83">realizarse trimestralmente.</text:span></text:p>
        </text:list-item>
      </text:list>
      <text:p text:style-name="P230">Asimismo,<text:span text:style-name="T42"> </text:span>se<text:span text:style-name="T42"> </text:span>publicarán<text:span text:style-name="T42"> </text:span>datos<text:span text:style-name="T42"> </text:span>estadísticos<text:span text:style-name="T42"> </text:span>sobre<text:span text:style-name="T42"> </text:span>el<text:span text:style-name="T42"> </text:span>porcentaje<text:span text:style-name="T42"> </text:span>en<text:span text:style-name="T42"> </text:span>volumen<text:span text:style-name="T42"> </text:span>presupuestario de contratos adjudicados a través de cada uno de los procedimientos<text:span text:style-name="T42"> </text:span>previstos<text:span text:style-name="T31"> </text:span>en<text:span text:style-name="T31"> </text:span>la<text:span text:style-name="T31"> </text:span>legislación<text:span text:style-name="T31"> </text:span>de<text:span text:style-name="T31"> </text:span>contratos<text:span text:style-name="T31"> </text:span>del<text:span text:style-name="T31"> </text:span>sector<text:span text:style-name="T31"> </text:span>público.</text:p>
      <text:p text:style-name="P112"><draw:g text:anchor-type="as-char" svg:y="0cm" draw:z-index="133" draw:style-name="gr2"><draw:line draw:style-name="gr3" draw:text-style-name="P568" svg:x1="0cm" svg:y1="0cm" svg:x2="19.001cm" svg:y2="0cm"><text:p/></draw:line></draw:g></text:p>
      <text:p text:style-name="P58"><draw:line text:anchor-type="char" draw:z-index="40" draw:style-name="gr1" draw:text-style-name="P567" svg:x1="1cm" svg:y1="0.582cm" svg:x2="20.001cm" svg:y2="0.582cm"><text:p/></draw:line></text:p>
      <text:p text:style-name="P67"/>
      <text:list xml:id="list105701849353298" text:continue-numbering="true" text:style-name="WWNum8">
        <text:list-item>
          <text:p text:style-name="P463"><text:span text:style-name="T83">La relación de los convenios suscritos, con mención de las partes firmantes, su</text:span><text:span text:style-name="T87"> </text:span><text:span text:style-name="T83">objeto, plazo de duración, modificaciones realizadas, obligados a la realización de las</text:span><text:span text:style-name="T87"> </text:span><text:span text:style-name="T83">prestaciones y, en su caso, las obligaciones económicas convenidas. Igualmente, se</text:span><text:span text:style-name="T87"> </text:span><text:span text:style-name="T83">publicarán las encomiendas de gestión que se firmen, con indicación de su objeto,</text:span><text:span text:style-name="T87"> </text:span><text:span text:style-name="T83">presupuesto, duración, obligaciones económicas y las subcontrataciones que se realicen</text:span><text:span text:style-name="T87"> </text:span><text:span text:style-name="T83">con mención de los adjudicatarios, procedimiento seguido para la adjudicación e importe</text:span><text:span text:style-name="T87"> </text:span><text:span text:style-name="T83">de</text:span><text:span text:style-name="T84"> </text:span><text:span text:style-name="T83">la</text:span><text:span text:style-name="T84"> </text:span><text:span text:style-name="T83">misma.</text:span></text:p>
        </text:list-item>
        <text:list-item>
          <text:p text:style-name="P321"><text:span text:style-name="T83">Las subvenciones y ayudas públicas concedidas con indicación de su importe,</text:span><text:span text:style-name="T87"> </text:span><text:span text:style-name="T83">objetivo</text:span><text:span text:style-name="T84"> </text:span><text:span text:style-name="T83">o</text:span><text:span text:style-name="T84"> </text:span><text:span text:style-name="T83">finalidad y beneficiarios.</text:span></text:p>
        </text:list-item>
        <text:list-item>
          <text:p text:style-name="P472"><text:span text:style-name="T83">Los presupuestos, con descripción de las principales partidas presupuestarias e</text:span><text:span text:style-name="T87"> </text:span><text:span text:style-name="T83">información</text:span><text:span text:style-name="T87"> </text:span><text:span text:style-name="T83">actualizada</text:span><text:span text:style-name="T87"> </text:span><text:span text:style-name="T83">y</text:span><text:span text:style-name="T87"> </text:span><text:span text:style-name="T83">comprensible</text:span><text:span text:style-name="T87"> </text:span><text:span text:style-name="T83">sobre</text:span><text:span text:style-name="T87"> </text:span><text:span text:style-name="T83">su</text:span><text:span text:style-name="T87"> </text:span><text:span text:style-name="T83">estado</text:span><text:span text:style-name="T87"> </text:span><text:span text:style-name="T83">de</text:span><text:span text:style-name="T87"> </text:span><text:span text:style-name="T83">ejecución</text:span><text:span text:style-name="T87"> </text:span><text:span text:style-name="T83">y</text:span><text:span text:style-name="T87"> </text:span><text:span text:style-name="T83">sobre</text:span><text:span text:style-name="T87"> </text:span><text:span text:style-name="T83">el</text:span><text:span text:style-name="T87"> </text:span><text:span text:style-name="T83">cumplimiento de los objetivos de estabilidad presupuestaria y sostenibilidad financiera de</text:span><text:span text:style-name="T84"> </text:span><text:span text:style-name="T83">las</text:span><text:span text:style-name="T84"> </text:span><text:span text:style-name="T83">Administraciones Públicas.</text:span></text:p>
        </text:list-item>
        <text:list-item>
          <text:p text:style-name="P443"><text:span text:style-name="T83">Las cuentas anuales que deban rendirse y los informes de auditoría de cuentas y</text:span><text:span text:style-name="T84"> </text:span><text:span text:style-name="T83">de</text:span><text:span text:style-name="T84"> </text:span><text:span text:style-name="T83">fiscalización</text:span><text:span text:style-name="T84"> </text:span><text:span text:style-name="T83">por</text:span><text:span text:style-name="T84"> </text:span><text:span text:style-name="T83">parte</text:span><text:span text:style-name="T84"> </text:span><text:span text:style-name="T83">de</text:span><text:span text:style-name="T84"> </text:span><text:span text:style-name="T83">los</text:span><text:span text:style-name="T84"> </text:span><text:span text:style-name="T83">órganos</text:span><text:span text:style-name="T84"> </text:span><text:span text:style-name="T83">de</text:span><text:span text:style-name="T84"> </text:span><text:span text:style-name="T83">control</text:span><text:span text:style-name="T84"> </text:span><text:span text:style-name="T83">externo</text:span><text:span text:style-name="T84"> </text:span><text:span text:style-name="T83">que</text:span><text:span text:style-name="T84"> </text:span><text:span text:style-name="T83">sobre</text:span><text:span text:style-name="T84"> </text:span><text:span text:style-name="T83">ellos</text:span><text:span text:style-name="T84"> </text:span><text:span text:style-name="T83">se</text:span><text:span text:style-name="T84"> </text:span><text:span text:style-name="T83">emitan.</text:span></text:p>
        </text:list-item>
        <text:list-item>
          <text:p text:style-name="P314"><text:span text:style-name="T83">Las</text:span><text:span text:style-name="T87"> </text:span><text:span text:style-name="T83">retribuciones</text:span><text:span text:style-name="T87"> </text:span><text:span text:style-name="T83">percibidas</text:span><text:span text:style-name="T87"> </text:span><text:span text:style-name="T83">anualmente</text:span><text:span text:style-name="T87"> </text:span><text:span text:style-name="T83">por</text:span><text:span text:style-name="T87"> </text:span><text:span text:style-name="T83">los</text:span><text:span text:style-name="T87"> </text:span><text:span text:style-name="T83">altos</text:span><text:span text:style-name="T87"> </text:span><text:span text:style-name="T83">cargos</text:span><text:span text:style-name="T87"> </text:span><text:span text:style-name="T83">y</text:span><text:span text:style-name="T87"> </text:span><text:span text:style-name="T83">máximos</text:span><text:span text:style-name="T87"> </text:span><text:span text:style-name="T83">responsables de las entidades incluidas en el ámbito de la aplicación de este título.</text:span><text:span text:style-name="T87"> </text:span><text:span text:style-name="T83">Igualmente, se harán públicas las indemnizaciones percibidas, en su caso, con ocasión</text:span><text:span text:style-name="T87"> </text:span><text:span text:style-name="T83">del</text:span><text:span text:style-name="T84"> </text:span><text:span text:style-name="T83">abandono</text:span><text:span text:style-name="T84"> </text:span><text:span text:style-name="T83">del</text:span><text:span text:style-name="T84"> </text:span><text:span text:style-name="T83">cargo.</text:span></text:p>
        </text:list-item>
        <text:list-item>
          <text:p text:style-name="P294"><text:span text:style-name="T83">Las resoluciones de autorización o reconocimiento de compatibilidad que afecten</text:span><text:span text:style-name="T84"> </text:span><text:span text:style-name="T83">a los empleados públicos así como las que autoricen el ejercicio de actividad privada al</text:span><text:span text:style-name="T87"> </text:span><text:span text:style-name="T83">cese de los altos cargos de la Administración General del Estado o asimilados según la</text:span><text:span text:style-name="T87"> </text:span><text:span text:style-name="T83">normativa</text:span><text:span text:style-name="T84"> </text:span><text:span text:style-name="T83">autonómica</text:span><text:span text:style-name="T84"> </text:span><text:span text:style-name="T83">o</text:span><text:span text:style-name="T84"> </text:span><text:span text:style-name="T83">local.</text:span></text:p>
        </text:list-item>
        <text:list-item>
          <text:p text:style-name="P350"><text:span text:style-name="T83">Las declaraciones anuales de bienes y actividades de los representantes locales,</text:span><text:span text:style-name="T84"> </text:span><text:span text:style-name="T83">en los términos previstos en la Ley 7/1985, de 2 de abril, Reguladora de las Bases del</text:span><text:span text:style-name="T87"> </text:span><text:span text:style-name="T83">Régimen</text:span><text:span text:style-name="T84"> </text:span><text:span text:style-name="T83">Local.</text:span><text:span text:style-name="T84"> </text:span><text:span text:style-name="T83">Cuando</text:span><text:span text:style-name="T84"> </text:span><text:span text:style-name="T83">el</text:span><text:span text:style-name="T84"> </text:span><text:span text:style-name="T83">reglamento</text:span><text:span text:style-name="T84"> </text:span><text:span text:style-name="T83">no</text:span><text:span text:style-name="T84"> </text:span><text:span text:style-name="T83">fije</text:span><text:span text:style-name="T84"> </text:span><text:span text:style-name="T83">los</text:span><text:span text:style-name="T84"> </text:span><text:span text:style-name="T83">términos</text:span><text:span text:style-name="T84"> </text:span><text:span text:style-name="T83">en</text:span><text:span text:style-name="T84"> </text:span><text:span text:style-name="T83">que</text:span><text:span text:style-name="T84"> </text:span><text:span text:style-name="T83">han</text:span><text:span text:style-name="T84"> </text:span><text:span text:style-name="T83">de</text:span><text:span text:style-name="T84"> </text:span><text:span text:style-name="T83">hacerse</text:span><text:span text:style-name="T84"> </text:span><text:span text:style-name="T83">públicas</text:span><text:span text:style-name="T84"> </text:span><text:span text:style-name="T83">estas declaraciones se aplicará lo dispuesto en la normativa de conflictos de intereses en</text:span><text:span text:style-name="T84"> </text:span><text:span text:style-name="T83">el ámbito de la Administración General del Estado. En todo caso, se omitirán los datos</text:span><text:span text:style-name="T87"> </text:span><text:span text:style-name="T83">relativos a la localización concreta de los bienes inmuebles y se garantizará la privacidad</text:span><text:span text:style-name="T84"> </text:span><text:span text:style-name="T83">y seguridad</text:span><text:span text:style-name="T84"> </text:span><text:span text:style-name="T83">de</text:span><text:span text:style-name="T84"> </text:span><text:span text:style-name="T83">sus titulares.</text:span></text:p>
        </text:list-item>
        <text:list-item>
          <text:p text:style-name="P352"><text:span text:style-name="T83">La información estadística necesaria para valorar el grado de cumplimiento y</text:span><text:span text:style-name="T87"> </text:span><text:span text:style-name="T83">calidad de los servicios públicos que sean de su competencia, en los términos que defina</text:span><text:span text:style-name="T84"> </text:span><text:span text:style-name="T83">cada</text:span><text:span text:style-name="T84"> </text:span><text:span text:style-name="T83">administración</text:span><text:span text:style-name="T84"> </text:span><text:span text:style-name="T83">competente.</text:span></text:p>
        </text:list-item>
      </text:list>
      <text:list xml:id="list105701751595479" text:continue-list="list222365237162624753" text:style-name="WWNum7">
        <text:list-item>
          <text:p text:style-name="P323"><text:span text:style-name="T83">Los sujetos mencionados en el artículo 3 deberán publicar la información a la que</text:span><text:span text:style-name="T84"> </text:span><text:span text:style-name="T83">se refieren las letras a) y b) del apartado primero de este artículo cuando se trate de</text:span><text:span text:style-name="T87"> </text:span><text:span text:style-name="T83">contratos o convenios celebrados con una Administración Pública. Asimismo, habrán de</text:span><text:span text:style-name="T87"> </text:span><text:span text:style-name="T83">publicar la información prevista en la letra c) en relación a las subvenciones que reciban</text:span><text:span text:style-name="T87"> </text:span><text:span text:style-name="T83">cuando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concedente sea una</text:span><text:span text:style-name="T84"> </text:span><text:span text:style-name="T83">Administración</text:span><text:span text:style-name="T84"> </text:span><text:span text:style-name="T83">Pública.</text:span></text:p>
        </text:list-item>
        <text:list-item>
          <text:p text:style-name="P386"><text:span text:style-name="T84">Las Administraciones Públicas </text:span><text:span text:style-name="T83">publicarán la relación de los bienes inmuebles que</text:span><text:span text:style-name="T84"> </text:span><text:span text:style-name="T83">sean</text:span><text:span text:style-name="T84"> </text:span><text:span text:style-name="T83">de</text:span><text:span text:style-name="T84"> </text:span><text:span text:style-name="T83">su propiedad</text:span><text:span text:style-name="T84"> </text:span><text:span text:style-name="T83">o</text:span><text:span text:style-name="T84"> </text:span><text:span text:style-name="T83">sobre los</text:span><text:span text:style-name="T84"> </text:span><text:span text:style-name="T83">que</text:span><text:span text:style-name="T84"> </text:span><text:span text:style-name="T83">ostenten</text:span><text:span text:style-name="T84"> </text:span><text:span text:style-name="T83">algún</text:span><text:span text:style-name="T84"> </text:span><text:span text:style-name="T83">derecho</text:span><text:span text:style-name="T84"> </text:span><text:span text:style-name="T83">real.</text:span></text:p>
        </text:list-item>
      </text:list>
      <text:p text:style-name="P87"/>
      <text:p text:style-name="P13"><text:span text:style-name="T83">Artículo</text:span><text:span text:style-name="T84"> </text:span><text:span text:style-name="T83">9.</text:span><text:span text:style-name="T93"> </text:span><text:span text:style-name="T12">Control.</text:span></text:p>
      <text:list xml:id="list7393135454174239407" text:style-name="WWNum9">
        <text:list-item>
          <text:p text:style-name="P465"><text:span text:style-name="T83">El cumplimiento por la Administración General del Estado de las obligaciones</text:span><text:span text:style-name="T87"> </text:span><text:span text:style-name="T83">contenidas</text:span><text:span text:style-name="T84"> </text:span><text:span text:style-name="T83">en</text:span><text:span text:style-name="T84"> </text:span><text:span text:style-name="T83">este</text:span><text:span text:style-name="T84"> </text:span><text:span text:style-name="T83">capítulo</text:span><text:span text:style-name="T84"> </text:span><text:span text:style-name="T83">será</text:span><text:span text:style-name="T84"> </text:span><text:span text:style-name="T83">objeto</text:span><text:span text:style-name="T84"> </text:span><text:span text:style-name="T83">de</text:span><text:span text:style-name="T84"> </text:span><text:span text:style-name="T83">control</text:span><text:span text:style-name="T84"> </text:span><text:span text:style-name="T83">por</text:span><text:span text:style-name="T84"> </text:span><text:span text:style-name="T83">parte</text:span><text:span text:style-name="T84"> </text:span><text:span text:style-name="T83">d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 Buen Gobierno.</text:span></text:p>
        </text:list-item>
        <text:list-item>
          <text:p text:style-name="P421"><draw:frame draw:style-name="fr1" text:anchor-type="char" svg:x="19.821cm" svg:y="1.071cm" svg:width="0.347cm" svg:height="2.762cm" draw:z-index="72"><draw:text-box><text:p text:style-name="P561"><text:span text:style-name="T49">cve: BOE-A-2013-12887</text:span></text:p></draw:text-box></draw:frame><text:span text:style-name="T83">En ejercicio de la competencia prevista en el apartado anterior, el Consejo de</text:span><text:span text:style-name="T87"> </text:span><text:span text:style-name="T83">Transparencia</text:span><text:span text:style-name="T87"> </text:span><text:span text:style-name="T83">y</text:span><text:span text:style-name="T87"> </text:span><text:span text:style-name="T83">Buen</text:span><text:span text:style-name="T87"> </text:span><text:span text:style-name="T83">Gobierno,</text:span><text:span text:style-name="T87"> </text:span><text:span text:style-name="T83">de</text:span><text:span text:style-name="T87"> </text:span><text:span text:style-name="T83">acuerdo</text:span><text:span text:style-name="T87"> </text:span><text:span text:style-name="T83">con</text:span><text:span text:style-name="T87"> </text:span><text:span text:style-name="T83">el</text:span><text:span text:style-name="T87"> </text:span><text:span text:style-name="T83">procedimiento</text:span><text:span text:style-name="T87"> </text:span><text:span text:style-name="T83">que</text:span><text:span text:style-name="T87"> </text:span><text:span text:style-name="T83">se</text:span><text:span text:style-name="T87"> </text:span><text:span text:style-name="T83">prevea</text:span><text:span text:style-name="T87"> </text:span><text:span text:style-name="T83">reglamentariamente, podrá dictar resoluciones en las que se establezcan las medidas</text:span><text:span text:style-name="T87"> </text:span><text:span text:style-name="T83">que sea necesario adoptar para el cese del incumplimiento y el inicio de las actuaciones</text:span><text:span text:style-name="T87"> </text:span><text:span text:style-name="T83">disciplinarias</text:span><text:span text:style-name="T84"> </text:span><text:span text:style-name="T83">que</text:span><text:span text:style-name="T84"> </text:span><text:span text:style-name="T83">procedan.</text:span></text:p>
        </text:list-item>
        <text:list-item>
          <text:p text:style-name="P295"><text:span text:style-name="T83">El</text:span><text:span text:style-name="T100"> </text:span><text:span text:style-name="T83">incumplimiento</text:span><text:span text:style-name="T100"> </text:span><text:span text:style-name="T83">reiterado</text:span><text:span text:style-name="T100"> </text:span><text:span text:style-name="T83">de</text:span><text:span text:style-name="T100"> </text:span><text:span text:style-name="T83">las</text:span><text:span text:style-name="T100"> </text:span><text:span text:style-name="T83">obligaciones</text:span><text:span text:style-name="T100"> </text:span><text:span text:style-name="T83">de</text:span><text:span text:style-name="T100"> </text:span><text:span text:style-name="T83">publicidad</text:span><text:span text:style-name="T100"> </text:span><text:span text:style-name="T83">activa</text:span><text:span text:style-name="T100"> </text:span><text:span text:style-name="T83">reguladas</text:span><text:span text:style-name="T84"> </text:span><text:span text:style-name="T83">en</text:span><text:span text:style-name="T101"> </text:span><text:span text:style-name="T83">este</text:span><text:span text:style-name="T101"> </text:span><text:span text:style-name="T83">capítulo</text:span><text:span text:style-name="T101"> </text:span><text:span text:style-name="T83">tendrá</text:span><text:span text:style-name="T102"> </text:span><text:span text:style-name="T83">la</text:span><text:span text:style-name="T101"> </text:span><text:span text:style-name="T83">consideración</text:span><text:span text:style-name="T101"> </text:span><text:span text:style-name="T83">de</text:span><text:span text:style-name="T101"> </text:span><text:span text:style-name="T83">infracción</text:span><text:span text:style-name="T102"> </text:span><text:span text:style-name="T83">grave</text:span><text:span text:style-name="T101"> </text:span><text:span text:style-name="T83">a</text:span><text:span text:style-name="T101"> </text:span><text:span text:style-name="T83">los</text:span><text:span text:style-name="T102"> </text:span><text:span text:style-name="T83">efectos</text:span><text:span text:style-name="T101"> </text:span><text:span text:style-name="T83">de</text:span><text:span text:style-name="T101"> </text:span><text:span text:style-name="T83">aplicación</text:span><text:span text:style-name="T84"> </text:span><text:span text:style-name="T83">a sus responsables del régimen disciplinario previsto en la correspondiente normativa</text:span><text:span text:style-name="T87"> </text:span><text:span text:style-name="T83">reguladora.</text:span></text:p>
        </text:list-item>
      </text:list>
      <text:p text:style-name="P96"/>
      <text:p text:style-name="P107"><draw:g text:anchor-type="as-char" svg:y="0cm" draw:z-index="134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41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32</text:span></text:h>
      <text:p text:style-name="P41"/>
      <text:p text:style-name="P21"><text:span text:style-name="T83">Artículo</text:span><text:span text:style-name="T84"> </text:span><text:span text:style-name="T83">10.</text:span><text:span text:style-name="T103"> </text:span><text:span text:style-name="T12">Portal</text:span><text:span text:style-name="T15"> </text:span><text:span text:style-name="T12">de</text:span><text:span text:style-name="T15"> </text:span><text:span text:style-name="T12">la</text:span><text:span text:style-name="T15"> </text:span><text:span text:style-name="T12">Transparencia.</text:span></text:p>
      <text:list xml:id="list3048528132291099086" text:style-name="WWNum10">
        <text:list-item>
          <text:p text:style-name="P300"><text:span text:style-name="T83">La Administración General del Estado desarrollará un Portal de la Transparencia,</text:span><text:span text:style-name="T84"> </text:span><text:span text:style-name="T83">dependiente del Ministerio de la Presidencia, que facilitará el acceso de los ciudadanos a</text:span><text:span text:style-name="T84"> </text:span><text:span text:style-name="T83">toda la información a la que se refieren los artículos anteriores relativa a su ámbito de</text:span><text:span text:style-name="T87"> </text:span><text:span text:style-name="T83">actuación.</text:span></text:p>
        </text:list-item>
        <text:list-item>
          <text:p text:style-name="P273"><text:span text:style-name="T83">El</text:span><text:span text:style-name="T87"> </text:span><text:span text:style-name="T83">Portal</text:span><text:span text:style-name="T87"> </text:span><text:span text:style-name="T83">de</text:span><text:span text:style-name="T87"> </text:span><text:span text:style-name="T83">la</text:span><text:span text:style-name="T87"> </text:span><text:span text:style-name="T83">Transparencia</text:span><text:span text:style-name="T87"> </text:span><text:span text:style-name="T83">incluirá,</text:span><text:span text:style-name="T87"> </text:span><text:span text:style-name="T83">en</text:span><text:span text:style-name="T87"> </text:span><text:span text:style-name="T83">los</text:span><text:span text:style-name="T87"> </text:span><text:span text:style-name="T83">términos</text:span><text:span text:style-name="T87"> </text:span><text:span text:style-name="T83">que</text:span><text:span text:style-name="T87"> </text:span><text:span text:style-name="T83">se</text:span><text:span text:style-name="T87"> </text:span><text:span text:style-name="T83">establezcan</text:span><text:span text:style-name="T87"> </text:span><text:span text:style-name="T84">reglamentariamente, la información </text:span><text:span text:style-name="T83">de la Administración General del Estado, cuyo acceso</text:span><text:span text:style-name="T84"> </text:span><text:span text:style-name="T83">se solicite con mayor frecuencia.</text:span></text:p>
        </text:list-item>
        <text:list-item>
          <text:p text:style-name="P274"><text:span text:style-name="T83">La Administración General del Estado, las Administraciones de las Comunidades</text:span><text:span text:style-name="T87"> </text:span><text:span text:style-name="T83">Autónomas</text:span><text:span text:style-name="T87"> </text:span><text:span text:style-name="T83">y</text:span><text:span text:style-name="T87"> </text:span><text:span text:style-name="T83">de</text:span><text:span text:style-name="T87"> </text:span><text:span text:style-name="T83">las</text:span><text:span text:style-name="T87"> </text:span><text:span text:style-name="T83">Ciudades</text:span><text:span text:style-name="T87"> </text:span><text:span text:style-name="T83">de</text:span><text:span text:style-name="T87"> </text:span><text:span text:style-name="T83">Ceuta</text:span><text:span text:style-name="T87"> </text:span><text:span text:style-name="T83">y</text:span><text:span text:style-name="T87"> </text:span><text:span text:style-name="T83">Melilla</text:span><text:span text:style-name="T87"> </text:span><text:span text:style-name="T83">y</text:span><text:span text:style-name="T87"> </text:span><text:span text:style-name="T83">las</text:span><text:span text:style-name="T87"> </text:span><text:span text:style-name="T83">entidades</text:span><text:span text:style-name="T87"> </text:span><text:span text:style-name="T83">que</text:span><text:span text:style-name="T87"> </text:span><text:span text:style-name="T83">integran</text:span><text:span text:style-name="T87"> </text:span><text:span text:style-name="T83">la</text:span><text:span text:style-name="T87"> </text:span><text:span text:style-name="T83">Administración Local podrán adoptar otras medidas complementarias y de colaboración</text:span><text:span text:style-name="T87"> </text:span><text:span text:style-name="T83">para</text:span><text:span text:style-name="T84"> </text:span><text:span text:style-name="T83">el</text:span><text:span text:style-name="T84"> </text:span><text:span text:style-name="T83">cumplimiento</text:span><text:span text:style-name="T84"> </text:span><text:span text:style-name="T83">de</text:span><text:span text:style-name="T84"> </text:span><text:span text:style-name="T83">las</text:span><text:span text:style-name="T84"> </text:span><text:span text:style-name="T83">obligaciones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recogidas</text:span><text:span text:style-name="T84"> </text:span><text:span text:style-name="T83">en</text:span><text:span text:style-name="T84"> </text:span><text:span text:style-name="T83">este</text:span><text:span text:style-name="T84"> </text:span><text:span text:style-name="T83">capítulo.</text:span></text:p>
        </text:list-item>
      </text:list>
      <text:p text:style-name="P40"/>
      <text:p text:style-name="P13"><text:span text:style-name="T83">Artículo</text:span><text:span text:style-name="T84"> </text:span><text:span text:style-name="T83">11.</text:span><text:span text:style-name="T104"> </text:span><text:span text:style-name="T12">Principios</text:span><text:span text:style-name="T15"> </text:span><text:span text:style-name="T12">técnicos.</text:span></text:p>
      <text:p text:style-name="P183">El Portal de la Transparencia contendrá información publicada de acuerdo con las<text:span text:style-name="T42"> </text:span>prescripciones técnicas que se establezcan reglamentariamente que deberán adecuarse<text:span text:style-name="T42"> </text:span>a<text:span text:style-name="T31"> </text:span>los<text:span text:style-name="T31"> </text:span>siguientes principios:</text:p>
      <text:list xml:id="list600507759550181769" text:style-name="WWNum11">
        <text:list-item>
          <text:p text:style-name="P390"><text:span text:style-name="T83">Accesibilidad: se proporcionará información estructurada sobre los documentos y</text:span><text:span text:style-name="T84"> recursos de información con vistas a facilitar </text:span><text:span text:style-name="T83">la</text:span><text:span text:style-name="T84"> </text:span><text:span text:style-name="T83">identificación</text:span><text:span text:style-name="T84"> </text:span><text:span text:style-name="T83">y</text:span><text:span text:style-name="T84"> </text:span><text:span text:style-name="T83">búsqueda</text:span><text:span text:style-name="T84"> </text:span><text:span text:style-name="T83">de</text:span><text:span text:style-name="T84"> </text:span><text:span text:style-name="T83">la</text:span><text:span text:style-name="T84"> </text:span><text:span text:style-name="T83">información.</text:span></text:p>
        </text:list-item>
        <text:list-item>
          <text:p text:style-name="P425"><text:span text:style-name="T83">Interoperabilidad: la información publicada será conforme al Esquema Nacional</text:span><text:span text:style-name="T87"> </text:span><text:span text:style-name="T83">de Interoperabilidad, aprobado por el Real Decreto 4/2010, de 8 enero, así como a las</text:span><text:span text:style-name="T87"> </text:span><text:span text:style-name="T83">normas</text:span><text:span text:style-name="T84"> </text:span><text:span text:style-name="T83">técnicas de</text:span><text:span text:style-name="T84"> </text:span><text:span text:style-name="T83">interoperabilidad.</text:span></text:p>
        </text:list-item>
        <text:list-item>
          <text:p text:style-name="P429"><text:span text:style-name="T83">Reutilización: se fomentará que la información sea publicada en formatos que</text:span><text:span text:style-name="T87"> </text:span><text:span text:style-name="T83">permita</text:span><text:span text:style-name="T84"> </text:span><text:span text:style-name="T83">su</text:span><text:span text:style-name="T84"> </text:span><text:span text:style-name="T83">reutilización,</text:span><text:span text:style-name="T84"> </text:span><text:span text:style-name="T83">de</text:span><text:span text:style-name="T84"> </text:span><text:span text:style-name="T83">acuerdo</text:span><text:span text:style-name="T84"> </text:span><text:span text:style-name="T83">con</text:span><text:span text:style-name="T84"> </text:span><text:span text:style-name="T83">lo</text:span><text:span text:style-name="T84"> </text:span><text:span text:style-name="T83">previsto</text:span><text:span text:style-name="T84"> </text:span><text:span text:style-name="T83">en</text:span><text:span text:style-name="T84"> </text:span><text:span text:style-name="T83">la</text:span><text:span text:style-name="T84"> </text:span><text:span text:style-name="T83">Ley</text:span><text:span text:style-name="T84"> </text:span><text:span text:style-name="T83">37/2007,</text:span><text:span text:style-name="T84"> </text:span><text:span text:style-name="T83">de</text:span><text:span text:style-name="T84"> </text:span><text:span text:style-name="T83">16</text:span><text:span text:style-name="T84"> </text:span><text:span text:style-name="T83">de</text:span><text:span text:style-name="T84"> </text:span><text:span text:style-name="T83">noviembre,</text:span><text:span text:style-name="T84"> </text:span><text:span text:style-name="T83">sobre</text:span><text:span text:style-name="T105"> </text:span><text:span text:style-name="T83">reutilización</text:span><text:span text:style-name="T105"> </text:span><text:span text:style-name="T83">de</text:span><text:span text:style-name="T105"> </text:span><text:span text:style-name="T83">la</text:span><text:span text:style-name="T105"> </text:span><text:span text:style-name="T83">información</text:span><text:span text:style-name="T105"> </text:span><text:span text:style-name="T83">del</text:span><text:span text:style-name="T105"> </text:span><text:span text:style-name="T83">sector</text:span><text:span text:style-name="T106"> </text:span><text:span text:style-name="T83">público</text:span><text:span text:style-name="T105"> </text:span><text:span text:style-name="T83">y</text:span><text:span text:style-name="T105"> </text:span><text:span text:style-name="T83">en</text:span><text:span text:style-name="T107"> </text:span><text:span text:style-name="T83">su</text:span><text:span text:style-name="T106"> </text:span><text:span text:style-name="T83">normativa</text:span><text:span text:style-name="T105"> </text:span><text:span text:style-name="T83">de</text:span><text:span text:style-name="T105"> </text:span><text:span text:style-name="T83">desarrollo.</text:span></text:p>
        </text:list-item>
      </text:list>
      <text:p text:style-name="P89"/>
      <text:p text:style-name="P52">CAPÍTULO<text:span text:style-name="T31"> </text:span>III</text:p>
      <text:p text:style-name="P6"><text:span text:style-name="T17">Derecho</text:span><text:span text:style-name="T16"> </text:span><text:span text:style-name="T17">de</text:span><text:span text:style-name="T16"> </text:span><text:span text:style-name="T17">acceso</text:span><text:span text:style-name="T16"> </text:span><text:span text:style-name="T17">a</text:span><text:span text:style-name="T16"> </text:span><text:span text:style-name="T17">la</text:span><text:span text:style-name="T16"> </text:span><text:span text:style-name="T17">información</text:span><text:span text:style-name="T16"> </text:span><text:span text:style-name="T17">pública</text:span></text:p>
      <text:p text:style-name="P93"/>
      <text:p text:style-name="P3"><text:span text:style-name="T12">Sección</text:span><text:span text:style-name="T15"> </text:span><text:span text:style-name="T12">1.ª<text:tab/>Régimen</text:span><text:span text:style-name="T15"> </text:span><text:span text:style-name="T12">general</text:span></text:p>
      <text:p text:style-name="P94"/>
      <text:p text:style-name="P11"><text:span text:style-name="T83">Artículo</text:span><text:span text:style-name="T84"> </text:span><text:span text:style-name="T83">12.</text:span><text:span text:style-name="T108"> </text:span><text:span text:style-name="T12">Derecho</text:span><text:span text:style-name="T15"> </text:span><text:span text:style-name="T12">de</text:span><text:span text:style-name="T15"> </text:span><text:span text:style-name="T12">acceso</text:span><text:span text:style-name="T15"> </text:span><text:span text:style-name="T12">a</text:span><text:span text:style-name="T15"> </text:span><text:span text:style-name="T12">la</text:span><text:span text:style-name="T15"> </text:span><text:span text:style-name="T12">información</text:span><text:span text:style-name="T15"> </text:span><text:span text:style-name="T12">pública.</text:span></text:p>
      <text:p text:style-name="P184">Todas<text:span text:style-name="T31"> </text:span>las<text:span text:style-name="T31"> </text:span>personas<text:span text:style-name="T31"> </text:span>tienen<text:span text:style-name="T31"> </text:span>derecho<text:span text:style-name="T31"> </text:span>a<text:span text:style-name="T31"> </text:span>acceder<text:span text:style-name="T31"> </text:span>a<text:span text:style-name="T31"> </text:span>la<text:span text:style-name="T31"> </text:span>información<text:span text:style-name="T31"> </text:span>pública,<text:span text:style-name="T31"> </text:span>en<text:span text:style-name="T31"> </text:span>los<text:span text:style-name="T31"> </text:span>términos<text:span text:style-name="T31"> </text:span>previstos<text:span text:style-name="T141"> </text:span>en<text:span text:style-name="T60"> </text:span>el<text:span text:style-name="T60"> </text:span>artículo<text:span text:style-name="T142"> </text:span>105.b)<text:span text:style-name="T60"> </text:span>de<text:span text:style-name="T141"> </text:span>la<text:span text:style-name="T60"> </text:span>Constitución<text:span text:style-name="T60"> </text:span>Española,<text:span text:style-name="T60"> </text:span>desarrollados<text:span text:style-name="T60"> </text:span>por<text:span text:style-name="T141"> </text:span>esta<text:span text:style-name="T60"> </text:span>Ley.</text:p>
      <text:p text:style-name="P185">Asimismo, y en el ámbito de sus respectivas competencias, será de aplicación la<text:span text:style-name="T42"> </text:span>correspondiente<text:span text:style-name="T31"> </text:span>normativa<text:span text:style-name="T31"> </text:span>autonómica.</text:p>
      <text:p text:style-name="P80"/>
      <text:p text:style-name="P13"><text:span text:style-name="T83">Artículo</text:span><text:span text:style-name="T84"> </text:span><text:span text:style-name="T83">13.</text:span><text:span text:style-name="T86"> </text:span><text:span text:style-name="T12">Información</text:span><text:span text:style-name="T15"> </text:span><text:span text:style-name="T12">pública.</text:span></text:p>
      <text:p text:style-name="P169">Se<text:span text:style-name="T31"> </text:span>entiende<text:span text:style-name="T31"> </text:span>por<text:span text:style-name="T31"> </text:span>información<text:span text:style-name="T31"> </text:span>pública<text:span text:style-name="T31"> </text:span>los<text:span text:style-name="T31"> </text:span>contenidos<text:span text:style-name="T31"> </text:span>o<text:span text:style-name="T31"> </text:span>documentos,<text:span text:style-name="T31"> </text:span>cualquiera<text:span text:style-name="T31"> </text:span>que<text:span text:style-name="T31"> </text:span>sea<text:span text:style-name="T31"> </text:span>su formato o soporte, que obren en poder de alguno de los sujetos incluidos en el ámbito<text:span text:style-name="T42"> </text:span>de aplicación de este título y que hayan sido elaborados o adquiridos en el ejercicio de<text:span text:style-name="T42"> </text:span>sus funciones.</text:p>
      <text:p text:style-name="P40"/>
      <text:p text:style-name="P13"><text:span text:style-name="T83">Artículo</text:span><text:span text:style-name="T84"> </text:span><text:span text:style-name="T83">14.</text:span><text:span text:style-name="T104"> </text:span><text:span text:style-name="T12">Límites</text:span><text:span text:style-name="T15"> </text:span><text:span text:style-name="T12">al</text:span><text:span text:style-name="T15"> </text:span><text:span text:style-name="T12">derecho</text:span><text:span text:style-name="T15"> </text:span><text:span text:style-name="T12">de</text:span><text:span text:style-name="T15"> </text:span><text:span text:style-name="T12">acceso.</text:span></text:p>
      <text:list xml:id="list8467301091606512364" text:style-name="WWNum12">
        <text:list-item>
          <text:p text:style-name="P447"><draw:frame draw:style-name="fr1" text:anchor-type="char" svg:x="19.821cm" svg:y="0.379cm" svg:width="0.347cm" svg:height="2.762cm" draw:z-index="73"><draw:text-box><text:p text:style-name="P561"><text:span text:style-name="T49">cve: BOE-A-2013-12887</text:span></text:p></draw:text-box></draw:frame><text:span text:style-name="T83">El</text:span><text:span text:style-name="T84"> </text:span><text:span text:style-name="T83">derecho</text:span><text:span text:style-name="T84"> </text:span><text:span text:style-name="T83">de</text:span><text:span text:style-name="T84"> </text:span><text:span text:style-name="T83">acceso</text:span><text:span text:style-name="T84"> </text:span><text:span text:style-name="T83">podrá</text:span><text:span text:style-name="T84"> </text:span><text:span text:style-name="T83">ser</text:span><text:span text:style-name="T84"> </text:span><text:span text:style-name="T83">limitado</text:span><text:span text:style-name="T84"> </text:span><text:span text:style-name="T83">cuando</text:span><text:span text:style-name="T84"> </text:span><text:span text:style-name="T83">acceder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suponga</text:span><text:span text:style-name="T84"> </text:span><text:span text:style-name="T83">un</text:span><text:span text:style-name="T84"> </text:span><text:span text:style-name="T83">perjuicio</text:span><text:span text:style-name="T84"> </text:span><text:span text:style-name="T83">para:</text:span></text:p>
        </text:list-item>
      </text:list>
      <text:list xml:id="list2666501130446764581" text:style-name="WWNum13">
        <text:list-item>
          <text:p text:style-name="P368"><text:span text:style-name="T83">La</text:span><text:span text:style-name="T84"> </text:span><text:span text:style-name="T83">seguridad</text:span><text:span text:style-name="T84"> </text:span><text:span text:style-name="T83">nacional.</text:span></text:p>
        </text:list-item>
        <text:list-item>
          <text:p text:style-name="P370"><text:span text:style-name="T83">La</text:span><text:span text:style-name="T84"> </text:span><text:span text:style-name="T83">defensa.</text:span></text:p>
        </text:list-item>
        <text:list-item>
          <text:p text:style-name="P474"><text:span text:style-name="T83">Las</text:span><text:span text:style-name="T84"> </text:span><text:span text:style-name="T83">relaciones</text:span><text:span text:style-name="T84"> </text:span><text:span text:style-name="T83">exteriores.</text:span></text:p>
        </text:list-item>
        <text:list-item>
          <text:p text:style-name="P370"><text:span text:style-name="T83">La</text:span><text:span text:style-name="T84"> </text:span><text:span text:style-name="T83">seguridad</text:span><text:span text:style-name="T84"> </text:span><text:span text:style-name="T83">pública.</text:span></text:p>
        </text:list-item>
      </text:list>
      <text:p text:style-name="P97"/>
      <text:p text:style-name="P107"><draw:g text:anchor-type="as-char" svg:y="0cm" draw:z-index="135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42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33</text:span></text:h>
      <text:p text:style-name="P41"/>
      <text:list xml:id="list105701725458839" text:continue-numbering="true" text:style-name="WWNum13">
        <text:list-item>
          <text:p text:style-name="P479"><text:span text:style-name="T83">La</text:span><text:span text:style-name="T109"> </text:span><text:span text:style-name="T83">prevención,</text:span><text:span text:style-name="T109"> </text:span><text:span text:style-name="T83">investigación</text:span><text:span text:style-name="T109"> </text:span><text:span text:style-name="T83">y</text:span><text:span text:style-name="T109"> </text:span><text:span text:style-name="T83">sanción</text:span><text:span text:style-name="T109"> </text:span><text:span text:style-name="T83">de</text:span><text:span text:style-name="T109"> </text:span><text:span text:style-name="T83">los</text:span><text:span text:style-name="T109"> </text:span><text:span text:style-name="T83">ilícitos</text:span><text:span text:style-name="T109"> </text:span><text:span text:style-name="T83">penales,</text:span><text:span text:style-name="T109"> </text:span><text:span text:style-name="T83">administrativos</text:span><text:span text:style-name="T109"> </text:span><text:span text:style-name="T83">o</text:span><text:span text:style-name="T84"> </text:span><text:span text:style-name="T83">disciplinarios.</text:span></text:p>
        </text:list-item>
        <text:list-item>
          <text:p text:style-name="P475"><text:span text:style-name="T83">La</text:span><text:span text:style-name="T84"> </text:span><text:span text:style-name="T83">igualdad</text:span><text:span text:style-name="T84"> </text:span><text:span text:style-name="T83">de</text:span><text:span text:style-name="T84"> </text:span><text:span text:style-name="T83">las</text:span><text:span text:style-name="T84"> </text:span><text:span text:style-name="T83">partes</text:span><text:span text:style-name="T84"> </text:span><text:span text:style-name="T83">en</text:span><text:span text:style-name="T84"> </text:span><text:span text:style-name="T83">los</text:span><text:span text:style-name="T84"> </text:span><text:span text:style-name="T83">procesos</text:span><text:span text:style-name="T84"> </text:span><text:span text:style-name="T83">judiciales</text:span><text:span text:style-name="T84"> </text:span><text:span text:style-name="T83">y</text:span><text:span text:style-name="T84"> </text:span><text:span text:style-name="T83">la</text:span><text:span text:style-name="T84"> </text:span><text:span text:style-name="T83">tutela</text:span><text:span text:style-name="T84"> </text:span><text:span text:style-name="T83">judicial</text:span><text:span text:style-name="T84"> </text:span><text:span text:style-name="T83">efectiva.</text:span></text:p>
        </text:list-item>
        <text:list-item>
          <text:p text:style-name="P371"><text:span text:style-name="T83">Las</text:span><text:span text:style-name="T84"> </text:span><text:span text:style-name="T83">funciones</text:span><text:span text:style-name="T84"> </text:span><text:span text:style-name="T83">administrativas</text:span><text:span text:style-name="T84"> </text:span><text:span text:style-name="T83">de</text:span><text:span text:style-name="T84"> </text:span><text:span text:style-name="T83">vigilancia,</text:span><text:span text:style-name="T84"> </text:span><text:span text:style-name="T83">inspección</text:span><text:span text:style-name="T84"> </text:span><text:span text:style-name="T83">y</text:span><text:span text:style-name="T84"> </text:span><text:span text:style-name="T83">control.</text:span></text:p>
        </text:list-item>
        <text:list-item>
          <text:p text:style-name="P371"><text:span text:style-name="T83">Los</text:span><text:span text:style-name="T84"> </text:span><text:span text:style-name="T83">intereses</text:span><text:span text:style-name="T84"> </text:span><text:span text:style-name="T83">económicos</text:span><text:span text:style-name="T84"> </text:span><text:span text:style-name="T83">y</text:span><text:span text:style-name="T84"> </text:span><text:span text:style-name="T83">comerciales.</text:span></text:p>
        </text:list-item>
        <text:list-item>
          <text:p text:style-name="P476"><text:span text:style-name="T83">La</text:span><text:span text:style-name="T84"> </text:span><text:span text:style-name="T83">política</text:span><text:span text:style-name="T84"> </text:span><text:span text:style-name="T83">económica</text:span><text:span text:style-name="T84"> </text:span><text:span text:style-name="T83">y</text:span><text:span text:style-name="T84"> </text:span><text:span text:style-name="T83">monetaria.</text:span></text:p>
        </text:list-item>
        <text:list-item>
          <text:p text:style-name="P476"><text:span text:style-name="T83">El</text:span><text:span text:style-name="T84"> </text:span><text:span text:style-name="T83">secreto</text:span><text:span text:style-name="T84"> </text:span><text:span text:style-name="T83">profesional</text:span><text:span text:style-name="T84"> </text:span><text:span text:style-name="T83">y</text:span><text:span text:style-name="T84"> </text:span><text:span text:style-name="T83">la</text:span><text:span text:style-name="T84"> </text:span><text:span text:style-name="T83">propiedad</text:span><text:span text:style-name="T84"> </text:span><text:span text:style-name="T83">intelectual</text:span><text:span text:style-name="T84"> </text:span><text:span text:style-name="T83">e</text:span><text:span text:style-name="T84"> </text:span><text:span text:style-name="T83">industrial.</text:span></text:p>
        </text:list-item>
        <text:list-item>
          <text:p text:style-name="P480"><text:span text:style-name="T83">La</text:span><text:span text:style-name="T87"> </text:span><text:span text:style-name="T83">garantía</text:span><text:span text:style-name="T87"> </text:span><text:span text:style-name="T83">de</text:span><text:span text:style-name="T110"> </text:span><text:span text:style-name="T83">la</text:span><text:span text:style-name="T87"> </text:span><text:span text:style-name="T83">confidencialidad</text:span><text:span text:style-name="T110"> </text:span><text:span text:style-name="T83">o</text:span><text:span text:style-name="T110"> </text:span><text:span text:style-name="T83">el</text:span><text:span text:style-name="T87"> </text:span><text:span text:style-name="T83">secreto</text:span><text:span text:style-name="T110"> </text:span><text:span text:style-name="T83">requerido</text:span><text:span text:style-name="T87"> </text:span><text:span text:style-name="T83">en</text:span><text:span text:style-name="T87"> </text:span><text:span text:style-name="T83">procesos</text:span><text:span text:style-name="T110"> </text:span><text:span text:style-name="T83">de</text:span><text:span text:style-name="T87"> </text:span><text:span text:style-name="T83">toma</text:span><text:span text:style-name="T87"> </text:span><text:span text:style-name="T83">de</text:span><text:span text:style-name="T84"> </text:span><text:span text:style-name="T83">decisión.</text:span></text:p>
        </text:list-item>
        <text:list-item>
          <text:p text:style-name="P475"><text:span text:style-name="T83">La</text:span><text:span text:style-name="T84"> </text:span><text:span text:style-name="T83">protección</text:span><text:span text:style-name="T84"> </text:span><text:span text:style-name="T83">del</text:span><text:span text:style-name="T84"> </text:span><text:span text:style-name="T83">medio</text:span><text:span text:style-name="T84"> </text:span><text:span text:style-name="T83">ambiente.</text:span></text:p>
        </text:list-item>
      </text:list>
      <text:list xml:id="list105703164195262" text:continue-list="list8467301091606512364" text:style-name="WWNum12">
        <text:list-item>
          <text:p text:style-name="P432"><text:span text:style-name="T83">La</text:span><text:span text:style-name="T84"> </text:span><text:span text:style-name="T83">aplicación</text:span><text:span text:style-name="T84"> </text:span><text:span text:style-name="T83">de</text:span><text:span text:style-name="T84"> </text:span><text:span text:style-name="T83">los</text:span><text:span text:style-name="T84"> </text:span><text:span text:style-name="T83">límites</text:span><text:span text:style-name="T84"> </text:span><text:span text:style-name="T83">será</text:span><text:span text:style-name="T84"> </text:span><text:span text:style-name="T83">justificada</text:span><text:span text:style-name="T84"> </text:span><text:span text:style-name="T83">y</text:span><text:span text:style-name="T84"> </text:span><text:span text:style-name="T83">proporcionada</text:span><text:span text:style-name="T84"> </text:span><text:span text:style-name="T83">a</text:span><text:span text:style-name="T84"> </text:span><text:span text:style-name="T83">su</text:span><text:span text:style-name="T84"> </text:span><text:span text:style-name="T83">objeto</text:span><text:span text:style-name="T84"> </text:span><text:span text:style-name="T83">y</text:span><text:span text:style-name="T84"> </text:span><text:span text:style-name="T83">finalidad</text:span><text:span text:style-name="T87"> </text:span><text:span text:style-name="T83">de protección y atenderá a las circunstancias del caso concreto, especialmente a la</text:span><text:span text:style-name="T87"> </text:span><text:span text:style-name="T83">concurrencia</text:span><text:span text:style-name="T84"> </text:span><text:span text:style-name="T83">de</text:span><text:span text:style-name="T84"> </text:span><text:span text:style-name="T83">un</text:span><text:span text:style-name="T84"> </text:span><text:span text:style-name="T83">interés</text:span><text:span text:style-name="T84"> </text:span><text:span text:style-name="T83">público</text:span><text:span text:style-name="T84"> </text:span><text:span text:style-name="T83">o</text:span><text:span text:style-name="T84"> </text:span><text:span text:style-name="T83">privado</text:span><text:span text:style-name="T84"> </text:span><text:span text:style-name="T83">superior</text:span><text:span text:style-name="T84"> </text:span><text:span text:style-name="T83">que</text:span><text:span text:style-name="T84"> </text:span><text:span text:style-name="T83">justifique</text:span><text:span text:style-name="T84"> </text:span><text:span text:style-name="T83">el</text:span><text:span text:style-name="T84"> </text:span><text:span text:style-name="T83">acceso.</text:span></text:p>
        </text:list-item>
        <text:list-item>
          <text:p text:style-name="P296"><text:span text:style-name="T83">Las resoluciones que de conformidad con lo previsto en la sección 2.ª se dicten</text:span><text:span text:style-name="T87"> </text:span><text:span text:style-name="T83">en aplicación de este artículo serán objeto de publicidad previa disociación de los datos</text:span><text:span text:style-name="T87"> </text:span><text:span text:style-name="T83">de carácter personal que contuvieran y sin perjuicio de lo dispuesto en el apartado 3 del</text:span><text:span text:style-name="T87"> </text:span><text:span text:style-name="T83">artículo</text:span><text:span text:style-name="T84"> </text:span><text:span text:style-name="T83">20,</text:span><text:span text:style-name="T84"> </text:span><text:span text:style-name="T83">una</text:span><text:span text:style-name="T84"> </text:span><text:span text:style-name="T83">vez hayan</text:span><text:span text:style-name="T84"> </text:span><text:span text:style-name="T83">sido</text:span><text:span text:style-name="T84"> </text:span><text:span text:style-name="T83">notificadas</text:span><text:span text:style-name="T84"> </text:span><text:span text:style-name="T83">a</text:span><text:span text:style-name="T84"> </text:span><text:span text:style-name="T83">los</text:span><text:span text:style-name="T84"> </text:span><text:span text:style-name="T83">interesados.</text:span></text:p>
        </text:list-item>
      </text:list>
      <text:p text:style-name="P80"/>
      <text:p text:style-name="P13"><text:span text:style-name="T83">Artículo</text:span><text:span text:style-name="T84"> </text:span><text:span text:style-name="T83">15. <text:s/></text:span><text:span text:style-name="T111"><text:s/></text:span><text:span text:style-name="T12">Protección</text:span><text:span text:style-name="T15"> </text:span><text:span text:style-name="T12">de</text:span><text:span text:style-name="T15"> </text:span><text:span text:style-name="T12">datos</text:span><text:span text:style-name="T15"> </text:span><text:span text:style-name="T12">personales.</text:span></text:p>
      <text:list xml:id="list1361056686702147911" text:style-name="WWNum14">
        <text:list-item>
          <text:p text:style-name="P391"><text:span text:style-name="T83">Si la información solicitada contuviera datos especialmente protegidos a los que</text:span><text:span text:style-name="T87"> </text:span><text:span text:style-name="T83">se refiere el apartado 2 del artículo 7 de la Ley Orgánica 15/1999, de 13 de diciembre, de</text:span><text:span text:style-name="T84"> </text:span><text:span text:style-name="T83">Protección de Datos de Carácter Personal, el acceso únicamente se podrá autorizar en</text:span><text:span text:style-name="T87"> </text:span><text:span text:style-name="T83">caso</text:span><text:span text:style-name="T84"> </text:span><text:span text:style-name="T83">de</text:span><text:span text:style-name="T84"> </text:span><text:span text:style-name="T83">que</text:span><text:span text:style-name="T84"> </text:span><text:span text:style-name="T83">se</text:span><text:span text:style-name="T84"> </text:span><text:span text:style-name="T83">contase</text:span><text:span text:style-name="T84"> </text:span><text:span text:style-name="T83">con</text:span><text:span text:style-name="T84"> </text:span><text:span text:style-name="T83">el</text:span><text:span text:style-name="T84"> </text:span><text:span text:style-name="T83">consentimiento</text:span><text:span text:style-name="T84"> </text:span><text:span text:style-name="T83">expreso</text:span><text:span text:style-name="T84"> </text:span><text:span text:style-name="T83">y</text:span><text:span text:style-name="T84"> </text:span><text:span text:style-name="T83">por</text:span><text:span text:style-name="T84"> </text:span><text:span text:style-name="T83">escrito</text:span><text:span text:style-name="T84"> </text:span><text:span text:style-name="T83">del</text:span><text:span text:style-name="T84"> </text:span><text:span text:style-name="T83">afectado,</text:span><text:span text:style-name="T84"> </text:span><text:span text:style-name="T83">a</text:span><text:span text:style-name="T84"> </text:span><text:span text:style-name="T83">menos</text:span><text:span text:style-name="T84"> </text:span><text:span text:style-name="T83">que dicho afectado hubiese hecho manifiestamente públicos los datos con anterioridad a</text:span><text:span text:style-name="T87"> </text:span><text:span text:style-name="T83">que</text:span><text:span text:style-name="T84"> </text:span><text:span text:style-name="T83">se solicitase el</text:span><text:span text:style-name="T84"> </text:span><text:span text:style-name="T83">acceso.</text:span></text:p>
        </text:list-item>
      </text:list>
      <text:p text:style-name="P170">Si la información incluyese datos especialmente protegidos a los que se refiere el<text:span text:style-name="T42"> </text:span>apartado<text:span text:style-name="T31"> </text:span>3<text:span text:style-name="T31"> </text:span>del<text:span text:style-name="T31"> </text:span>artículo<text:span text:style-name="T31"> </text:span>7<text:span text:style-name="T31"> </text:span>de<text:span text:style-name="T31"> </text:span>la<text:span text:style-name="T31"> </text:span>Ley<text:span text:style-name="T31"> </text:span>Orgánica<text:span text:style-name="T31"> </text:span>15/1999,<text:span text:style-name="T31"> </text:span>de<text:span text:style-name="T31"> </text:span>13<text:span text:style-name="T31"> </text:span>de<text:span text:style-name="T31"> </text:span>diciembre,<text:span text:style-name="T31"> </text:span>o<text:span text:style-name="T31"> </text:span>datos<text:span text:style-name="T31"> </text:span>relativos<text:span text:style-name="T31"> a la comisión de infracciones penales o administrativas que no conllevasen la amonestación</text:span> pública al infractor, el acceso sólo se podrá autorizar en caso de que se cuente con el<text:span text:style-name="T42"> </text:span>consentimiento expreso del afectado o si aquél estuviera amparado por una norma con<text:span text:style-name="T42"> </text:span>rango<text:span text:style-name="T31"> </text:span>de<text:span text:style-name="T31"> </text:span>Ley.</text:p>
      <text:list xml:id="list105702885111141" text:continue-numbering="true" text:style-name="WWNum14">
        <text:list-item>
          <text:p text:style-name="P301"><text:span text:style-name="T83">Con</text:span><text:span text:style-name="T84"> </text:span><text:span text:style-name="T83">carácter</text:span><text:span text:style-name="T84"> </text:span><text:span text:style-name="T83">general,</text:span><text:span text:style-name="T84"> </text:span><text:span text:style-name="T83">y</text:span><text:span text:style-name="T84"> </text:span><text:span text:style-name="T83">salvo</text:span><text:span text:style-name="T84"> </text:span><text:span text:style-name="T83">que</text:span><text:span text:style-name="T84"> </text:span><text:span text:style-name="T83">en</text:span><text:span text:style-name="T84"> </text:span><text:span text:style-name="T83">el</text:span><text:span text:style-name="T84"> </text:span><text:span text:style-name="T83">caso</text:span><text:span text:style-name="T84"> </text:span><text:span text:style-name="T83">concreto</text:span><text:span text:style-name="T84"> </text:span><text:span text:style-name="T83">prevalezca</text:span><text:span text:style-name="T84"> </text:span><text:span text:style-name="T83">la</text:span><text:span text:style-name="T84"> </text:span><text:span text:style-name="T83">protección</text:span><text:span text:style-name="T84"> </text:span><text:span text:style-name="T83">de</text:span><text:span text:style-name="T84"> </text:span><text:span text:style-name="T83">datos</text:span><text:span text:style-name="T84"> </text:span><text:span text:style-name="T83">personales</text:span><text:span text:style-name="T84"> </text:span><text:span text:style-name="T83">u</text:span><text:span text:style-name="T84"> </text:span><text:span text:style-name="T83">otros</text:span><text:span text:style-name="T84"> </text:span><text:span text:style-name="T83">derechos</text:span><text:span text:style-name="T84"> </text:span><text:span text:style-name="T83">constitucionalmente</text:span><text:span text:style-name="T84"> </text:span><text:span text:style-name="T83">protegidos</text:span><text:span text:style-name="T84"> </text:span><text:span text:style-name="T83">sobre</text:span><text:span text:style-name="T84"> </text:span><text:span text:style-name="T83">el</text:span><text:span text:style-name="T84"> </text:span><text:span text:style-name="T83">interés</text:span><text:span text:style-name="T84"> </text:span><text:span text:style-name="T83">público</text:span><text:span text:style-name="T84"> </text:span><text:span text:style-name="T83">en</text:span><text:span text:style-name="T84"> </text:span><text:span text:style-name="T83">la</text:span><text:span text:style-name="T84"> </text:span><text:span text:style-name="T83">divulgación</text:span><text:span text:style-name="T84"> </text:span><text:span text:style-name="T83">que</text:span><text:span text:style-name="T84"> </text:span><text:span text:style-name="T83">lo</text:span><text:span text:style-name="T84"> </text:span><text:span text:style-name="T83">impida,</text:span><text:span text:style-name="T84"> </text:span><text:span text:style-name="T83">se</text:span><text:span text:style-name="T84"> </text:span><text:span text:style-name="T83">concederá</text:span><text:span text:style-name="T84"> </text:span><text:span text:style-name="T83">el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información</text:span><text:span text:style-name="T84"> </text:span><text:span text:style-name="T83">que</text:span><text:span text:style-name="T84"> </text:span><text:span text:style-name="T83">contenga</text:span><text:span text:style-name="T84"> </text:span><text:span text:style-name="T83">datos</text:span><text:span text:style-name="T84"> </text:span><text:span text:style-name="T83">meramente identificativos relacionados con la organización, funcionamiento o actividad</text:span><text:span text:style-name="T87"> </text:span><text:span text:style-name="T83">pública</text:span><text:span text:style-name="T84"> </text:span><text:span text:style-name="T83">del</text:span><text:span text:style-name="T84"> </text:span><text:span text:style-name="T83">órgano.</text:span></text:p>
        </text:list-item>
        <text:list-item>
          <text:p text:style-name="P383"><text:span text:style-name="T83">Cuando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solicitada</text:span><text:span text:style-name="T84"> </text:span><text:span text:style-name="T83">no</text:span><text:span text:style-name="T84"> </text:span><text:span text:style-name="T83">contuviera</text:span><text:span text:style-name="T84"> </text:span><text:span text:style-name="T83">datos</text:span><text:span text:style-name="T84"> </text:span><text:span text:style-name="T83">especialmente</text:span><text:span text:style-name="T84"> </text:span><text:span text:style-name="T83">protegidos,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al</text:span><text:span text:style-name="T84"> </text:span><text:span text:style-name="T83">que</text:span><text:span text:style-name="T84"> </text:span><text:span text:style-name="T83">se</text:span><text:span text:style-name="T84"> </text:span><text:span text:style-name="T83">dirija</text:span><text:span text:style-name="T84"> </text:span><text:span text:style-name="T83">la</text:span><text:span text:style-name="T84"> </text:span><text:span text:style-name="T83">solicitud</text:span><text:span text:style-name="T84"> </text:span><text:span text:style-name="T83">concederá</text:span><text:span text:style-name="T84"> </text:span><text:span text:style-name="T83">el</text:span><text:span text:style-name="T84"> </text:span><text:span text:style-name="T83">acceso</text:span><text:span text:style-name="T84"> </text:span><text:span text:style-name="T83">previa</text:span><text:span text:style-name="T84"> </text:span><text:span text:style-name="T83">ponderación</text:span><text:span text:style-name="T84"> </text:span><text:span text:style-name="T83">suficientemente</text:span><text:span text:style-name="T84"> </text:span><text:span text:style-name="T83">razonada del interés público en la divulgación de la información y los derechos de los</text:span><text:span text:style-name="T87"> </text:span><text:span text:style-name="T83">afectados cuyos datos aparezcan en la información solicitada, en particular su derecho</text:span><text:span text:style-name="T87"> </text:span><text:span text:style-name="T83">fundamental</text:span><text:span text:style-name="T84"> </text:span><text:span text:style-name="T83">a</text:span><text:span text:style-name="T84"> </text:span><text:span text:style-name="T83">la</text:span><text:span text:style-name="T84"> </text:span><text:span text:style-name="T83">protección</text:span><text:span text:style-name="T84"> </text:span><text:span text:style-name="T83">de</text:span><text:span text:style-name="T84"> </text:span><text:span text:style-name="T83">datos</text:span><text:span text:style-name="T84"> </text:span><text:span text:style-name="T83">de</text:span><text:span text:style-name="T84"> </text:span><text:span text:style-name="T83">carácter</text:span><text:span text:style-name="T84"> </text:span><text:span text:style-name="T83">personal.</text:span></text:p>
        </text:list-item>
      </text:list>
      <text:p text:style-name="P199">Para la realización de la citada ponderación, dicho órgano tomará particularmente en<text:span text:style-name="T42"> </text:span>consideración<text:span text:style-name="T31"> </text:span>los<text:span text:style-name="T31"> </text:span>siguientes criterios:</text:p>
      <text:p text:style-name="P87"/>
      <text:list xml:id="list1126236431016285668" text:style-name="WWNum15">
        <text:list-item>
          <text:p text:style-name="P414"><text:span text:style-name="T84">El menor perjuicio a los afectados derivado del transcurso de los plazos establecidos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57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16/1985,</text:span><text:span text:style-name="T84"> </text:span><text:span text:style-name="T83">de</text:span><text:span text:style-name="T84"> </text:span><text:span text:style-name="T83">25</text:span><text:span text:style-name="T84"> </text:span><text:span text:style-name="T83">de</text:span><text:span text:style-name="T84"> </text:span><text:span text:style-name="T83">junio,</text:span><text:span text:style-name="T84"> </text:span><text:span text:style-name="T83">del</text:span><text:span text:style-name="T84"> </text:span><text:span text:style-name="T83">Patrimonio</text:span><text:span text:style-name="T84"> </text:span><text:span text:style-name="T83">Histórico</text:span><text:span text:style-name="T84"> </text:span><text:span text:style-name="T83">Español.</text:span></text:p>
        </text:list-item>
        <text:list-item>
          <text:p text:style-name="P332"><draw:frame draw:style-name="fr1" text:anchor-type="char" svg:x="19.821cm" svg:y="0.669cm" svg:width="0.347cm" svg:height="2.762cm" draw:z-index="74"><draw:text-box><text:p text:style-name="P561"><text:span text:style-name="T49">cve: BOE-A-2013-12887</text:span></text:p></draw:text-box></draw:frame><text:span text:style-name="T83">La justificación por los solicitantes de su petición en el ejercicio de un derecho o</text:span><text:span text:style-name="T87"> </text:span><text:span text:style-name="T83">el hecho de que tengan la condición de investigadores y motiven el acceso en fines</text:span><text:span text:style-name="T87"> </text:span><text:span text:style-name="T83">históricos,</text:span><text:span text:style-name="T84"> </text:span><text:span text:style-name="T83">científicos o</text:span><text:span text:style-name="T84"> </text:span><text:span text:style-name="T83">estadísticos.</text:span></text:p>
        </text:list-item>
        <text:list-item>
          <text:p text:style-name="P416"><text:span text:style-name="T84">El menor perjuicio de los derechos de los afectados en caso de que los documentos </text:span><text:span text:style-name="T83">únicamente</text:span><text:span text:style-name="T84"> </text:span><text:span text:style-name="T83">contuviesen</text:span><text:span text:style-name="T84"> </text:span><text:span text:style-name="T83">datos</text:span><text:span text:style-name="T84"> </text:span><text:span text:style-name="T83">de</text:span><text:span text:style-name="T84"> </text:span><text:span text:style-name="T83">carácter</text:span><text:span text:style-name="T84"> </text:span><text:span text:style-name="T83">meramente</text:span><text:span text:style-name="T84"> </text:span><text:span text:style-name="T83">identificativo</text:span><text:span text:style-name="T84"> </text:span><text:span text:style-name="T83">de</text:span><text:span text:style-name="T84"> </text:span><text:span text:style-name="T83">aquéllos.</text:span></text:p>
        </text:list-item>
        <text:list-item>
          <text:p text:style-name="P426"><text:span text:style-name="T83">La mayor garantía de los derechos de los afectados en caso de que los datos</text:span><text:span text:style-name="T87"> </text:span><text:span text:style-name="T83">contenidos</text:span><text:span text:style-name="T84"> </text:span><text:span text:style-name="T83">en</text:span><text:span text:style-name="T84"> </text:span><text:span text:style-name="T83">el</text:span><text:span text:style-name="T84"> </text:span><text:span text:style-name="T83">documento</text:span><text:span text:style-name="T84"> </text:span><text:span text:style-name="T83">puedan</text:span><text:span text:style-name="T84"> </text:span><text:span text:style-name="T83">afectar</text:span><text:span text:style-name="T84"> </text:span><text:span text:style-name="T83">a</text:span><text:span text:style-name="T84"> </text:span><text:span text:style-name="T83">su</text:span><text:span text:style-name="T84"> </text:span><text:span text:style-name="T83">intimidad</text:span><text:span text:style-name="T84"> </text:span><text:span text:style-name="T83">o</text:span><text:span text:style-name="T84"> </text:span><text:span text:style-name="T83">a</text:span><text:span text:style-name="T84"> </text:span><text:span text:style-name="T83">su</text:span><text:span text:style-name="T84"> </text:span><text:span text:style-name="T83">seguridad,</text:span><text:span text:style-name="T84"> </text:span><text:span text:style-name="T83">o</text:span><text:span text:style-name="T84"> </text:span><text:span text:style-name="T83">se</text:span><text:span text:style-name="T84"> </text:span><text:span text:style-name="T83">refieran</text:span><text:span text:style-name="T84"> </text:span><text:span text:style-name="T83">a</text:span><text:span text:style-name="T84"> </text:span><text:span text:style-name="T83">menores</text:span><text:span text:style-name="T84"> </text:span><text:span text:style-name="T83">de</text:span><text:span text:style-name="T84"> </text:span><text:span text:style-name="T83">edad.</text:span></text:p>
        </text:list-item>
      </text:list>
      <text:p text:style-name="P113"><draw:g text:anchor-type="as-char" svg:y="0cm" draw:z-index="136" draw:style-name="gr2"><draw:line draw:style-name="gr3" draw:text-style-name="P568" svg:x1="0cm" svg:y1="0cm" svg:x2="19.001cm" svg:y2="0cm"><text:p/></draw:line></draw:g></text:p>
      <text:p text:style-name="P58"><draw:line text:anchor-type="char" draw:z-index="43" draw:style-name="gr1" draw:text-style-name="P567" svg:x1="1cm" svg:y1="0.582cm" svg:x2="20.001cm" svg:y2="0.582cm"><text:p/></draw:line></text:p>
      <text:p text:style-name="P67"/>
      <text:list xml:id="list105702501671990" text:continue-list="list105702885111141" text:style-name="WWNum14">
        <text:list-item>
          <text:p text:style-name="P324"><text:span text:style-name="T83">No será aplicable lo establecido en los apartados anteriores si el acceso se</text:span><text:span text:style-name="T87"> </text:span><text:span text:style-name="T83">efectúa previa disociación de los datos de carácter personal de modo que se impida la</text:span><text:span text:style-name="T87"> </text:span><text:span text:style-name="T83">identificación</text:span><text:span text:style-name="T84"> </text:span><text:span text:style-name="T83">de</text:span><text:span text:style-name="T84"> </text:span><text:span text:style-name="T83">las</text:span><text:span text:style-name="T84"> </text:span><text:span text:style-name="T83">personas</text:span><text:span text:style-name="T84"> </text:span><text:span text:style-name="T83">afectadas.</text:span></text:p>
        </text:list-item>
        <text:list-item>
          <text:p text:style-name="P381"><text:span text:style-name="T83">La normativa de protección de datos personales será de aplicación al tratamiento</text:span><text:span text:style-name="T84"> </text:span><text:span text:style-name="T83">posterior</text:span><text:span text:style-name="T84"> </text:span><text:span text:style-name="T83">de</text:span><text:span text:style-name="T84"> </text:span><text:span text:style-name="T83">los</text:span><text:span text:style-name="T84"> </text:span><text:span text:style-name="T83">obtenidos</text:span><text:span text:style-name="T84"> </text:span><text:span text:style-name="T83">a</text:span><text:span text:style-name="T84"> </text:span><text:span text:style-name="T83">través</text:span><text:span text:style-name="T84"> </text:span><text:span text:style-name="T83">del</text:span><text:span text:style-name="T84"> </text:span><text:span text:style-name="T83">ejercicio</text:span><text:span text:style-name="T84"> </text:span><text:span text:style-name="T83">del</text:span><text:span text:style-name="T84"> </text:span><text:span text:style-name="T83">derecho</text:span><text:span text:style-name="T84"> </text:span><text:span text:style-name="T83">de</text:span><text:span text:style-name="T84"> </text:span><text:span text:style-name="T83">acceso.</text:span></text:p>
        </text:list-item>
      </text:list>
      <text:p text:style-name="P22"><text:span text:style-name="T83">Artículo</text:span><text:span text:style-name="T84"> </text:span><text:span text:style-name="T83">16.</text:span><text:span text:style-name="T99"> </text:span><text:span text:style-name="T12">Acceso</text:span><text:span text:style-name="T15"> </text:span><text:span text:style-name="T12">parcial.</text:span></text:p>
      <text:p text:style-name="P171">En los casos en que la aplicación de alguno de los límites previstos en el artículo 14<text:span text:style-name="T42"> </text:span>no afecte a la totalidad de la información, se concederá el acceso parcial previa omisión<text:span text:style-name="T42"> </text:span>de<text:span text:style-name="T42"> </text:span>la<text:span text:style-name="T42"> </text:span>información<text:span text:style-name="T42"> </text:span>afectada<text:span text:style-name="T42"> </text:span>por<text:span text:style-name="T42"> </text:span>el<text:span text:style-name="T42"> </text:span>límite<text:span text:style-name="T42"> </text:span>salvo<text:span text:style-name="T42"> </text:span>que<text:span text:style-name="T42"> </text:span>de<text:span text:style-name="T42"> </text:span>ello<text:span text:style-name="T42"> </text:span>resulte<text:span text:style-name="T42"> </text:span>una<text:span text:style-name="T42"> </text:span>información<text:span text:style-name="T42"> </text:span>distorsionada o que carezca de sentido. En este caso, deberá indicarse al solicitante que<text:span text:style-name="T42"> </text:span>parte<text:span text:style-name="T31"> </text:span>de<text:span text:style-name="T31"> </text:span>la<text:span text:style-name="T31"> </text:span>información<text:span text:style-name="T31"> </text:span>ha<text:span text:style-name="T31"> </text:span>sido omitida.</text:p>
      <text:p text:style-name="P82"/>
      <text:p text:style-name="P28"><text:span text:style-name="T12">Sección</text:span><text:span text:style-name="T15"> </text:span><text:span text:style-name="T12">2.ª<text:tab/>Ejercicio</text:span><text:span text:style-name="T15"> </text:span><text:span text:style-name="T12">del</text:span><text:span text:style-name="T15"> </text:span><text:span text:style-name="T12">derecho</text:span><text:span text:style-name="T15"> </text:span><text:span text:style-name="T12">de</text:span><text:span text:style-name="T15"> </text:span><text:span text:style-name="T12">acceso</text:span><text:span text:style-name="T15"> </text:span><text:span text:style-name="T12">a</text:span><text:span text:style-name="T15"> </text:span><text:span text:style-name="T12">la</text:span><text:span text:style-name="T15"> </text:span><text:span text:style-name="T12">información</text:span><text:span text:style-name="T15"> </text:span><text:span text:style-name="T12">pública</text:span></text:p>
      <text:p text:style-name="P23"><text:span text:style-name="T83">Artículo</text:span><text:span text:style-name="T84"> </text:span><text:span text:style-name="T83">17.</text:span><text:span text:style-name="T112"> </text:span><text:span text:style-name="T12">Solicitud</text:span><text:span text:style-name="T15"> </text:span><text:span text:style-name="T12">de</text:span><text:span text:style-name="T15"> </text:span><text:span text:style-name="T12">acceso</text:span><text:span text:style-name="T15"> </text:span><text:span text:style-name="T12">a</text:span><text:span text:style-name="T15"> </text:span><text:span text:style-name="T12">la</text:span><text:span text:style-name="T15"> </text:span><text:span text:style-name="T12">información.</text:span></text:p>
      <text:list xml:id="list5853514197269362410" text:style-name="WWNum16">
        <text:list-item>
          <text:p text:style-name="P466"><text:span text:style-name="T83">El</text:span><text:span text:style-name="T87"> </text:span><text:span text:style-name="T83">procedimiento</text:span><text:span text:style-name="T87"> </text:span><text:span text:style-name="T83">para</text:span><text:span text:style-name="T87"> </text:span><text:span text:style-name="T83">el</text:span><text:span text:style-name="T87"> </text:span><text:span text:style-name="T83">ejercicio</text:span><text:span text:style-name="T87"> </text:span><text:span text:style-name="T83">del</text:span><text:span text:style-name="T87"> </text:span><text:span text:style-name="T83">derecho</text:span><text:span text:style-name="T87"> </text:span><text:span text:style-name="T83">de</text:span><text:span text:style-name="T87"> </text:span><text:span text:style-name="T83">acceso</text:span><text:span text:style-name="T87"> </text:span><text:span text:style-name="T83">se</text:span><text:span text:style-name="T87"> </text:span><text:span text:style-name="T83">iniciará</text:span><text:span text:style-name="T87"> </text:span><text:span text:style-name="T83">con</text:span><text:span text:style-name="T87"> </text:span><text:span text:style-name="T83">la</text:span><text:span text:style-name="T84"> </text:span><text:span text:style-name="T83">presentación de la correspondiente solicitud, que deberá dirigirse al titular del órgano</text:span><text:span text:style-name="T87"> </text:span><text:span text:style-name="T83">administrativo o entidad que posea la información. Cuando se trate de información en</text:span><text:span text:style-name="T87"> </text:span><text:span text:style-name="T83">posesión</text:span><text:span text:style-name="T87"> </text:span><text:span text:style-name="T83">de</text:span><text:span text:style-name="T87"> </text:span><text:span text:style-name="T83">personas</text:span><text:span text:style-name="T87"> </text:span><text:span text:style-name="T83">físicas</text:span><text:span text:style-name="T87"> </text:span><text:span text:style-name="T83">o</text:span><text:span text:style-name="T87"> </text:span><text:span text:style-name="T83">jurídicas</text:span><text:span text:style-name="T87"> </text:span><text:span text:style-name="T83">que</text:span><text:span text:style-name="T87"> </text:span><text:span text:style-name="T83">presten</text:span><text:span text:style-name="T87"> </text:span><text:span text:style-name="T83">servicios</text:span><text:span text:style-name="T87"> </text:span><text:span text:style-name="T83">públicos</text:span><text:span text:style-name="T87"> </text:span><text:span text:style-name="T83">o</text:span><text:span text:style-name="T87"> </text:span><text:span text:style-name="T83">ejerzan</text:span><text:span text:style-name="T87"> </text:span><text:span text:style-name="T84">potestades administrativas, la solicitud se dirigirá a </text:span><text:span text:style-name="T83">la</text:span><text:span text:style-name="T84"> </text:span><text:span text:style-name="T83">Administración,</text:span><text:span text:style-name="T84"> </text:span><text:span text:style-name="T83">organismo</text:span><text:span text:style-name="T84"> </text:span><text:span text:style-name="T83">o</text:span><text:span text:style-name="T84"> </text:span><text:span text:style-name="T83">entidad</text:span><text:span text:style-name="T87"> </text:span><text:span text:style-name="T83">de</text:span><text:span text:style-name="T84"> </text:span><text:span text:style-name="T83">las</text:span><text:span text:style-name="T84"> </text:span><text:span text:style-name="T83">prevista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.1</text:span><text:span text:style-name="T84"> </text:span><text:span text:style-name="T83">a</text:span><text:span text:style-name="T84"> </text:span><text:span text:style-name="T83">las</text:span><text:span text:style-name="T84"> </text:span><text:span text:style-name="T83">que</text:span><text:span text:style-name="T84"> </text:span><text:span text:style-name="T83">se</text:span><text:span text:style-name="T84"> </text:span><text:span text:style-name="T83">encuentren</text:span><text:span text:style-name="T84"> </text:span><text:span text:style-name="T83">vinculadas.</text:span></text:p>
        </text:list-item>
        <text:list-item>
          <text:p text:style-name="P485"><text:span text:style-name="T84">La solicitud podrá presentarse por cualquier medio que permita tener constancia de:</text:span></text:p>
        </text:list-item>
      </text:list>
      <text:list xml:id="list3007791865668285371" text:style-name="WWNum17">
        <text:list-item>
          <text:p text:style-name="P367"><text:span text:style-name="T83">La</text:span><text:span text:style-name="T84"> </text:span><text:span text:style-name="T83">identidad</text:span><text:span text:style-name="T84"> </text:span><text:span text:style-name="T83">del</text:span><text:span text:style-name="T84"> </text:span><text:span text:style-name="T83">solicitante.</text:span></text:p>
        </text:list-item>
        <text:list-item>
          <text:p text:style-name="P372"><text:span text:style-name="T83">La</text:span><text:span text:style-name="T84"> </text:span><text:span text:style-name="T83">información</text:span><text:span text:style-name="T84"> </text:span><text:span text:style-name="T83">que</text:span><text:span text:style-name="T84"> </text:span><text:span text:style-name="T83">se</text:span><text:span text:style-name="T84"> </text:span><text:span text:style-name="T83">solicita.</text:span></text:p>
        </text:list-item>
        <text:list-item>
          <text:p text:style-name="P486"><text:span text:style-name="T84">Una dirección de contacto, preferentemente electrónica, a efectos de comunicaciones.</text:span></text:p>
        </text:list-item>
        <text:list-item>
          <text:p text:style-name="P372"><text:span text:style-name="T83">En</text:span><text:span text:style-name="T84"> </text:span><text:span text:style-name="T83">su</text:span><text:span text:style-name="T84"> </text:span><text:span text:style-name="T83">caso,</text:span><text:span text:style-name="T84"> </text:span><text:span text:style-name="T83">la</text:span><text:span text:style-name="T84"> </text:span><text:span text:style-name="T83">modalidad</text:span><text:span text:style-name="T84"> </text:span><text:span text:style-name="T83">que</text:span><text:span text:style-name="T84"> </text:span><text:span text:style-name="T83">se</text:span><text:span text:style-name="T84"> </text:span><text:span text:style-name="T83">prefiera</text:span><text:span text:style-name="T84"> </text:span><text:span text:style-name="T83">para</text:span><text:span text:style-name="T84"> </text:span><text:span text:style-name="T83">acceder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solicitada.</text:span></text:p>
        </text:list-item>
      </text:list>
      <text:list xml:id="list105701307718417" text:continue-list="list5853514197269362410" text:style-name="WWNum16">
        <text:list-item>
          <text:p text:style-name="P287"><text:span text:style-name="T83">El solicitante no está obligado a motivar su solicitud de acceso a la información.</text:span><text:span text:style-name="T87"> </text:span><text:span text:style-name="T83">Sin embargo, podrá exponer los motivos por los que solicita la información y que podrán</text:span><text:span text:style-name="T87"> </text:span><text:span text:style-name="T83">ser</text:span><text:span text:style-name="T87"> </text:span><text:span text:style-name="T83">tenidos</text:span><text:span text:style-name="T87"> </text:span><text:span text:style-name="T83">en</text:span><text:span text:style-name="T87"> </text:span><text:span text:style-name="T83">cuenta</text:span><text:span text:style-name="T87"> </text:span><text:span text:style-name="T83">cuando</text:span><text:span text:style-name="T87"> </text:span><text:span text:style-name="T83">se</text:span><text:span text:style-name="T87"> </text:span><text:span text:style-name="T83">dicte</text:span><text:span text:style-name="T87"> </text:span><text:span text:style-name="T83">la</text:span><text:span text:style-name="T87"> </text:span><text:span text:style-name="T83">resolución.</text:span><text:span text:style-name="T87"> </text:span><text:span text:style-name="T83">No</text:span><text:span text:style-name="T87"> </text:span><text:span text:style-name="T83">obstante,</text:span><text:span text:style-name="T87"> </text:span><text:span text:style-name="T83">la</text:span><text:span text:style-name="T87"> </text:span><text:span text:style-name="T83">ausencia</text:span><text:span text:style-name="T87"> </text:span><text:span text:style-name="T83">de</text:span><text:span text:style-name="T87"> </text:span><text:span text:style-name="T83">motivación</text:span><text:span text:style-name="T84"> </text:span><text:span text:style-name="T83">no</text:span><text:span text:style-name="T84"> </text:span><text:span text:style-name="T83">será por</text:span><text:span text:style-name="T84"> </text:span><text:span text:style-name="T83">si sola causa de</text:span><text:span text:style-name="T84"> </text:span><text:span text:style-name="T83">rechazo de</text:span><text:span text:style-name="T84"> </text:span><text:span text:style-name="T83">la</text:span><text:span text:style-name="T84"> </text:span><text:span text:style-name="T83">solicitud.</text:span></text:p>
        </text:list-item>
        <text:list-item>
          <text:p text:style-name="P387"><text:span text:style-name="T83">Los solicitantes de información podrán dirigirse a las Administraciones Públicas</text:span><text:span text:style-name="T87"> </text:span><text:span text:style-name="T83">en cualquiera de las lenguas cooficiales del Estado en el territorio en el que radique la</text:span><text:span text:style-name="T87"> </text:span><text:span text:style-name="T83">Administración en</text:span><text:span text:style-name="T84"> </text:span><text:span text:style-name="T83">cuestión.</text:span></text:p>
        </text:list-item>
      </text:list>
      <text:p text:style-name="P22"><text:span text:style-name="T83">Artículo</text:span><text:span text:style-name="T84"> </text:span><text:span text:style-name="T83">18.</text:span><text:span text:style-name="T103"> </text:span><text:span text:style-name="T12">Causas</text:span><text:span text:style-name="T15"> </text:span><text:span text:style-name="T12">de</text:span><text:span text:style-name="T15"> </text:span><text:span text:style-name="T12">inadmisión.</text:span></text:p>
      <text:list xml:id="list2060199664591282372" text:style-name="WWNum18">
        <text:list-item>
          <text:p text:style-name="P265"><text:span text:style-name="T83">Se</text:span><text:span text:style-name="T84"> </text:span><text:span text:style-name="T83">inadmitirán</text:span><text:span text:style-name="T84"> </text:span><text:span text:style-name="T83">a</text:span><text:span text:style-name="T84"> </text:span><text:span text:style-name="T83">trámite,</text:span><text:span text:style-name="T84"> </text:span><text:span text:style-name="T83">mediante</text:span><text:span text:style-name="T84"> </text:span><text:span text:style-name="T83">resolución</text:span><text:span text:style-name="T84"> </text:span><text:span text:style-name="T83">motivada,</text:span><text:span text:style-name="T84"> </text:span><text:span text:style-name="T83">las</text:span><text:span text:style-name="T84"> </text:span><text:span text:style-name="T83">solicitudes:</text:span></text:p>
        </text:list-item>
      </text:list>
      <text:list xml:id="list6144758178952520952" text:style-name="WWNum19">
        <text:list-item>
          <text:p text:style-name="P449"><text:span text:style-name="T83">Que se refieran a información que esté en curso de elaboración o de publicación</text:span><text:span text:style-name="T87"> </text:span><text:span text:style-name="T83">general.</text:span></text:p>
        </text:list-item>
        <text:list-item>
          <text:p text:style-name="P393"><text:span text:style-name="T83">Referidas</text:span><text:span text:style-name="T84"> </text:span><text:span text:style-name="T83">a</text:span><text:span text:style-name="T84"> </text:span><text:span text:style-name="T83">información</text:span><text:span text:style-name="T84"> </text:span><text:span text:style-name="T83">que</text:span><text:span text:style-name="T84"> </text:span><text:span text:style-name="T83">tenga</text:span><text:span text:style-name="T84"> </text:span><text:span text:style-name="T83">carácter</text:span><text:span text:style-name="T84"> </text:span><text:span text:style-name="T83">auxiliar</text:span><text:span text:style-name="T84"> </text:span><text:span text:style-name="T83">o</text:span><text:span text:style-name="T84"> </text:span><text:span text:style-name="T83">de</text:span><text:span text:style-name="T84"> </text:span><text:span text:style-name="T83">apoyo</text:span><text:span text:style-name="T84"> </text:span><text:span text:style-name="T83">como</text:span><text:span text:style-name="T84"> </text:span><text:span text:style-name="T83">la</text:span><text:span text:style-name="T84"> </text:span><text:span text:style-name="T83">contenida</text:span><text:span text:style-name="T84"> </text:span><text:span text:style-name="T83">en notas, borradores, opiniones, resúmenes, comunicaciones e informes internos o entre</text:span><text:span text:style-name="T84"> </text:span><text:span text:style-name="T83">órganos</text:span><text:span text:style-name="T84"> </text:span><text:span text:style-name="T83">o</text:span><text:span text:style-name="T84"> </text:span><text:span text:style-name="T83">entidades</text:span><text:span text:style-name="T84"> </text:span><text:span text:style-name="T83">administrativas.</text:span></text:p>
        </text:list-item>
        <text:list-item>
          <text:p text:style-name="P444"><text:span text:style-name="T83">Relativas</text:span><text:span text:style-name="T84"> </text:span><text:span text:style-name="T83">a</text:span><text:span text:style-name="T84"> </text:span><text:span text:style-name="T83">información</text:span><text:span text:style-name="T84"> </text:span><text:span text:style-name="T83">para</text:span><text:span text:style-name="T84"> </text:span><text:span text:style-name="T83">cuya</text:span><text:span text:style-name="T84"> </text:span><text:span text:style-name="T83">divulgación</text:span><text:span text:style-name="T84"> </text:span><text:span text:style-name="T83">sea</text:span><text:span text:style-name="T84"> </text:span><text:span text:style-name="T83">necesaria</text:span><text:span text:style-name="T84"> </text:span><text:span text:style-name="T83">una</text:span><text:span text:style-name="T84"> </text:span><text:span text:style-name="T83">acción</text:span><text:span text:style-name="T84"> </text:span><text:span text:style-name="T83">previa</text:span><text:span text:style-name="T84"> </text:span><text:span text:style-name="T83">de</text:span><text:span text:style-name="T87"> </text:span><text:span text:style-name="T83">reelaboración.</text:span></text:p>
        </text:list-item>
        <text:list-item>
          <text:p text:style-name="P452"><draw:frame draw:style-name="fr1" text:anchor-type="char" svg:x="19.821cm" svg:y="0.577cm" svg:width="0.347cm" svg:height="2.762cm" draw:z-index="75"><draw:text-box><text:p text:style-name="P561"><text:span text:style-name="T49">cve: BOE-A-2013-12887</text:span></text:p></draw:text-box></draw:frame><text:span text:style-name="T84">Dirigidas a un órgano </text:span><text:span text:style-name="T83">en</text:span><text:span text:style-name="T84"> </text:span><text:span text:style-name="T83">cuyo</text:span><text:span text:style-name="T84"> </text:span><text:span text:style-name="T83">poder</text:span><text:span text:style-name="T84"> </text:span><text:span text:style-name="T83">no</text:span><text:span text:style-name="T84"> </text:span><text:span text:style-name="T83">obre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cuando</text:span><text:span text:style-name="T84"> </text:span><text:span text:style-name="T83">se</text:span><text:span text:style-name="T84"> </text:span><text:span text:style-name="T83">desconozca</text:span><text:span text:style-name="T84"> </text:span><text:span text:style-name="T83">el</text:span><text:span text:style-name="T84"> </text:span><text:span text:style-name="T83">competente.</text:span></text:p>
        </text:list-item>
        <text:list-item>
          <text:p text:style-name="P281"><text:span text:style-name="T83">Que sean manifiestamente repetitivas o tengan un carácter abusivo no justificado</text:span><text:span text:style-name="T84"> </text:span><text:span text:style-name="T83">con</text:span><text:span text:style-name="T84"> </text:span><text:span text:style-name="T83">la</text:span><text:span text:style-name="T84"> </text:span><text:span text:style-name="T83">finalidad de</text:span><text:span text:style-name="T84"> </text:span><text:span text:style-name="T83">transparencia de</text:span><text:span text:style-name="T84"> </text:span><text:span text:style-name="T83">esta</text:span><text:span text:style-name="T84"> </text:span><text:span text:style-name="T83">Ley.</text:span></text:p>
        </text:list-item>
      </text:list>
      <text:list xml:id="list105701846727839" text:continue-list="list2060199664591282372" text:style-name="WWNum18">
        <text:list-item>
          <text:p text:style-name="P487"><text:span text:style-name="T83">En el caso en que se inadmita la solicitud por concurrir la causa prevista en la</text:span><text:span text:style-name="T87"> </text:span><text:span text:style-name="T83">letra d) del apartado anterior, el órgano que acuerde la inadmisión deberá indicar en la</text:span><text:span text:style-name="T87"> </text:span><text:span text:style-name="T83">resolución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que,</text:span><text:span text:style-name="T84"> </text:span><text:span text:style-name="T83">a</text:span><text:span text:style-name="T84"> </text:span><text:span text:style-name="T83">su</text:span><text:span text:style-name="T84"> </text:span><text:span text:style-name="T83">juicio,</text:span><text:span text:style-name="T84"> </text:span><text:span text:style-name="T83">es</text:span><text:span text:style-name="T84"> </text:span><text:span text:style-name="T83">competente para</text:span><text:span text:style-name="T84"> </text:span><text:span text:style-name="T83">conocer</text:span><text:span text:style-name="T84"> </text:span><text:span text:style-name="T83">de</text:span><text:span text:style-name="T84"> </text:span><text:span text:style-name="T83">la</text:span><text:span text:style-name="T84"> </text:span><text:span text:style-name="T83">solicitud.</text:span></text:p>
        </text:list-item>
      </text:list>
      <text:p text:style-name="P114"><draw:g text:anchor-type="as-char" svg:y="0cm" draw:z-index="137" draw:style-name="gr2"><draw:line draw:style-name="gr3" draw:text-style-name="P568" svg:x1="0cm" svg:y1="0cm" svg:x2="19.001cm" svg:y2="0cm"><text:p/></draw:line></draw:g></text:p>
      <text:p text:style-name="P58"><draw:line text:anchor-type="char" draw:z-index="44" draw:style-name="gr1" draw:text-style-name="P567" svg:x1="1cm" svg:y1="0.582cm" svg:x2="20.001cm" svg:y2="0.582cm"><text:p/></draw:line></text:p>
      <text:p text:style-name="P67"/>
      <text:p text:style-name="P24"><text:span text:style-name="T83">Artículo</text:span><text:span text:style-name="T84"> </text:span><text:span text:style-name="T83">19.</text:span><text:span text:style-name="T113"> </text:span><text:span text:style-name="T12">Tramitación.</text:span></text:p>
      <text:list xml:id="list6847789450792787652" text:style-name="WWNum20">
        <text:list-item>
          <text:p text:style-name="P488"><text:span text:style-name="T84">Si la solicitud se refiere a información que no obre en poder del sujeto al que se dirige, éste la remitirá al competente, si lo conociera, e informará de esta circunstancia al solicitante.</text:span></text:p>
        </text:list-item>
        <text:list-item>
          <text:p text:style-name="P459"><text:span text:style-name="T83">Cuando la solicitud no identifique de forma suficiente la información, se pedirá al</text:span><text:span text:style-name="T87"> </text:span><text:span text:style-name="T83">solicitante</text:span><text:span text:style-name="T84"> </text:span><text:span text:style-name="T83">que</text:span><text:span text:style-name="T84"> </text:span><text:span text:style-name="T83">la</text:span><text:span text:style-name="T84"> </text:span><text:span text:style-name="T83">concrete</text:span><text:span text:style-name="T84"> </text:span><text:span text:style-name="T83">en</text:span><text:span text:style-name="T84"> </text:span><text:span text:style-name="T83">un</text:span><text:span text:style-name="T84"> </text:span><text:span text:style-name="T83">plazo</text:span><text:span text:style-name="T84"> </text:span><text:span text:style-name="T83">de</text:span><text:span text:style-name="T84"> </text:span><text:span text:style-name="T83">diez</text:span><text:span text:style-name="T84"> </text:span><text:span text:style-name="T83">días,</text:span><text:span text:style-name="T84"> </text:span><text:span text:style-name="T83">con</text:span><text:span text:style-name="T84"> </text:span><text:span text:style-name="T83">indicación</text:span><text:span text:style-name="T84"> </text:span><text:span text:style-name="T83">de</text:span><text:span text:style-name="T84"> </text:span><text:span text:style-name="T83">que,</text:span><text:span text:style-name="T84"> </text:span><text:span text:style-name="T83">en</text:span><text:span text:style-name="T84"> </text:span><text:span text:style-name="T83">caso</text:span><text:span text:style-name="T84"> </text:span><text:span text:style-name="T83">de</text:span><text:span text:style-name="T84"> </text:span><text:span text:style-name="T83">no</text:span><text:span text:style-name="T84"> hacerlo, se le tendrá por desistido, así como de la suspensión del plazo para dictar resolución.</text:span></text:p>
        </text:list-item>
        <text:list-item>
          <text:p text:style-name="P395"><text:span text:style-name="T83">Si la información solicitada pudiera afectar a derechos o intereses de terceros,</text:span><text:span text:style-name="T87"> </text:span><text:span text:style-name="T83">debidamente identificados, se les concederá un plazo de quince días para que puedan</text:span><text:span text:style-name="T87"> </text:span><text:span text:style-name="T83">realizar las alegaciones que estimen oportunas. El solicitante deberá ser informado de</text:span><text:span text:style-name="T87"> </text:span><text:span text:style-name="T83">esta circunstancia, así como de la suspensión del plazo para dictar resolución hasta que</text:span><text:span text:style-name="T87"> </text:span><text:span text:style-name="T83">se</text:span><text:span text:style-name="T84"> </text:span><text:span text:style-name="T83">hayan</text:span><text:span text:style-name="T84"> </text:span><text:span text:style-name="T83">recibido</text:span><text:span text:style-name="T84"> </text:span><text:span text:style-name="T83">las</text:span><text:span text:style-name="T84"> </text:span><text:span text:style-name="T83">alegaciones</text:span><text:span text:style-name="T84"> </text:span><text:span text:style-name="T83">o</text:span><text:span text:style-name="T84"> </text:span><text:span text:style-name="T83">haya</text:span><text:span text:style-name="T84"> </text:span><text:span text:style-name="T83">transcurrido</text:span><text:span text:style-name="T84"> </text:span><text:span text:style-name="T83">el</text:span><text:span text:style-name="T84"> </text:span><text:span text:style-name="T83">plazo</text:span><text:span text:style-name="T84"> </text:span><text:span text:style-name="T83">para</text:span><text:span text:style-name="T84"> </text:span><text:span text:style-name="T83">su</text:span><text:span text:style-name="T84"> </text:span><text:span text:style-name="T83">presentación.</text:span></text:p>
        </text:list-item>
        <text:list-item>
          <text:p text:style-name="P454"><text:span text:style-name="T83">Cuando la información objeto de la solicitud, aun obrando en poder del sujeto al</text:span><text:span text:style-name="T87"> </text:span><text:span text:style-name="T83">que se dirige, haya sido elaborada o generada en su integridad o parte principal por otro,</text:span><text:span text:style-name="T87"> </text:span><text:span text:style-name="T83">se</text:span><text:span text:style-name="T84"> </text:span><text:span text:style-name="T83">le</text:span><text:span text:style-name="T84"> </text:span><text:span text:style-name="T83">remitirá</text:span><text:span text:style-name="T84"> </text:span><text:span text:style-name="T83">la</text:span><text:span text:style-name="T84"> </text:span><text:span text:style-name="T83">solicitud</text:span><text:span text:style-name="T84"> </text:span><text:span text:style-name="T83">a</text:span><text:span text:style-name="T84"> </text:span><text:span text:style-name="T83">éste</text:span><text:span text:style-name="T84"> </text:span><text:span text:style-name="T83">para</text:span><text:span text:style-name="T84"> </text:span><text:span text:style-name="T83">que</text:span><text:span text:style-name="T84"> </text:span><text:span text:style-name="T83">decida</text:span><text:span text:style-name="T84"> </text:span><text:span text:style-name="T83">sobre el</text:span><text:span text:style-name="T84"> </text:span><text:span text:style-name="T83">acceso.</text:span></text:p>
        </text:list-item>
      </text:list>
      <text:p text:style-name="P21"><text:span text:style-name="T83">Artículo</text:span><text:span text:style-name="T84"> </text:span><text:span text:style-name="T83">20.</text:span><text:span text:style-name="T103"> </text:span><text:span text:style-name="T12">Resolución.</text:span></text:p>
      <text:list xml:id="list4104072561156583445" text:style-name="WWNum21">
        <text:list-item>
          <text:p text:style-name="P354"><text:span text:style-name="T83">La resolución en la que se conceda o deniegue el acceso deberá notificarse al</text:span><text:span text:style-name="T87"> </text:span><text:span text:style-name="T83">solicitante</text:span><text:span text:style-name="T84"> </text:span><text:span text:style-name="T83">y</text:span><text:span text:style-name="T84"> </text:span><text:span text:style-name="T83">a</text:span><text:span text:style-name="T84"> </text:span><text:span text:style-name="T83">los</text:span><text:span text:style-name="T84"> </text:span><text:span text:style-name="T83">terceros</text:span><text:span text:style-name="T84"> </text:span><text:span text:style-name="T83">afectados</text:span><text:span text:style-name="T84"> </text:span><text:span text:style-name="T83">que</text:span><text:span text:style-name="T84"> </text:span><text:span text:style-name="T83">así</text:span><text:span text:style-name="T84"> </text:span><text:span text:style-name="T83">lo</text:span><text:span text:style-name="T84"> </text:span><text:span text:style-name="T83">hayan</text:span><text:span text:style-name="T84"> </text:span><text:span text:style-name="T83">solicitado</text:span><text:span text:style-name="T84"> </text:span><text:span text:style-name="T83">en</text:span><text:span text:style-name="T84"> </text:span><text:span text:style-name="T83">el</text:span><text:span text:style-name="T84"> </text:span><text:span text:style-name="T83">plazo</text:span><text:span text:style-name="T84"> </text:span><text:span text:style-name="T83">máximo</text:span><text:span text:style-name="T84"> </text:span><text:span text:style-name="T83">de</text:span><text:span text:style-name="T84"> </text:span><text:span text:style-name="T83">un</text:span><text:span text:style-name="T84"> </text:span><text:span text:style-name="T83">mes</text:span><text:span text:style-name="T84"> </text:span><text:span text:style-name="T83">desde</text:span><text:span text:style-name="T84"> </text:span><text:span text:style-name="T83">la</text:span><text:span text:style-name="T84"> </text:span><text:span text:style-name="T83">recepc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solicitud</text:span><text:span text:style-name="T84"> </text:span><text:span text:style-name="T83">por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competente</text:span><text:span text:style-name="T84"> </text:span><text:span text:style-name="T83">para</text:span><text:span text:style-name="T84"> </text:span><text:span text:style-name="T83">resolver.</text:span></text:p>
        </text:list-item>
      </text:list>
      <text:p text:style-name="P166">Este<text:span text:style-name="T31"> </text:span>plazo<text:span text:style-name="T31"> </text:span>podrá<text:span text:style-name="T31"> </text:span>ampliarse<text:span text:style-name="T31"> </text:span>por<text:span text:style-name="T31"> </text:span>otro<text:span text:style-name="T31"> </text:span>mes<text:span text:style-name="T31"> </text:span>en<text:span text:style-name="T31"> </text:span>el<text:span text:style-name="T31"> </text:span>caso<text:span text:style-name="T31"> </text:span>de<text:span text:style-name="T31"> </text:span>que<text:span text:style-name="T31"> </text:span>el<text:span text:style-name="T31"> </text:span>volumen<text:span text:style-name="T31"> </text:span>o<text:span text:style-name="T31"> </text:span>la<text:span text:style-name="T31"> </text:span>complejidad<text:span text:style-name="T31"> </text:span>de<text:span text:style-name="T31"> </text:span>la<text:span text:style-name="T31"> </text:span>información<text:span text:style-name="T31"> </text:span>que<text:span text:style-name="T31"> </text:span>se<text:span text:style-name="T31"> </text:span>solicita<text:span text:style-name="T31"> </text:span>así<text:span text:style-name="T31"> </text:span>lo<text:span text:style-name="T31"> </text:span>hagan<text:span text:style-name="T31"> </text:span>necesario<text:span text:style-name="T31"> </text:span>y<text:span text:style-name="T31"> </text:span>previa<text:span text:style-name="T31"> </text:span>notificación<text:span text:style-name="T31"> </text:span>al<text:span text:style-name="T31"> </text:span>solicitante.</text:p>
      <text:list xml:id="list105701537797624" text:continue-numbering="true" text:style-name="WWNum21">
        <text:list-item>
          <text:p text:style-name="P284"><text:span text:style-name="T83">Serán motivadas las resoluciones que denieguen el acceso, las que concedan el</text:span><text:span text:style-name="T87"> </text:span><text:span text:style-name="T83">acceso parcial o a través de una modalidad distinta a la solicitada y las que permitan el</text:span><text:span text:style-name="T87"> </text:span><text:span text:style-name="T83">acceso</text:span><text:span text:style-name="T84"> </text:span><text:span text:style-name="T83">cuando</text:span><text:span text:style-name="T84"> </text:span><text:span text:style-name="T83">haya</text:span><text:span text:style-name="T84"> </text:span><text:span text:style-name="T83">habido</text:span><text:span text:style-name="T84"> </text:span><text:span text:style-name="T83">oposición</text:span><text:span text:style-name="T84"> </text:span><text:span text:style-name="T83">de</text:span><text:span text:style-name="T84"> </text:span><text:span text:style-name="T83">un</text:span><text:span text:style-name="T84"> </text:span><text:span text:style-name="T83">tercero.</text:span><text:span text:style-name="T84"> </text:span><text:span text:style-name="T83">En</text:span><text:span text:style-name="T84"> </text:span><text:span text:style-name="T83">este</text:span><text:span text:style-name="T84"> </text:span><text:span text:style-name="T83">último</text:span><text:span text:style-name="T84"> </text:span><text:span text:style-name="T83">supuesto,</text:span><text:span text:style-name="T84"> </text:span><text:span text:style-name="T83">se</text:span><text:span text:style-name="T84"> </text:span><text:span text:style-name="T83">indicará</text:span><text:span text:style-name="T84"> </text:span><text:span text:style-name="T83">expresamente al interesado que el acceso sólo tendrá lugar cuando haya transcurrido el</text:span><text:span text:style-name="T87"> </text:span><text:span text:style-name="T83">plazo</text:span><text:span text:style-name="T84"> </text:span><text:span text:style-name="T83">del</text:span><text:span text:style-name="T84"> </text:span><text:span text:style-name="T83">artículo 22.2.</text:span></text:p>
        </text:list-item>
        <text:list-item>
          <text:p text:style-name="P489"><text:span text:style-name="T83">Cuando la mera indicación de la existencia o no de la información supusiera la</text:span><text:span text:style-name="T87"> </text:span><text:span text:style-name="T83">vulneración</text:span><text:span text:style-name="T87"> </text:span><text:span text:style-name="T83">de</text:span><text:span text:style-name="T87"> </text:span><text:span text:style-name="T83">alguno</text:span><text:span text:style-name="T87"> </text:span><text:span text:style-name="T83">de</text:span><text:span text:style-name="T87"> </text:span><text:span text:style-name="T83">los</text:span><text:span text:style-name="T87"> </text:span><text:span text:style-name="T83">límites</text:span><text:span text:style-name="T87"> </text:span><text:span text:style-name="T83">al</text:span><text:span text:style-name="T87"> </text:span><text:span text:style-name="T83">acceso</text:span><text:span text:style-name="T87"> </text:span><text:span text:style-name="T83">se</text:span><text:span text:style-name="T87"> </text:span><text:span text:style-name="T83">indicará</text:span><text:span text:style-name="T87"> </text:span><text:span text:style-name="T83">esta</text:span><text:span text:style-name="T87"> </text:span><text:span text:style-name="T83">circunstancia</text:span><text:span text:style-name="T87"> </text:span><text:span text:style-name="T83">al</text:span><text:span text:style-name="T87"> </text:span><text:span text:style-name="T83">desestimarse</text:span><text:span text:style-name="T84"> </text:span><text:span text:style-name="T83">la</text:span><text:span text:style-name="T84"> </text:span><text:span text:style-name="T83">solicitud.</text:span></text:p>
        </text:list-item>
        <text:list-item>
          <text:p text:style-name="P396"><text:span text:style-name="T83">Transcurrido el plazo máximo para resolver sin que se haya dictado y notificado</text:span><text:span text:style-name="T87"> </text:span><text:span text:style-name="T83">resolución</text:span><text:span text:style-name="T84"> </text:span><text:span text:style-name="T83">expresa</text:span><text:span text:style-name="T84"> </text:span><text:span text:style-name="T83">se</text:span><text:span text:style-name="T84"> </text:span><text:span text:style-name="T83">entenderá</text:span><text:span text:style-name="T84"> </text:span><text:span text:style-name="T83">que</text:span><text:span text:style-name="T84"> </text:span><text:span text:style-name="T83">la</text:span><text:span text:style-name="T84"> </text:span><text:span text:style-name="T83">solicitud</text:span><text:span text:style-name="T84"> </text:span><text:span text:style-name="T83">ha</text:span><text:span text:style-name="T84"> </text:span><text:span text:style-name="T83">sido</text:span><text:span text:style-name="T84"> </text:span><text:span text:style-name="T83">desestimada.</text:span></text:p>
        </text:list-item>
        <text:list-item>
          <text:p text:style-name="P438"><text:span text:style-name="T83">Las resoluciones dictadas en materia de acceso a la información pública son</text:span><text:span text:style-name="T87"> </text:span><text:span text:style-name="T83">recurribles directamente ante la Jurisdicción Contencioso-administrativa, sin perjuicio de</text:span><text:span text:style-name="T87"> </text:span><text:span text:style-name="T83">la</text:span><text:span text:style-name="T84"> </text:span><text:span text:style-name="T83">posibilidad</text:span><text:span text:style-name="T84"> </text:span><text:span text:style-name="T83">de</text:span><text:span text:style-name="T84"> </text:span><text:span text:style-name="T83">interposic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reclamación</text:span><text:span text:style-name="T84"> </text:span><text:span text:style-name="T83">potestativa</text:span><text:span text:style-name="T84"> </text:span><text:span text:style-name="T83">prevista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4.</text:span></text:p>
        </text:list-item>
        <text:list-item>
          <text:p text:style-name="P467"><text:span text:style-name="T83">El</text:span><text:span text:style-name="T87"> </text:span><text:span text:style-name="T83">incumplimiento</text:span><text:span text:style-name="T87"> </text:span><text:span text:style-name="T83">reiterado</text:span><text:span text:style-name="T87"> </text:span><text:span text:style-name="T83">de</text:span><text:span text:style-name="T87"> </text:span><text:span text:style-name="T83">la</text:span><text:span text:style-name="T87"> </text:span><text:span text:style-name="T83">obligación</text:span><text:span text:style-name="T87"> </text:span><text:span text:style-name="T83">de</text:span><text:span text:style-name="T87"> </text:span><text:span text:style-name="T83">resolver</text:span><text:span text:style-name="T87"> </text:span><text:span text:style-name="T83">en</text:span><text:span text:style-name="T87"> </text:span><text:span text:style-name="T83">plazo</text:span><text:span text:style-name="T87"> </text:span><text:span text:style-name="T83">tendrá</text:span><text:span text:style-name="T87"> </text:span><text:span text:style-name="T83">la</text:span><text:span text:style-name="T87"> </text:span><text:span text:style-name="T83">consideración de infracción grave a los efectos de la aplicación a sus responsables del</text:span><text:span text:style-name="T87"> </text:span><text:span text:style-name="T83">régimen</text:span><text:span text:style-name="T84"> </text:span><text:span text:style-name="T83">disciplinario</text:span><text:span text:style-name="T84"> </text:span><text:span text:style-name="T83">previsto</text:span><text:span text:style-name="T84"> </text:span><text:span text:style-name="T83">en</text:span><text:span text:style-name="T84"> </text:span><text:span text:style-name="T83">la</text:span><text:span text:style-name="T84"> </text:span><text:span text:style-name="T83">correspondiente</text:span><text:span text:style-name="T84"> </text:span><text:span text:style-name="T83">normativa</text:span><text:span text:style-name="T84"> </text:span><text:span text:style-name="T83">reguladora.</text:span></text:p>
        </text:list-item>
      </text:list>
      <text:p text:style-name="P87"/>
      <text:p text:style-name="P13"><text:span text:style-name="T83">Artículo</text:span><text:span text:style-name="T84"> </text:span><text:span text:style-name="T83">21.</text:span><text:span text:style-name="T108"> </text:span><text:span text:style-name="T12">Unidades</text:span><text:span text:style-name="T15"> </text:span><text:span text:style-name="T12">de</text:span><text:span text:style-name="T15"> </text:span><text:span text:style-name="T12">información.</text:span></text:p>
      <text:list xml:id="list2385630529420774274" text:style-name="WWNum22">
        <text:list-item>
          <text:p text:style-name="P302"><text:span text:style-name="T83">Las Administraciones Públicas incluidas en el ámbito de aplicación de este título</text:span><text:span text:style-name="T87"> </text:span><text:span text:style-name="T83">establecerán</text:span><text:span text:style-name="T87"> </text:span><text:span text:style-name="T83">sistemas</text:span><text:span text:style-name="T87"> </text:span><text:span text:style-name="T83">para</text:span><text:span text:style-name="T87"> </text:span><text:span text:style-name="T83">integrar</text:span><text:span text:style-name="T87"> </text:span><text:span text:style-name="T83">la</text:span><text:span text:style-name="T87"> </text:span><text:span text:style-name="T83">gestión</text:span><text:span text:style-name="T87"> </text:span><text:span text:style-name="T83">de</text:span><text:span text:style-name="T87"> </text:span><text:span text:style-name="T83">solicitudes</text:span><text:span text:style-name="T87"> </text:span><text:span text:style-name="T83">de</text:span><text:span text:style-name="T87"> </text:span><text:span text:style-name="T83">información</text:span><text:span text:style-name="T87"> </text:span><text:span text:style-name="T83">de</text:span><text:span text:style-name="T87"> </text:span><text:span text:style-name="T83">los</text:span><text:span text:style-name="T84"> </text:span><text:span text:style-name="T83">ciudadanos</text:span><text:span text:style-name="T84"> </text:span><text:span text:style-name="T83">en</text:span><text:span text:style-name="T84"> </text:span><text:span text:style-name="T83">el</text:span><text:span text:style-name="T84"> </text:span><text:span text:style-name="T83">funcionamiento de</text:span><text:span text:style-name="T84"> </text:span><text:span text:style-name="T83">su organización</text:span><text:span text:style-name="T84"> </text:span><text:span text:style-name="T83">interna.</text:span></text:p>
        </text:list-item>
        <text:list-item>
          <text:p text:style-name="P275"><text:span text:style-name="T83">En</text:span><text:span text:style-name="T87"> </text:span><text:span text:style-name="T83">el</text:span><text:span text:style-name="T87"> </text:span><text:span text:style-name="T83">ámbito</text:span><text:span text:style-name="T87"> </text:span><text:span text:style-name="T83">de</text:span><text:span text:style-name="T87"> </text:span><text:span text:style-name="T83">la</text:span><text:span text:style-name="T87"> </text:span><text:span text:style-name="T83">Administración</text:span><text:span text:style-name="T87"> </text:span><text:span text:style-name="T83">General</text:span><text:span text:style-name="T87"> </text:span><text:span text:style-name="T83">del</text:span><text:span text:style-name="T87"> </text:span><text:span text:style-name="T83">Estado,</text:span><text:span text:style-name="T87"> </text:span><text:span text:style-name="T83">existirán</text:span><text:span text:style-name="T87"> </text:span><text:span text:style-name="T83">unidades</text:span><text:span text:style-name="T87"> </text:span><text:span text:style-name="T83">especializadas</text:span><text:span text:style-name="T84"> </text:span><text:span text:style-name="T83">que</text:span><text:span text:style-name="T84"> </text:span><text:span text:style-name="T83">tendrán las</text:span><text:span text:style-name="T84"> </text:span><text:span text:style-name="T83">siguientes funciones:</text:span></text:p>
        </text:list-item>
      </text:list>
      <text:list xml:id="list3183093707242105373" text:style-name="WWNum23">
        <text:list-item>
          <text:p text:style-name="P303"><text:span text:style-name="T83">Recabar</text:span><text:span text:style-name="T102"> </text:span><text:span text:style-name="T83">y</text:span><text:span text:style-name="T114"> </text:span><text:span text:style-name="T83">difundir</text:span><text:span text:style-name="T114"> </text:span><text:span text:style-name="T83">la</text:span><text:span text:style-name="T114"> </text:span><text:span text:style-name="T83">información</text:span><text:span text:style-name="T114"> </text:span><text:span text:style-name="T83">a</text:span><text:span text:style-name="T114"> </text:span><text:span text:style-name="T83">la</text:span><text:span text:style-name="T114"> </text:span><text:span text:style-name="T83">que</text:span><text:span text:style-name="T114"> </text:span><text:span text:style-name="T83">se</text:span><text:span text:style-name="T102"> </text:span><text:span text:style-name="T83">refiere</text:span><text:span text:style-name="T114"> </text:span><text:span text:style-name="T83">el</text:span><text:span text:style-name="T114"> </text:span><text:span text:style-name="T83">capítulo</text:span><text:span text:style-name="T114"> </text:span><text:span text:style-name="T83">II</text:span><text:span text:style-name="T114"> </text:span><text:span text:style-name="T83">del</text:span><text:span text:style-name="T114"> </text:span><text:span text:style-name="T83">título</text:span><text:span text:style-name="T114"> </text:span><text:span text:style-name="T83">I</text:span><text:span text:style-name="T114"> </text:span><text:span text:style-name="T83">de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493"><draw:frame draw:style-name="fr1" text:anchor-type="char" svg:x="19.821cm" svg:y="0.212cm" svg:width="0.347cm" svg:height="2.762cm" draw:z-index="76"><draw:text-box><text:p text:style-name="P561"><text:span text:style-name="T49">cve: BOE-A-2013-12887</text:span></text:p></draw:text-box></draw:frame><text:span text:style-name="T83">Recibir</text:span><text:span text:style-name="T84"> </text:span><text:span text:style-name="T83">y</text:span><text:span text:style-name="T84"> </text:span><text:span text:style-name="T83">dar</text:span><text:span text:style-name="T84"> </text:span><text:span text:style-name="T83">tramitación</text:span><text:span text:style-name="T84"> </text:span><text:span text:style-name="T83">a</text:span><text:span text:style-name="T84"> </text:span><text:span text:style-name="T83">las</text:span><text:span text:style-name="T84"> </text:span><text:span text:style-name="T83">solicitudes</text:span><text:span text:style-name="T84"> </text:span><text:span text:style-name="T83">de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.</text:span></text:p>
        </text:list-item>
        <text:list-item>
          <text:p text:style-name="P496"><text:span text:style-name="T84">Realizar los trámites internos necesarios para dar acceso a la información solicitada.</text:span></text:p>
        </text:list-item>
        <text:list-item>
          <text:p text:style-name="P304"><text:span text:style-name="T83">Realizar</text:span><text:span text:style-name="T115"> </text:span><text:span text:style-name="T83">el</text:span><text:span text:style-name="T107"> </text:span><text:span text:style-name="T83">seguimiento</text:span><text:span text:style-name="T107"> </text:span><text:span text:style-name="T83">y</text:span><text:span text:style-name="T107"> </text:span><text:span text:style-name="T83">control</text:span><text:span text:style-name="T115"> </text:span><text:span text:style-name="T83">de</text:span><text:span text:style-name="T107"> </text:span><text:span text:style-name="T83">la</text:span><text:span text:style-name="T107"> </text:span><text:span text:style-name="T83">correcta</text:span><text:span text:style-name="T107"> </text:span><text:span text:style-name="T83">tramitación</text:span><text:span text:style-name="T107"> </text:span><text:span text:style-name="T83">de</text:span><text:span text:style-name="T115"> </text:span><text:span text:style-name="T83">las</text:span><text:span text:style-name="T107"> </text:span><text:span text:style-name="T83">solicitudes</text:span><text:span text:style-name="T107"> </text:span><text:span text:style-name="T83">de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.</text:span></text:p>
        </text:list-item>
        <text:list-item>
          <text:p text:style-name="P494"><text:span text:style-name="T83">Llevar</text:span><text:span text:style-name="T84"> </text:span><text:span text:style-name="T83">un</text:span><text:span text:style-name="T84"> </text:span><text:span text:style-name="T83">registro</text:span><text:span text:style-name="T84"> </text:span><text:span text:style-name="T83">de</text:span><text:span text:style-name="T84"> </text:span><text:span text:style-name="T83">las</text:span><text:span text:style-name="T84"> </text:span><text:span text:style-name="T83">solicitudes</text:span><text:span text:style-name="T84"> </text:span><text:span text:style-name="T83">de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.</text:span></text:p>
        </text:list-item>
        <text:list-item>
          <text:p text:style-name="P417"><text:span text:style-name="T83">Asegurar</text:span><text:span text:style-name="T106"> </text:span><text:span text:style-name="T83">la</text:span><text:span text:style-name="T106"> </text:span><text:span text:style-name="T83">disponibilidad</text:span><text:span text:style-name="T106"> </text:span><text:span text:style-name="T83">en</text:span><text:span text:style-name="T106"> </text:span><text:span text:style-name="T83">la</text:span><text:span text:style-name="T106"> </text:span><text:span text:style-name="T83">respectiva</text:span><text:span text:style-name="T106"> </text:span><text:span text:style-name="T83">página</text:span><text:span text:style-name="T101"> </text:span><text:span text:style-name="T83">web</text:span><text:span text:style-name="T106"> </text:span><text:span text:style-name="T83">o</text:span><text:span text:style-name="T106"> </text:span><text:span text:style-name="T83">sede</text:span><text:span text:style-name="T106"> </text:span><text:span text:style-name="T83">electrónica</text:span><text:span text:style-name="T106"> </text:span><text:span text:style-name="T83">de</text:span><text:span text:style-name="T106"> </text:span><text:span text:style-name="T83">la</text:span><text:span text:style-name="T84"> </text:span><text:span text:style-name="T83">información</text:span><text:span text:style-name="T84"> </text:span><text:span text:style-name="T83">cuyo acceso</text:span><text:span text:style-name="T84"> </text:span><text:span text:style-name="T83">se solicita</text:span><text:span text:style-name="T84"> </text:span><text:span text:style-name="T83">con más frecuencia.</text:span></text:p>
        </text:list-item>
      </text:list>
      <text:p text:style-name="P98"/>
      <text:p text:style-name="P107"><draw:g text:anchor-type="as-char" svg:y="0cm" draw:z-index="138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45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36</text:span></text:h>
      <text:p text:style-name="P41"/>
      <text:list xml:id="list105702695267386" text:continue-numbering="true" text:style-name="WWNum23">
        <text:list-item>
          <text:p text:style-name="P400"><text:span text:style-name="T83">Mantener actualizado un mapa de contenidos en el que queden identificados los</text:span><text:span text:style-name="T87"> </text:span><text:span text:style-name="T83">distintos</text:span><text:span text:style-name="T84"> </text:span><text:span text:style-name="T83">tipos</text:span><text:span text:style-name="T84"> </text:span><text:span text:style-name="T83">de</text:span><text:span text:style-name="T84"> </text:span><text:span text:style-name="T83">información</text:span><text:span text:style-name="T84"> </text:span><text:span text:style-name="T83">que</text:span><text:span text:style-name="T84"> </text:span><text:span text:style-name="T83">obre</text:span><text:span text:style-name="T84"> </text:span><text:span text:style-name="T83">en</text:span><text:span text:style-name="T84"> </text:span><text:span text:style-name="T83">poder</text:span><text:span text:style-name="T84"> </text:span><text:span text:style-name="T83">del</text:span><text:span text:style-name="T84"> </text:span><text:span text:style-name="T83">órgano.</text:span></text:p>
        </text:list-item>
        <text:list-item>
          <text:p text:style-name="P445"><text:span text:style-name="T83">Todas</text:span><text:span text:style-name="T84"> </text:span><text:span text:style-name="T83">aquellas</text:span><text:span text:style-name="T84"> </text:span><text:span text:style-name="T83">que</text:span><text:span text:style-name="T84"> </text:span><text:span text:style-name="T83">sean</text:span><text:span text:style-name="T84"> </text:span><text:span text:style-name="T83">necesarias</text:span><text:span text:style-name="T84"> </text:span><text:span text:style-name="T83">para</text:span><text:span text:style-name="T84"> </text:span><text:span text:style-name="T83">asegurar</text:span><text:span text:style-name="T84"> </text:span><text:span text:style-name="T83">una</text:span><text:span text:style-name="T84"> </text:span><text:span text:style-name="T83">correcta</text:span><text:span text:style-name="T84"> </text:span><text:span text:style-name="T83">aplicación</text:span><text:span text:style-name="T84"> </text:span><text:span text:style-name="T83">de</text:span><text:span text:style-name="T84"> </text:span><text:span text:style-name="T83">las</text:span><text:span text:style-name="T84"> </text:span><text:span text:style-name="T83">disposiciones</text:span><text:span text:style-name="T84"> </text:span><text:span text:style-name="T83">de</text:span><text:span text:style-name="T84"> </text:span><text:span text:style-name="T83">esta</text:span><text:span text:style-name="T84"> </text:span><text:span text:style-name="T83">Ley.</text:span></text:p>
        </text:list-item>
      </text:list>
      <text:list xml:id="list105702901463675" text:continue-list="list2385630529420774274" text:style-name="WWNum22">
        <text:list-item>
          <text:p text:style-name="P401"><text:span text:style-name="T83">El resto de las entidades incluidas en el ámbito de aplicación de este título</text:span><text:span text:style-name="T87"> </text:span><text:span text:style-name="T83">identificarán</text:span><text:span text:style-name="T84"> </text:span><text:span text:style-name="T83">claramente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competente</text:span><text:span text:style-name="T84"> </text:span><text:span text:style-name="T83">para</text:span><text:span text:style-name="T84"> </text:span><text:span text:style-name="T83">conocer</text:span><text:span text:style-name="T84"> </text:span><text:span text:style-name="T83">de</text:span><text:span text:style-name="T84"> </text:span><text:span text:style-name="T83">las</text:span><text:span text:style-name="T84"> </text:span><text:span text:style-name="T83">solicitudes</text:span><text:span text:style-name="T84"> </text:span><text:span text:style-name="T83">de</text:span><text:span text:style-name="T84"> </text:span><text:span text:style-name="T83">acceso.</text:span></text:p>
        </text:list-item>
      </text:list>
      <text:p text:style-name="P80"/>
      <text:p text:style-name="P13"><text:span text:style-name="T83">Artículo</text:span><text:span text:style-name="T84"> </text:span><text:span text:style-name="T83">22.</text:span><text:span text:style-name="T93"> </text:span><text:span text:style-name="T12">Formalización</text:span><text:span text:style-name="T15"> </text:span><text:span text:style-name="T12">del</text:span><text:span text:style-name="T15"> </text:span><text:span text:style-name="T12">acceso.</text:span></text:p>
      <text:list xml:id="list1560797206116481929" text:style-name="WWNum24">
        <text:list-item>
          <text:p text:style-name="P402"><text:span text:style-name="T83">El acceso a la información se realizará preferentemente por vía electrónica, salvo</text:span><text:span text:style-name="T84"> </text:span><text:span text:style-name="T83">cuando no sea posible o el solicitante haya señalado expresamente otro medio. Cuando</text:span><text:span text:style-name="T87"> </text:span><text:span text:style-name="T83">no pueda darse el acceso en el momento de la notificación de la resolución deberá</text:span><text:span text:style-name="T87"> </text:span><text:span text:style-name="T83">otorgarse,</text:span><text:span text:style-name="T84"> </text:span><text:span text:style-name="T83">en</text:span><text:span text:style-name="T84"> </text:span><text:span text:style-name="T83">cualquier</text:span><text:span text:style-name="T84"> </text:span><text:span text:style-name="T83">caso, en</text:span><text:span text:style-name="T84"> </text:span><text:span text:style-name="T83">un</text:span><text:span text:style-name="T84"> </text:span><text:span text:style-name="T83">plazo</text:span><text:span text:style-name="T84"> </text:span><text:span text:style-name="T83">no</text:span><text:span text:style-name="T84"> </text:span><text:span text:style-name="T83">superior</text:span><text:span text:style-name="T84"> </text:span><text:span text:style-name="T83">a</text:span><text:span text:style-name="T84"> </text:span><text:span text:style-name="T83">diez</text:span><text:span text:style-name="T84"> </text:span><text:span text:style-name="T83">días.</text:span></text:p>
        </text:list-item>
        <text:list-item>
          <text:p text:style-name="P322"><text:span text:style-name="T83">Si</text:span><text:span text:style-name="T87"> </text:span><text:span text:style-name="T83">ha</text:span><text:span text:style-name="T87"> </text:span><text:span text:style-name="T83">existido</text:span><text:span text:style-name="T87"> </text:span><text:span text:style-name="T83">oposición</text:span><text:span text:style-name="T87"> </text:span><text:span text:style-name="T83">de</text:span><text:span text:style-name="T87"> </text:span><text:span text:style-name="T83">tercero,</text:span><text:span text:style-name="T87"> </text:span><text:span text:style-name="T83">el</text:span><text:span text:style-name="T87"> </text:span><text:span text:style-name="T83">acceso</text:span><text:span text:style-name="T87"> </text:span><text:span text:style-name="T83">sólo</text:span><text:span text:style-name="T87"> </text:span><text:span text:style-name="T83">tendrá</text:span><text:span text:style-name="T87"> </text:span><text:span text:style-name="T83">lugar</text:span><text:span text:style-name="T87"> </text:span><text:span text:style-name="T83">cuando,</text:span><text:span text:style-name="T87"> </text:span><text:span text:style-name="T83">habiéndose concedido dicho acceso, haya transcurrido el plazo para interponer recurso</text:span><text:span text:style-name="T87"> </text:span><text:span text:style-name="T83">contencioso administrativo sin que se haya formalizado o haya sido resuelto confirmando</text:span><text:span text:style-name="T84"> </text:span><text:span text:style-name="T83">el</text:span><text:span text:style-name="T84"> </text:span><text:span text:style-name="T83">derecho</text:span><text:span text:style-name="T84"> </text:span><text:span text:style-name="T83">a</text:span><text:span text:style-name="T84"> </text:span><text:span text:style-name="T83">recibir la</text:span><text:span text:style-name="T84"> </text:span><text:span text:style-name="T83">información.</text:span></text:p>
        </text:list-item>
        <text:list-item>
          <text:p text:style-name="P430"><text:span text:style-name="T83">Si la información ya ha sido publicada, la resolución podrá limitarse a indicar al</text:span><text:span text:style-name="T87"> </text:span><text:span text:style-name="T83">solicitante</text:span><text:span text:style-name="T84"> </text:span><text:span text:style-name="T83">cómo puede</text:span><text:span text:style-name="T84"> </text:span><text:span text:style-name="T83">acceder</text:span><text:span text:style-name="T84"> </text:span><text:span text:style-name="T83">a</text:span><text:span text:style-name="T84"> </text:span><text:span text:style-name="T83">ella.</text:span></text:p>
        </text:list-item>
        <text:list-item>
          <text:p text:style-name="P298"><text:span text:style-name="T83">El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</text:span><text:span text:style-name="T84"> </text:span><text:span text:style-name="T83">será</text:span><text:span text:style-name="T84"> </text:span><text:span text:style-name="T83">gratuito.</text:span><text:span text:style-name="T84"> </text:span><text:span text:style-name="T83">No</text:span><text:span text:style-name="T84"> </text:span><text:span text:style-name="T83">obstante,</text:span><text:span text:style-name="T84"> </text:span><text:span text:style-name="T83">la</text:span><text:span text:style-name="T84"> </text:span><text:span text:style-name="T83">expedición</text:span><text:span text:style-name="T84"> </text:span><text:span text:style-name="T83">de</text:span><text:span text:style-name="T84"> </text:span><text:span text:style-name="T83">copias</text:span><text:span text:style-name="T84"> </text:span><text:span text:style-name="T83">o</text:span><text:span text:style-name="T84"> </text:span><text:span text:style-name="T83">la</text:span><text:span text:style-name="T87"> </text:span><text:span text:style-name="T83">trasposición de la información a un formato diferente al original podrá dar lugar a la</text:span><text:span text:style-name="T87"> </text:span><text:span text:style-name="T83">exigencia de exacciones en los términos previstos en la Ley 8/1989, de 13 de abril, de</text:span><text:span text:style-name="T87"> </text:span><text:span text:style-name="T83">Tasas y Precios Públicos, o, en su caso, conforme a la normativa autonómica o local que</text:span><text:span text:style-name="T84"> </text:span><text:span text:style-name="T83">resulte</text:span><text:span text:style-name="T84"> </text:span><text:span text:style-name="T83">aplicable.</text:span></text:p>
        </text:list-item>
      </text:list>
      <text:p text:style-name="P44"/>
      <text:p text:style-name="P3"><text:span text:style-name="T12">Sección</text:span><text:span text:style-name="T15"> </text:span><text:span text:style-name="T12">3.ª<text:tab/>Régimen</text:span><text:span text:style-name="T15"> </text:span><text:span text:style-name="T12">de</text:span><text:span text:style-name="T15"> </text:span><text:span text:style-name="T12">impugnaciones</text:span></text:p>
      <text:p text:style-name="P94"/>
      <text:p text:style-name="P11"><text:span text:style-name="T83">Artículo</text:span><text:span text:style-name="T84"> </text:span><text:span text:style-name="T83">23.</text:span><text:span text:style-name="T112"> </text:span><text:span text:style-name="T12">Recursos.</text:span></text:p>
      <text:list xml:id="list88514064879769646" text:style-name="WWNum25">
        <text:list-item>
          <text:p text:style-name="P448"><text:span text:style-name="T84">La reclamación prevista en el artículo siguiente tendrá la consideración de sustitutiva </text:span><text:span text:style-name="T83">de los recursos administrativos de conformidad con lo dispuesto en el artículo 107.2 de la</text:span><text:span text:style-name="T84"> Ley 30/1992, de 26 de noviembre, de Régimen Jurídico de las Administraciones Públicas y </text:span><text:span text:style-name="T83">del</text:span><text:span text:style-name="T84"> </text:span><text:span text:style-name="T83">Procedimiento</text:span><text:span text:style-name="T84"> </text:span><text:span text:style-name="T83">Administrativo</text:span><text:span text:style-name="T84"> </text:span><text:span text:style-name="T83">Común.</text:span></text:p>
        </text:list-item>
        <text:list-item>
          <text:p text:style-name="P388"><text:span text:style-name="T83">No obstante lo dispuesto en el apartado anterior, contra las resoluciones dictadas</text:span><text:span text:style-name="T84"> </text:span><text:span text:style-name="T83">por los órganos previstos en el artículo 2.1.f) sólo cabrá la interposición de recurso</text:span><text:span text:style-name="T87"> </text:span><text:span text:style-name="T83">contencioso-administrativo.</text:span></text:p>
        </text:list-item>
      </text:list>
      <text:p text:style-name="P80"/>
      <text:p text:style-name="P11"><text:span text:style-name="T83">Artículo</text:span><text:span text:style-name="T84"> </text:span><text:span text:style-name="T83">24.</text:span><text:span text:style-name="T108"> </text:span><text:span text:style-name="T12">Reclamación</text:span><text:span text:style-name="T15"> </text:span><text:span text:style-name="T12">ante</text:span><text:span text:style-name="T15"> </text:span><text:span text:style-name="T12">el</text:span><text:span text:style-name="T15"> </text:span><text:span text:style-name="T12">Consejo</text:span><text:span text:style-name="T15"> </text:span><text:span text:style-name="T12">de</text:span><text:span text:style-name="T15"> </text:span><text:span text:style-name="T12">Transparencia</text:span><text:span text:style-name="T15"> </text:span><text:span text:style-name="T12">y</text:span><text:span text:style-name="T15"> </text:span><text:span text:style-name="T12">Buen</text:span><text:span text:style-name="T15"> </text:span><text:span text:style-name="T12">Gobierno.</text:span></text:p>
      <text:list xml:id="list5179074786512182996" text:style-name="WWNum26">
        <text:list-item>
          <text:p text:style-name="P279"><text:span text:style-name="T83">Frente</text:span><text:span text:style-name="T87"> </text:span><text:span text:style-name="T83">a</text:span><text:span text:style-name="T87"> </text:span><text:span text:style-name="T83">toda</text:span><text:span text:style-name="T87"> </text:span><text:span text:style-name="T83">resolución</text:span><text:span text:style-name="T87"> </text:span><text:span text:style-name="T83">expresa</text:span><text:span text:style-name="T87"> </text:span><text:span text:style-name="T83">o</text:span><text:span text:style-name="T87"> </text:span><text:span text:style-name="T83">presunta</text:span><text:span text:style-name="T87"> </text:span><text:span text:style-name="T83">en</text:span><text:span text:style-name="T87"> </text:span><text:span text:style-name="T83">materia</text:span><text:span text:style-name="T87"> </text:span><text:span text:style-name="T83">de</text:span><text:span text:style-name="T87"> </text:span><text:span text:style-name="T83">acceso</text:span><text:span text:style-name="T87"> </text:span><text:span text:style-name="T83">podrá</text:span><text:span text:style-name="T87"> </text:span><text:span text:style-name="T83">interponerse una reclamación ante el Consejo de Transparencia y Buen Gobierno, con</text:span><text:span text:style-name="T87"> </text:span><text:span text:style-name="T83">carácter</text:span><text:span text:style-name="T84"> </text:span><text:span text:style-name="T83">potestativo</text:span><text:span text:style-name="T84"> </text:span><text:span text:style-name="T83">y</text:span><text:span text:style-name="T84"> </text:span><text:span text:style-name="T83">previo</text:span><text:span text:style-name="T84"> </text:span><text:span text:style-name="T83">a</text:span><text:span text:style-name="T84"> </text:span><text:span text:style-name="T83">su</text:span><text:span text:style-name="T84"> </text:span><text:span text:style-name="T83">impugnación</text:span><text:span text:style-name="T84"> </text:span><text:span text:style-name="T83">en</text:span><text:span text:style-name="T84"> </text:span><text:span text:style-name="T83">vía</text:span><text:span text:style-name="T84"> </text:span><text:span text:style-name="T83">contencioso-administrativa.</text:span></text:p>
        </text:list-item>
        <text:list-item>
          <text:p text:style-name="P422"><text:span text:style-name="T83">La reclamación se interpondrá en el plazo de un mes a contar desde el día</text:span><text:span text:style-name="T87"> </text:span><text:span text:style-name="T83">siguiente al de la notificación del acto impugnado o desde el día siguiente a aquel en que</text:span><text:span text:style-name="T84"> </text:span><text:span text:style-name="T83">se</text:span><text:span text:style-name="T84"> </text:span><text:span text:style-name="T83">produzcan</text:span><text:span text:style-name="T84"> </text:span><text:span text:style-name="T83">los</text:span><text:span text:style-name="T84"> </text:span><text:span text:style-name="T83">efectos</text:span><text:span text:style-name="T84"> </text:span><text:span text:style-name="T83">del</text:span><text:span text:style-name="T84"> </text:span><text:span text:style-name="T83">silencio administrativo.</text:span></text:p>
        </text:list-item>
        <text:list-item>
          <text:p text:style-name="P355"><text:span text:style-name="T83">La</text:span><text:span text:style-name="T84"> </text:span><text:span text:style-name="T83">tramitac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reclamación</text:span><text:span text:style-name="T84"> </text:span><text:span text:style-name="T83">se</text:span><text:span text:style-name="T84"> </text:span><text:span text:style-name="T83">ajustará</text:span><text:span text:style-name="T84"> </text:span><text:span text:style-name="T83">a</text:span><text:span text:style-name="T84"> </text:span><text:span text:style-name="T83">lo</text:span><text:span text:style-name="T84"> </text:span><text:span text:style-name="T83">dispuesto</text:span><text:span text:style-name="T84"> </text:span><text:span text:style-name="T83">en</text:span><text:span text:style-name="T84"> </text:span><text:span text:style-name="T83">materia</text:span><text:span text:style-name="T84"> </text:span><text:span text:style-name="T83">de</text:span><text:span text:style-name="T84"> </text:span><text:span text:style-name="T83">recursos</text:span><text:span text:style-name="T84"> </text:span><text:span text:style-name="T83">en la Ley 30/1992, de 26 de noviembre, de Régimen Jurídico de las Administraciones</text:span><text:span text:style-name="T87"> </text:span><text:span text:style-name="T83">Públicas</text:span><text:span text:style-name="T84"> </text:span><text:span text:style-name="T83">y del</text:span><text:span text:style-name="T84"> </text:span><text:span text:style-name="T83">Procedimiento</text:span><text:span text:style-name="T84"> </text:span><text:span text:style-name="T83">Administrativo Común.</text:span></text:p>
        </text:list-item>
      </text:list>
      <text:p text:style-name="P206"><draw:frame draw:style-name="fr1" text:anchor-type="char" svg:x="19.821cm" svg:y="0.594cm" svg:width="0.347cm" svg:height="2.762cm" draw:z-index="77"><draw:text-box><text:p text:style-name="P561"><text:span text:style-name="T49">cve: BOE-A-2013-12887</text:span></text:p></draw:text-box></draw:frame>Cuando la denegación del acceso a la información se fundamente en la protección de<text:span text:style-name="T31"> </text:span>derechos<text:span text:style-name="T42"> </text:span>o<text:span text:style-name="T42"> </text:span>intereses<text:span text:style-name="T42"> </text:span>de<text:span text:style-name="T42"> </text:span>terceros<text:span text:style-name="T42"> </text:span>se<text:span text:style-name="T42"> </text:span>otorgará,<text:span text:style-name="T42"> </text:span>previamente<text:span text:style-name="T42"> </text:span>a<text:span text:style-name="T42"> </text:span>la<text:span text:style-name="T42"> </text:span>resolución<text:span text:style-name="T42"> </text:span>de<text:span text:style-name="T42"> </text:span>la<text:span text:style-name="T42"> </text:span>reclamación, trámite de audiencia a las personas que pudieran resultar afectadas para<text:span text:style-name="T42"> </text:span>que<text:span text:style-name="T31"> </text:span>aleguen<text:span text:style-name="T31"> </text:span>lo<text:span text:style-name="T31"> </text:span>que<text:span text:style-name="T31"> </text:span>a<text:span text:style-name="T31"> </text:span>su derecho<text:span text:style-name="T31"> </text:span>convenga.</text:p>
      <text:list xml:id="list105702624276535" text:continue-numbering="true" text:style-name="WWNum26">
        <text:list-item>
          <text:p text:style-name="P325"><text:span text:style-name="T83">El plazo máximo para resolver y notificar la resolución será de tres meses,</text:span><text:span text:style-name="T87"> </text:span><text:span text:style-name="T83">transcurrido</text:span><text:span text:style-name="T84"> </text:span><text:span text:style-name="T83">el</text:span><text:span text:style-name="T84"> </text:span><text:span text:style-name="T83">cual,</text:span><text:span text:style-name="T84"> </text:span><text:span text:style-name="T83">la</text:span><text:span text:style-name="T84"> </text:span><text:span text:style-name="T83">reclamación</text:span><text:span text:style-name="T84"> </text:span><text:span text:style-name="T83">se entenderá</text:span><text:span text:style-name="T84"> </text:span><text:span text:style-name="T83">desestimada.</text:span></text:p>
        </text:list-item>
        <text:list-item>
          <text:p text:style-name="P334"><text:span text:style-name="T83">Las resoluciones del Consejo de Transparencia y Buen Gobierno se publicarán,</text:span><text:span text:style-name="T87"> </text:span><text:span text:style-name="T83">previa</text:span><text:span text:style-name="T116"> </text:span><text:span text:style-name="T83">disociación</text:span><text:span text:style-name="T116"> </text:span><text:span text:style-name="T83">de</text:span><text:span text:style-name="T116"> </text:span><text:span text:style-name="T83">los</text:span><text:span text:style-name="T116"> </text:span><text:span text:style-name="T83">datos</text:span><text:span text:style-name="T116"> </text:span><text:span text:style-name="T83">de</text:span><text:span text:style-name="T116"> </text:span><text:span text:style-name="T83">carácter</text:span><text:span text:style-name="T116"> </text:span><text:span text:style-name="T83">personal</text:span><text:span text:style-name="T116"> </text:span><text:span text:style-name="T83">que</text:span><text:span text:style-name="T116"> </text:span><text:span text:style-name="T83">contuvieran,</text:span><text:span text:style-name="T116"> </text:span><text:span text:style-name="T83">por</text:span><text:span text:style-name="T116"> </text:span><text:span text:style-name="T83">medios</text:span></text:p>
        </text:list-item>
      </text:list>
      <text:p text:style-name="P99"/>
      <text:p text:style-name="P107"><draw:g text:anchor-type="as-char" svg:y="0cm" draw:z-index="139" draw:style-name="gr2"><draw:line draw:style-name="gr3" draw:text-style-name="P568" svg:x1="0cm" svg:y1="0cm" svg:x2="19.001cm" svg:y2="0cm"><text:p/></draw:line></draw:g></text:p>
      <text:h text:style-name="P559" text:outline-level="2"><draw:line text:anchor-type="char" draw:z-index="46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37</text:span></text:h>
      <text:p text:style-name="P41"/>
      <text:p text:style-name="P237">electrónicos y en los términos en que se establezca reglamentariamente, una vez se<text:span text:style-name="T42"> </text:span>hayan<text:span text:style-name="T31"> </text:span>notificado<text:span text:style-name="T31"> </text:span>a<text:span text:style-name="T31"> </text:span>los<text:span text:style-name="T31"> </text:span>interesados.</text:p>
      <text:p text:style-name="P172">El<text:span text:style-name="T31"> </text:span>Presidente<text:span text:style-name="T31"> </text:span>del<text:span text:style-name="T31"> </text:span>Consejo<text:span text:style-name="T31"> </text:span>de<text:span text:style-name="T31"> </text:span>Transparencia<text:span text:style-name="T31"> </text:span>y<text:span text:style-name="T31"> </text:span>Buen<text:span text:style-name="T31"> </text:span>Gobierno<text:span text:style-name="T31"> </text:span>comunicará<text:span text:style-name="T31"> </text:span>al<text:span text:style-name="T31"> </text:span>Defensor<text:span text:style-name="T31"> </text:span>del<text:span text:style-name="T31"> </text:span>Pueblo<text:span text:style-name="T31"> </text:span>las<text:span text:style-name="T31"> </text:span>resoluciones que<text:span text:style-name="T31"> </text:span>dicte<text:span text:style-name="T31"> </text:span>en<text:span text:style-name="T31"> </text:span>aplicación<text:span text:style-name="T31"> </text:span>de<text:span text:style-name="T31"> </text:span>este<text:span text:style-name="T31"> </text:span>artículo.</text:p>
      <text:list xml:id="list105701291300714" text:continue-numbering="true" text:style-name="WWNum26">
        <text:list-item>
          <text:p text:style-name="P355"><text:span text:style-name="T83">La competencia para conocer de dichas reclamaciones corresponderá al Consejo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</text:span><text:span text:style-name="T84"> </text:span><text:span text:style-name="T83">Buen</text:span><text:span text:style-name="T84"> </text:span><text:span text:style-name="T83">Gobierno,</text:span><text:span text:style-name="T84"> </text:span><text:span text:style-name="T83">salvo</text:span><text:span text:style-name="T84"> </text:span><text:span text:style-name="T83">en</text:span><text:span text:style-name="T84"> </text:span><text:span text:style-name="T83">aquellos</text:span><text:span text:style-name="T84"> </text:span><text:span text:style-name="T83">supuestos</text:span><text:span text:style-name="T84"> </text:span><text:span text:style-name="T83">en</text:span><text:span text:style-name="T84"> </text:span><text:span text:style-name="T83">que</text:span><text:span text:style-name="T84"> </text:span><text:span text:style-name="T83">las</text:span><text:span text:style-name="T84"> </text:span><text:span text:style-name="T83">Comunidades</text:span><text:span text:style-name="T84"> </text:span><text:span text:style-name="T83">Autónomas atribuyan dicha competencia a un órgano específico, de acuerdo con lo</text:span><text:span text:style-name="T87"> </text:span><text:span text:style-name="T83">establecido</text:span><text:span text:style-name="T84"> </text:span><text:span text:style-name="T83">en</text:span><text:span text:style-name="T84"> </text:span><text:span text:style-name="T83">la</text:span><text:span text:style-name="T84"> </text:span><text:span text:style-name="T83">disposición</text:span><text:span text:style-name="T84"> </text:span><text:span text:style-name="T83">adicional</text:span><text:span text:style-name="T84"> </text:span><text:span text:style-name="T83">cuarta</text:span><text:span text:style-name="T84"> </text:span><text:span text:style-name="T83">de</text:span><text:span text:style-name="T84"> </text:span><text:span text:style-name="T83">esta</text:span><text:span text:style-name="T84"> </text:span><text:span text:style-name="T83">Ley.</text:span></text:p>
        </text:list-item>
      </text:list>
      <text:p text:style-name="P44"/>
      <text:p text:style-name="P45">TÍTULO II</text:p>
      <text:p text:style-name="P7"><text:span text:style-name="T17">Buen</text:span><text:span text:style-name="T16"> </text:span><text:span text:style-name="T17">gobierno</text:span></text:p>
      <text:p text:style-name="P59"/>
      <text:p text:style-name="P12"><text:span text:style-name="T83">Artículo</text:span><text:span text:style-name="T84"> </text:span><text:span text:style-name="T83">25.</text:span><text:span text:style-name="T86"> </text:span><text:span text:style-name="T12">Ámbito</text:span><text:span text:style-name="T15"> </text:span><text:span text:style-name="T12">de</text:span><text:span text:style-name="T15"> </text:span><text:span text:style-name="T12">aplicación.</text:span></text:p>
      <text:list xml:id="list3586806932560302970" text:style-name="WWNum27">
        <text:list-item>
          <text:p text:style-name="P305"><text:span text:style-name="T83">En el ámbito de la Administración General del Estado las disposiciones de este</text:span><text:span text:style-name="T87"> </text:span><text:span text:style-name="T83">título se aplicarán a los miembros del Gobierno, a los Secretarios de Estado y al resto de</text:span><text:span text:style-name="T87"> </text:span><text:span text:style-name="T83">los altos cargos de la Administración General del Estado y de las entidades del sector</text:span><text:span text:style-name="T87"> </text:span><text:span text:style-name="T83">público</text:span><text:span text:style-name="T84"> </text:span><text:span text:style-name="T83">estatal,</text:span><text:span text:style-name="T84"> </text:span><text:span text:style-name="T83">de</text:span><text:span text:style-name="T84"> </text:span><text:span text:style-name="T83">Derecho</text:span><text:span text:style-name="T84"> </text:span><text:span text:style-name="T83">público</text:span><text:span text:style-name="T84"> </text:span><text:span text:style-name="T83">o</text:span><text:span text:style-name="T84"> </text:span><text:span text:style-name="T83">privado,</text:span><text:span text:style-name="T84"> </text:span><text:span text:style-name="T83">vinculadas</text:span><text:span text:style-name="T84"> </text:span><text:span text:style-name="T83">o</text:span><text:span text:style-name="T84"> </text:span><text:span text:style-name="T83">dependientes</text:span><text:span text:style-name="T84"> </text:span><text:span text:style-name="T83">de</text:span><text:span text:style-name="T84"> </text:span><text:span text:style-name="T83">aquella.</text:span></text:p>
        </text:list-item>
      </text:list>
      <text:p text:style-name="P202">A estos efectos, se considerarán altos cargos los que tengan tal consideración en<text:span text:style-name="T42"> </text:span>aplicación<text:span text:style-name="T31"> </text:span>de<text:span text:style-name="T31"> </text:span>la<text:span text:style-name="T31"> </text:span>normativa<text:span text:style-name="T31"> </text:span>en<text:span text:style-name="T31"> </text:span>materia de<text:span text:style-name="T31"> </text:span>conflictos<text:span text:style-name="T31"> </text:span>de<text:span text:style-name="T31"> </text:span>intereses.</text:p>
      <text:list xml:id="list105701781706234" text:continue-numbering="true" text:style-name="WWNum27">
        <text:list-item>
          <text:p text:style-name="P389"><text:span text:style-name="T83">Este título será de aplicación a los altos cargos o asimilados que, de acuerdo con</text:span><text:span text:style-name="T84"> </text:span><text:span text:style-name="T83">la</text:span><text:span text:style-name="T84"> </text:span><text:span text:style-name="T83">normativa</text:span><text:span text:style-name="T84"> </text:span><text:span text:style-name="T83">autonómica</text:span><text:span text:style-name="T84"> </text:span><text:span text:style-name="T83">o</text:span><text:span text:style-name="T84"> </text:span><text:span text:style-name="T83">local</text:span><text:span text:style-name="T84"> </text:span><text:span text:style-name="T83">que</text:span><text:span text:style-name="T84"> </text:span><text:span text:style-name="T83">sea</text:span><text:span text:style-name="T84"> </text:span><text:span text:style-name="T83">de</text:span><text:span text:style-name="T84"> </text:span><text:span text:style-name="T83">aplicación,</text:span><text:span text:style-name="T84"> </text:span><text:span text:style-name="T83">tengan</text:span><text:span text:style-name="T84"> </text:span><text:span text:style-name="T83">tal</text:span><text:span text:style-name="T84"> </text:span><text:span text:style-name="T83">consideración,</text:span><text:span text:style-name="T84"> </text:span><text:span text:style-name="T83">incluidos</text:span><text:span text:style-name="T84"> </text:span><text:span text:style-name="T83">los</text:span><text:span text:style-name="T84"> </text:span><text:span text:style-name="T83">miembros de</text:span><text:span text:style-name="T84"> </text:span><text:span text:style-name="T83">las</text:span><text:span text:style-name="T84"> </text:span><text:span text:style-name="T83">Juntas de</text:span><text:span text:style-name="T84"> </text:span><text:span text:style-name="T83">Gobierno de</text:span><text:span text:style-name="T84"> </text:span><text:span text:style-name="T83">las</text:span><text:span text:style-name="T84"> </text:span><text:span text:style-name="T83">Entidades Locales.</text:span></text:p>
        </text:list-item>
        <text:list-item>
          <text:p text:style-name="P469"><text:span text:style-name="T83">La aplicación a los sujetos mencionados en los apartados anteriores de las</text:span><text:span text:style-name="T87"> </text:span><text:span text:style-name="T83">disposiciones contenidas en este título no afectará, en ningún caso, a la condición de</text:span><text:span text:style-name="T87"> </text:span><text:span text:style-name="T83">cargo</text:span><text:span text:style-name="T84"> </text:span><text:span text:style-name="T83">electo</text:span><text:span text:style-name="T84"> </text:span><text:span text:style-name="T83">que</text:span><text:span text:style-name="T84"> </text:span><text:span text:style-name="T83">pudieran</text:span><text:span text:style-name="T84"> </text:span><text:span text:style-name="T83">ostentar.</text:span></text:p>
        </text:list-item>
      </text:list>
      <text:p text:style-name="P40"/>
      <text:p text:style-name="P12"><text:span text:style-name="T83">Artículo</text:span><text:span text:style-name="T84"> </text:span><text:span text:style-name="T83">26.</text:span><text:span text:style-name="T86"> </text:span><text:span text:style-name="T12">Principios</text:span><text:span text:style-name="T15"> </text:span><text:span text:style-name="T12">de</text:span><text:span text:style-name="T15"> </text:span><text:span text:style-name="T12">buen</text:span><text:span text:style-name="T15"> </text:span><text:span text:style-name="T12">gobierno.</text:span></text:p>
      <text:list xml:id="list1131232644849223730" text:style-name="WWNum28">
        <text:list-item>
          <text:p text:style-name="P327"><text:span text:style-name="T83">Las personas comprendidas en el ámbito de aplicación de este título observarán</text:span><text:span text:style-name="T87"> </text:span><text:span text:style-name="T83">en el ejercicio de sus funciones lo dispuesto en la Constitución Española y en el resto del</text:span><text:span text:style-name="T84"> </text:span><text:span text:style-name="T83">ordenamiento jurídico y promoverán el respeto a los derechos fundamentales y a las</text:span><text:span text:style-name="T87"> </text:span><text:span text:style-name="T83">libertades</text:span><text:span text:style-name="T84"> </text:span><text:span text:style-name="T83">públicas.</text:span></text:p>
        </text:list-item>
        <text:list-item>
          <text:p text:style-name="P497"><text:span text:style-name="T83">Asimismo,</text:span><text:span text:style-name="T84"> </text:span><text:span text:style-name="T83">adecuarán</text:span><text:span text:style-name="T84"> </text:span><text:span text:style-name="T83">su</text:span><text:span text:style-name="T84"> </text:span><text:span text:style-name="T83">actividad</text:span><text:span text:style-name="T84"> </text:span><text:span text:style-name="T83">a</text:span><text:span text:style-name="T84"> </text:span><text:span text:style-name="T83">los</text:span><text:span text:style-name="T84"> </text:span><text:span text:style-name="T83">siguientes:</text:span></text:p>
        </text:list-item>
      </text:list>
      <text:list xml:id="list1309541605668919605" text:style-name="WWNum29">
        <text:list-item>
          <text:p text:style-name="P374"><text:span text:style-name="T83">Principios</text:span><text:span text:style-name="T84"> </text:span><text:span text:style-name="T83">generales:</text:span></text:p>
        </text:list-item>
      </text:list>
      <text:list xml:id="list2573448742744800348" text:style-name="WWNum30">
        <text:list-item>
          <text:p text:style-name="P403"><text:span text:style-name="T83">º <text:s text:c="2"/>Actuarán con transparencia en la gestión de los asuntos públicos, de acuerdo</text:span><text:span text:style-name="T87"> </text:span><text:span text:style-name="T83">con los principios de eficacia, economía y eficiencia y con el objetivo de satisfacer el</text:span><text:span text:style-name="T87"> </text:span><text:span text:style-name="T83">interés</text:span><text:span text:style-name="T84"> </text:span><text:span text:style-name="T83">general.</text:span></text:p>
        </text:list-item>
        <text:list-item>
          <text:p text:style-name="P307"><text:span text:style-name="T83">º</text:span><text:span text:style-name="T87"> </text:span><text:span text:style-name="T83">Ejercerán sus funciones con dedicación al servicio público, absteniéndose de</text:span><text:span text:style-name="T87"> </text:span><text:span text:style-name="T83">cualquier</text:span><text:span text:style-name="T84"> </text:span><text:span text:style-name="T83">conducta que</text:span><text:span text:style-name="T84"> </text:span><text:span text:style-name="T83">sea</text:span><text:span text:style-name="T84"> </text:span><text:span text:style-name="T83">contraria a</text:span><text:span text:style-name="T84"> </text:span><text:span text:style-name="T83">estos</text:span><text:span text:style-name="T84"> </text:span><text:span text:style-name="T83">principios.</text:span></text:p>
        </text:list-item>
        <text:list-item>
          <text:p text:style-name="P326"><text:span text:style-name="T83">º</text:span><text:span text:style-name="T87"> </text:span><text:span text:style-name="T83">Respetarán el principio de imparcialidad, de modo que mantengan un criterio</text:span><text:span text:style-name="T87"> </text:span><text:span text:style-name="T83">independiente</text:span><text:span text:style-name="T84"> </text:span><text:span text:style-name="T83">y</text:span><text:span text:style-name="T84"> </text:span><text:span text:style-name="T83">ajeno</text:span><text:span text:style-name="T84"> </text:span><text:span text:style-name="T83">a</text:span><text:span text:style-name="T84"> </text:span><text:span text:style-name="T83">todo interés</text:span><text:span text:style-name="T84"> </text:span><text:span text:style-name="T83">particular.</text:span></text:p>
        </text:list-item>
        <text:list-item>
          <text:p text:style-name="P384"><text:span text:style-name="T83">º</text:span><text:span text:style-name="T87"> </text:span><text:span text:style-name="T83">Asegurarán un trato igual y sin discriminaciones de ningún tipo en el ejercicio de</text:span><text:span text:style-name="T87"> </text:span><text:span text:style-name="T83">sus funciones.</text:span></text:p>
        </text:list-item>
        <text:list-item>
          <text:p text:style-name="P460"><text:span text:style-name="T83">º</text:span><text:span text:style-name="T87"> </text:span><text:span text:style-name="T83">Actuarán con la diligencia debida en el cumplimiento de sus obligaciones y</text:span><text:span text:style-name="T87"> </text:span><text:span text:style-name="T83">fomentarán</text:span><text:span text:style-name="T84"> </text:span><text:span text:style-name="T83">la</text:span><text:span text:style-name="T84"> </text:span><text:span text:style-name="T83">calidad</text:span><text:span text:style-name="T84"> </text:span><text:span text:style-name="T83">en</text:span><text:span text:style-name="T84"> </text:span><text:span text:style-name="T83">la</text:span><text:span text:style-name="T84"> </text:span><text:span text:style-name="T83">prestación</text:span><text:span text:style-name="T84"> </text:span><text:span text:style-name="T83">de</text:span><text:span text:style-name="T84"> </text:span><text:span text:style-name="T83">servicios</text:span><text:span text:style-name="T84"> </text:span><text:span text:style-name="T83">públicos.</text:span></text:p>
        </text:list-item>
        <text:list-item>
          <text:p text:style-name="P299"><draw:frame draw:style-name="fr1" text:anchor-type="char" svg:x="19.821cm" svg:y="0.84cm" svg:width="0.347cm" svg:height="2.762cm" draw:z-index="78"><draw:text-box><text:p text:style-name="P561"><text:span text:style-name="T49">cve: BOE-A-2013-12887</text:span></text:p></draw:text-box></draw:frame><text:span text:style-name="T83">º</text:span><text:span text:style-name="T87"> </text:span><text:span text:style-name="T83">Mantendrán una conducta digna y tratarán a los ciudadanos con esmerada</text:span><text:span text:style-name="T87"> </text:span><text:span text:style-name="T83">corrección.</text:span></text:p>
        </text:list-item>
        <text:list-item>
          <text:p text:style-name="P456"><text:span text:style-name="T83">º</text:span><text:span text:style-name="T87"> </text:span><text:span text:style-name="T83">Asumirán la responsabilidad de las decisiones y actuaciones propias y de los</text:span><text:span text:style-name="T87"> </text:span><text:span text:style-name="T83">organismos</text:span><text:span text:style-name="T84"> </text:span><text:span text:style-name="T83">que</text:span><text:span text:style-name="T84"> </text:span><text:span text:style-name="T83">dirigen,</text:span><text:span text:style-name="T84"> </text:span><text:span text:style-name="T83">sin</text:span><text:span text:style-name="T84"> </text:span><text:span text:style-name="T83">perjuicio</text:span><text:span text:style-name="T84"> </text:span><text:span text:style-name="T83">de</text:span><text:span text:style-name="T84"> </text:span><text:span text:style-name="T83">otras</text:span><text:span text:style-name="T84"> </text:span><text:span text:style-name="T83">que</text:span><text:span text:style-name="T84"> </text:span><text:span text:style-name="T83">fueran</text:span><text:span text:style-name="T84"> </text:span><text:span text:style-name="T83">exigibles</text:span><text:span text:style-name="T84"> </text:span><text:span text:style-name="T83">legalmente.</text:span></text:p>
        </text:list-item>
      </text:list>
      <text:list xml:id="list105702555437574" text:continue-list="list1309541605668919605" text:style-name="WWNum29">
        <text:list-item>
          <text:p text:style-name="P369"><text:span text:style-name="T83">Principios</text:span><text:span text:style-name="T84"> </text:span><text:span text:style-name="T83">de</text:span><text:span text:style-name="T84"> </text:span><text:span text:style-name="T83">actuación:</text:span></text:p>
        </text:list-item>
      </text:list>
      <text:list xml:id="list6352672380959267050" text:style-name="WWNum31">
        <text:list-item>
          <text:p text:style-name="P404"><text:span text:style-name="T83">º</text:span><text:span text:style-name="T87"> </text:span><text:span text:style-name="T83">Desempeñarán su actividad con plena dedicación y con pleno respeto a la</text:span><text:span text:style-name="T87"> </text:span><text:span text:style-name="T83">normativa</text:span><text:span text:style-name="T84"> </text:span><text:span text:style-name="T83">reguladora</text:span><text:span text:style-name="T84"> </text:span><text:span text:style-name="T83">de</text:span><text:span text:style-name="T84"> </text:span><text:span text:style-name="T83">las</text:span><text:span text:style-name="T84"> </text:span><text:span text:style-name="T83">incompatibilidades</text:span><text:span text:style-name="T84"> </text:span><text:span text:style-name="T83">y</text:span><text:span text:style-name="T84"> </text:span><text:span text:style-name="T83">los</text:span><text:span text:style-name="T84"> </text:span><text:span text:style-name="T83">conflictos</text:span><text:span text:style-name="T84"> </text:span><text:span text:style-name="T83">de</text:span><text:span text:style-name="T84"> </text:span><text:span text:style-name="T83">intereses.</text:span></text:p>
        </text:list-item>
      </text:list>
      <text:p text:style-name="P115"><draw:g text:anchor-type="as-char" svg:y="0cm" draw:z-index="140" draw:style-name="gr2"><draw:line draw:style-name="gr3" draw:text-style-name="P568" svg:x1="0cm" svg:y1="0cm" svg:x2="19.001cm" svg:y2="0cm"><text:p/></draw:line></draw:g></text:p>
      <text:p text:style-name="P58"><draw:line text:anchor-type="char" draw:z-index="47" draw:style-name="gr1" draw:text-style-name="P567" svg:x1="1cm" svg:y1="0.582cm" svg:x2="20.001cm" svg:y2="0.582cm"><text:p/></draw:line></text:p>
      <text:p text:style-name="P67"/>
      <text:list xml:id="list105702068628211" text:continue-numbering="true" text:style-name="WWNum31">
        <text:list-item>
          <text:p text:style-name="P344"><text:span text:style-name="T83">º</text:span><text:span text:style-name="T89"> </text:span><text:span text:style-name="T83">Guardarán la debida reserva respecto a los hechos o informaciones conocidos</text:span><text:span text:style-name="T87"> </text:span><text:span text:style-name="T83">con</text:span><text:span text:style-name="T84"> </text:span><text:span text:style-name="T83">motivo u</text:span><text:span text:style-name="T84"> </text:span><text:span text:style-name="T83">ocasión</text:span><text:span text:style-name="T84"> </text:span><text:span text:style-name="T83">del</text:span><text:span text:style-name="T84"> </text:span><text:span text:style-name="T83">ejercicio</text:span><text:span text:style-name="T84"> </text:span><text:span text:style-name="T83">de</text:span><text:span text:style-name="T84"> </text:span><text:span text:style-name="T83">sus</text:span><text:span text:style-name="T84"> </text:span><text:span text:style-name="T83">competencias.</text:span></text:p>
        </text:list-item>
        <text:list-item>
          <text:p text:style-name="P336"><text:span text:style-name="T83">º</text:span><text:span text:style-name="T87"> </text:span><text:span text:style-name="T83">Pondrán</text:span><text:span text:style-name="T87"> </text:span><text:span text:style-name="T83">en</text:span><text:span text:style-name="T87"> </text:span><text:span text:style-name="T83">conocimiento</text:span><text:span text:style-name="T87"> </text:span><text:span text:style-name="T83">de</text:span><text:span text:style-name="T87"> </text:span><text:span text:style-name="T83">los</text:span><text:span text:style-name="T87"> </text:span><text:span text:style-name="T83">órganos</text:span><text:span text:style-name="T87"> </text:span><text:span text:style-name="T83">competentes</text:span><text:span text:style-name="T87"> </text:span><text:span text:style-name="T83">cualquier</text:span><text:span text:style-name="T87"> </text:span><text:span text:style-name="T83">actuación</text:span><text:span text:style-name="T87"> </text:span><text:span text:style-name="T83">irregular</text:span><text:span text:style-name="T84"> </text:span><text:span text:style-name="T83">de</text:span><text:span text:style-name="T84"> </text:span><text:span text:style-name="T83">la</text:span><text:span text:style-name="T84"> </text:span><text:span text:style-name="T83">cual tengan conocimiento.</text:span></text:p>
        </text:list-item>
        <text:list-item>
          <text:p text:style-name="P337"><text:span text:style-name="T83">º</text:span><text:span text:style-name="T87"> </text:span><text:span text:style-name="T83">Ejercerán los poderes que les atribuye la normativa vigente con la finalidad</text:span><text:span text:style-name="T87"> </text:span><text:span text:style-name="T83">exclusiva para la que fueron otorgados y evitarán toda acción que pueda poner en riesgo</text:span><text:span text:style-name="T84"> </text:span><text:span text:style-name="T83">el</text:span><text:span text:style-name="T84"> </text:span><text:span text:style-name="T83">interés</text:span><text:span text:style-name="T84"> </text:span><text:span text:style-name="T83">público</text:span><text:span text:style-name="T84"> </text:span><text:span text:style-name="T83">o</text:span><text:span text:style-name="T84"> </text:span><text:span text:style-name="T83">el</text:span><text:span text:style-name="T84"> </text:span><text:span text:style-name="T83">patrimonio</text:span><text:span text:style-name="T84"> </text:span><text:span text:style-name="T83">de</text:span><text:span text:style-name="T84"> </text:span><text:span text:style-name="T83">las</text:span><text:span text:style-name="T84"> </text:span><text:span text:style-name="T83">Administraciones.</text:span></text:p>
        </text:list-item>
        <text:list-item>
          <text:p text:style-name="P405"><text:span text:style-name="T83">º</text:span><text:span text:style-name="T87"> </text:span><text:span text:style-name="T83">No se implicarán en situaciones, actividades o intereses incompatibles con sus</text:span><text:span text:style-name="T87"> </text:span><text:span text:style-name="T83">funciones</text:span><text:span text:style-name="T84"> </text:span><text:span text:style-name="T83">y</text:span><text:span text:style-name="T84"> </text:span><text:span text:style-name="T83">se</text:span><text:span text:style-name="T84"> </text:span><text:span text:style-name="T83">abstendrán</text:span><text:span text:style-name="T84"> </text:span><text:span text:style-name="T83">de</text:span><text:span text:style-name="T84"> </text:span><text:span text:style-name="T83">intervenir</text:span><text:span text:style-name="T84"> </text:span><text:span text:style-name="T83">en</text:span><text:span text:style-name="T84"> </text:span><text:span text:style-name="T83">los</text:span><text:span text:style-name="T84"> </text:span><text:span text:style-name="T83">asuntos</text:span><text:span text:style-name="T84"> </text:span><text:span text:style-name="T83">en</text:span><text:span text:style-name="T84"> </text:span><text:span text:style-name="T83">que</text:span><text:span text:style-name="T84"> </text:span><text:span text:style-name="T83">concurra</text:span><text:span text:style-name="T84"> </text:span><text:span text:style-name="T83">alguna</text:span><text:span text:style-name="T84"> </text:span><text:span text:style-name="T83">causa</text:span><text:span text:style-name="T84"> </text:span><text:span text:style-name="T83">que</text:span><text:span text:style-name="T84"> </text:span><text:span text:style-name="T83">pueda</text:span><text:span text:style-name="T84"> </text:span><text:span text:style-name="T83">afectar</text:span><text:span text:style-name="T84"> </text:span><text:span text:style-name="T83">a</text:span><text:span text:style-name="T84"> </text:span><text:span text:style-name="T83">su objetividad.</text:span></text:p>
        </text:list-item>
        <text:list-item>
          <text:p text:style-name="P276"><text:span text:style-name="T83">º</text:span><text:span text:style-name="T87"> </text:span><text:span text:style-name="T83">No aceptarán para sí regalos que superen los usos habituales, sociales o de</text:span><text:span text:style-name="T87"> </text:span><text:span text:style-name="T83">cortesía, ni favores o servicios en condiciones ventajosas que puedan condicionar el</text:span><text:span text:style-name="T87"> </text:span><text:span text:style-name="T83">desarrollo</text:span><text:span text:style-name="T84"> </text:span><text:span text:style-name="T83">de</text:span><text:span text:style-name="T84"> </text:span><text:span text:style-name="T83">sus</text:span><text:span text:style-name="T84"> </text:span><text:span text:style-name="T83">funciones.</text:span><text:span text:style-name="T84"> </text:span><text:span text:style-name="T83">En</text:span><text:span text:style-name="T84"> </text:span><text:span text:style-name="T83">el</text:span><text:span text:style-name="T84"> </text:span><text:span text:style-name="T83">caso</text:span><text:span text:style-name="T84"> </text:span><text:span text:style-name="T83">de</text:span><text:span text:style-name="T84"> </text:span><text:span text:style-name="T83">obsequios</text:span><text:span text:style-name="T84"> </text:span><text:span text:style-name="T83">de</text:span><text:span text:style-name="T84"> </text:span><text:span text:style-name="T83">una</text:span><text:span text:style-name="T84"> </text:span><text:span text:style-name="T83">mayor</text:span><text:span text:style-name="T84"> </text:span><text:span text:style-name="T83">relevancia</text:span><text:span text:style-name="T84"> </text:span><text:span text:style-name="T83">institucional</text:span><text:span text:style-name="T84"> se procederá a su incorporación al patrimonio de la Administración Pública correspondiente.</text:span></text:p>
        </text:list-item>
        <text:list-item>
          <text:p text:style-name="P498"><text:span text:style-name="T83">º</text:span><text:span text:style-name="T93"> </text:span><text:span text:style-name="T83">Desempeñarán</text:span><text:span text:style-name="T84"> </text:span><text:span text:style-name="T83">sus</text:span><text:span text:style-name="T84"> </text:span><text:span text:style-name="T83">funciones</text:span><text:span text:style-name="T84"> </text:span><text:span text:style-name="T83">con</text:span><text:span text:style-name="T84"> </text:span><text:span text:style-name="T83">transparencia.</text:span></text:p>
        </text:list-item>
        <text:list-item>
          <text:p text:style-name="P439"><text:span text:style-name="T83">º</text:span><text:span text:style-name="T89"> </text:span><text:span text:style-name="T83">Gestionarán, protegerán y conservarán adecuadamente los recursos públicos,</text:span><text:span text:style-name="T87"> </text:span><text:span text:style-name="T83">que</text:span><text:span text:style-name="T84"> </text:span><text:span text:style-name="T83">no</text:span><text:span text:style-name="T84"> </text:span><text:span text:style-name="T83">podrán</text:span><text:span text:style-name="T84"> </text:span><text:span text:style-name="T83">ser</text:span><text:span text:style-name="T84"> </text:span><text:span text:style-name="T83">utilizados</text:span><text:span text:style-name="T84"> </text:span><text:span text:style-name="T83">para</text:span><text:span text:style-name="T84"> </text:span><text:span text:style-name="T83">actividades</text:span><text:span text:style-name="T84"> </text:span><text:span text:style-name="T83">que</text:span><text:span text:style-name="T84"> </text:span><text:span text:style-name="T83">no</text:span><text:span text:style-name="T84"> </text:span><text:span text:style-name="T83">sean</text:span><text:span text:style-name="T84"> </text:span><text:span text:style-name="T83">las</text:span><text:span text:style-name="T84"> </text:span><text:span text:style-name="T83">permitidas</text:span><text:span text:style-name="T84"> </text:span><text:span text:style-name="T83">por</text:span><text:span text:style-name="T84"> </text:span><text:span text:style-name="T83">la</text:span><text:span text:style-name="T84"> </text:span><text:span text:style-name="T83">normativa</text:span><text:span text:style-name="T87"> </text:span><text:span text:style-name="T83">que</text:span><text:span text:style-name="T84"> </text:span><text:span text:style-name="T83">sea de</text:span><text:span text:style-name="T84"> </text:span><text:span text:style-name="T83">aplicación.</text:span></text:p>
        </text:list-item>
        <text:list-item>
          <text:p text:style-name="P490"><text:span text:style-name="T83">º</text:span><text:span text:style-name="T87"> </text:span><text:span text:style-name="T83">No</text:span><text:span text:style-name="T87"> </text:span><text:span text:style-name="T83">se</text:span><text:span text:style-name="T87"> </text:span><text:span text:style-name="T83">valdrán</text:span><text:span text:style-name="T87"> </text:span><text:span text:style-name="T83">de</text:span><text:span text:style-name="T87"> </text:span><text:span text:style-name="T83">su</text:span><text:span text:style-name="T87"> </text:span><text:span text:style-name="T83">posición</text:span><text:span text:style-name="T87"> </text:span><text:span text:style-name="T83">en</text:span><text:span text:style-name="T87"> </text:span><text:span text:style-name="T83">la Administración</text:span><text:span text:style-name="T87"> </text:span><text:span text:style-name="T83">para</text:span><text:span text:style-name="T87"> </text:span><text:span text:style-name="T83">obtener</text:span><text:span text:style-name="T87"> </text:span><text:span text:style-name="T83">ventajas</text:span><text:span text:style-name="T87"> </text:span><text:span text:style-name="T83">personales</text:span><text:span text:style-name="T84"> </text:span><text:span text:style-name="T83">o</text:span><text:span text:style-name="T84"> </text:span><text:span text:style-name="T83">materiales.</text:span></text:p>
        </text:list-item>
      </text:list>
      <text:p text:style-name="P238">3.<text:span text:style-name="T42"> </text:span>Los<text:span text:style-name="T42"> </text:span>principios<text:span text:style-name="T42"> </text:span>establecidos<text:span text:style-name="T42"> </text:span>en<text:span text:style-name="T42"> </text:span>este<text:span text:style-name="T42"> </text:span>artículo<text:span text:style-name="T42"> </text:span>informarán<text:span text:style-name="T42"> </text:span>la<text:span text:style-name="T42"> </text:span>interpretación<text:span text:style-name="T62"> </text:span>y<text:span text:style-name="T42"> </text:span>aplicación<text:span text:style-name="T31"> </text:span>del<text:span text:style-name="T31"> </text:span>régimen sancionador<text:span text:style-name="T31"> </text:span>regulado en<text:span text:style-name="T31"> </text:span>este<text:span text:style-name="T31"> </text:span>título.</text:p>
      <text:p text:style-name="P68"/>
      <text:p text:style-name="P11"><text:span text:style-name="T83">Artículo</text:span><text:span text:style-name="T84"> </text:span><text:span text:style-name="T83">27.</text:span><text:span text:style-name="T117"> </text:span><text:span text:style-name="T12">Infracciones</text:span><text:span text:style-name="T15"> </text:span><text:span text:style-name="T12">y</text:span><text:span text:style-name="T15"> </text:span><text:span text:style-name="T12">sanciones</text:span><text:span text:style-name="T15"> </text:span><text:span text:style-name="T12">en</text:span><text:span text:style-name="T15"> </text:span><text:span text:style-name="T12">materia</text:span><text:span text:style-name="T15"> </text:span><text:span text:style-name="T12">de</text:span><text:span text:style-name="T15"> </text:span><text:span text:style-name="T12">conflicto</text:span><text:span text:style-name="T15"> </text:span><text:span text:style-name="T12">de</text:span><text:span text:style-name="T15"> </text:span><text:span text:style-name="T12">intereses.</text:span></text:p>
      <text:p text:style-name="P214">El incumplimiento de las normas de incompatibilidades o de las que regulan las<text:span text:style-name="T42"> </text:span>declaraciones que han de realizar las personas comprendidas en el ámbito de este título<text:span text:style-name="T42"> </text:span>será<text:span text:style-name="T31"> </text:span>sancionado<text:span text:style-name="T31"> </text:span>de<text:span text:style-name="T31"> </text:span>conformidad<text:span text:style-name="T31"> </text:span>con<text:span text:style-name="T31"> </text:span>lo<text:span text:style-name="T31"> </text:span>dispuesto<text:span text:style-name="T31"> </text:span>en<text:span text:style-name="T31"> </text:span>la<text:span text:style-name="T31"> </text:span>normativa<text:span text:style-name="T31"> </text:span>en<text:span text:style-name="T31"> </text:span>materia<text:span text:style-name="T31"> </text:span>de<text:span text:style-name="T31"> </text:span>conflictos<text:span text:style-name="T31"> </text:span>de intereses de la Administración General del Estado y para el resto de Administraciones<text:span text:style-name="T31"> </text:span>de<text:span text:style-name="T31"> </text:span>acuerdo<text:span text:style-name="T31"> </text:span>con su<text:span text:style-name="T31"> </text:span>propia<text:span text:style-name="T31"> </text:span>normativa<text:span text:style-name="T31"> </text:span>que<text:span text:style-name="T31"> </text:span>resulte<text:span text:style-name="T31"> </text:span>de<text:span text:style-name="T31"> </text:span>aplicación.</text:p>
      <text:p text:style-name="P60"/>
      <text:p text:style-name="P13"><text:span text:style-name="T83">Artículo</text:span><text:span text:style-name="T84"> </text:span><text:span text:style-name="T83">28.</text:span><text:span text:style-name="T113"> </text:span><text:span text:style-name="T12">Infracciones</text:span><text:span text:style-name="T15"> </text:span><text:span text:style-name="T12">en</text:span><text:span text:style-name="T15"> </text:span><text:span text:style-name="T12">materia</text:span><text:span text:style-name="T15"> </text:span><text:span text:style-name="T12">de</text:span><text:span text:style-name="T15"> </text:span><text:span text:style-name="T12">gestión</text:span><text:span text:style-name="T15"> </text:span><text:span text:style-name="T12">económico-presupuestaria.</text:span></text:p>
      <text:p text:style-name="P48"/>
      <text:p text:style-name="P127">Constituyen<text:span text:style-name="T31"> </text:span>infracciones<text:span text:style-name="T31"> </text:span>muy<text:span text:style-name="T31"> </text:span>graves<text:span text:style-name="T31"> </text:span>las<text:span text:style-name="T31"> </text:span>siguientes<text:span text:style-name="T31"> </text:span>conductas<text:span text:style-name="T31"> </text:span>cuando<text:span text:style-name="T31"> </text:span>sean<text:span text:style-name="T31"> </text:span>culpables:</text:p>
      <text:list xml:id="list4789811341692395542" text:style-name="WWNum32">
        <text:list-item>
          <text:p text:style-name="P433"><text:span text:style-name="T83">La incursión en alcance en la administración de los fondos públicos cuando la</text:span><text:span text:style-name="T87"> </text:span><text:span text:style-name="T83">conducta no sea subsumible en ninguno de los tipos que se contemplan en las letras</text:span><text:span text:style-name="T87"> </text:span><text:span text:style-name="T83">siguientes.</text:span></text:p>
        </text:list-item>
        <text:list-item>
          <text:p text:style-name="P440"><text:span text:style-name="T83">La administración de los recursos y demás derechos de la Hacienda Pública sin</text:span><text:span text:style-name="T87"> </text:span><text:span text:style-name="T84">sujeción a las disposiciones que regulan su liquidación, recaudación o ingreso en el Tesoro.</text:span></text:p>
        </text:list-item>
        <text:list-item>
          <text:p text:style-name="P420"><text:span text:style-name="T83">Los compromisos de gastos, reconocimiento de obligaciones y ordenación de</text:span><text:span text:style-name="T87"> </text:span><text:span text:style-name="T83">pagos</text:span><text:span text:style-name="T87"> </text:span><text:span text:style-name="T83">sin</text:span><text:span text:style-name="T87"> </text:span><text:span text:style-name="T83">crédito</text:span><text:span text:style-name="T87"> </text:span><text:span text:style-name="T83">suficiente</text:span><text:span text:style-name="T87"> </text:span><text:span text:style-name="T83">para</text:span><text:span text:style-name="T87"> </text:span><text:span text:style-name="T83">realizarlos</text:span><text:span text:style-name="T88"> </text:span><text:span text:style-name="T83">o</text:span><text:span text:style-name="T89"> </text:span><text:span text:style-name="T83">con</text:span><text:span text:style-name="T88"> </text:span><text:span text:style-name="T83">infracción</text:span><text:span text:style-name="T89"> </text:span><text:span text:style-name="T83">de</text:span><text:span text:style-name="T88"> </text:span><text:span text:style-name="T83">lo</text:span><text:span text:style-name="T89"> </text:span><text:span text:style-name="T83">dispuesto</text:span><text:span text:style-name="T88"> </text:span><text:span text:style-name="T83">en</text:span><text:span text:style-name="T89"> </text:span><text:span text:style-name="T83">la</text:span><text:span text:style-name="T84"> </text:span><text:span text:style-name="T83">Ley 47/2003, de 26 de noviembre, General Presupuestaria, o en la de Presupuestos u</text:span><text:span text:style-name="T87"> </text:span><text:span text:style-name="T83">otra</text:span><text:span text:style-name="T84"> </text:span><text:span text:style-name="T83">normativa</text:span><text:span text:style-name="T84"> </text:span><text:span text:style-name="T83">presupuestaria</text:span><text:span text:style-name="T84"> </text:span><text:span text:style-name="T83">que</text:span><text:span text:style-name="T84"> </text:span><text:span text:style-name="T83">sea</text:span><text:span text:style-name="T84"> </text:span><text:span text:style-name="T83">aplicable.</text:span></text:p>
        </text:list-item>
        <text:list-item>
          <text:p text:style-name="P293"><text:span text:style-name="T83">La</text:span><text:span text:style-name="T84"> </text:span><text:span text:style-name="T83">omisión</text:span><text:span text:style-name="T84"> </text:span><text:span text:style-name="T83">del</text:span><text:span text:style-name="T84"> </text:span><text:span text:style-name="T83">trámite</text:span><text:span text:style-name="T84"> </text:span><text:span text:style-name="T83">de</text:span><text:span text:style-name="T84"> </text:span><text:span text:style-name="T83">intervención</text:span><text:span text:style-name="T84"> </text:span><text:span text:style-name="T83">previa</text:span><text:span text:style-name="T84"> </text:span><text:span text:style-name="T83">de</text:span><text:span text:style-name="T84"> </text:span><text:span text:style-name="T83">los</text:span><text:span text:style-name="T84"> </text:span><text:span text:style-name="T83">gastos,</text:span><text:span text:style-name="T84"> </text:span><text:span text:style-name="T83">obligaciones</text:span><text:span text:style-name="T84"> </text:span><text:span text:style-name="T83">o</text:span><text:span text:style-name="T84"> </text:span><text:span text:style-name="T83">pagos,</text:span><text:span text:style-name="T87"> </text:span><text:span text:style-name="T83">cuando ésta resulte preceptiva o del procedimiento de resolución de discrepancias frente</text:span><text:span text:style-name="T84"> </text:span><text:span text:style-name="T83">a</text:span><text:span text:style-name="T84"> </text:span><text:span text:style-name="T83">los</text:span><text:span text:style-name="T84"> </text:span><text:span text:style-name="T83">reparos</text:span><text:span text:style-name="T84"> </text:span><text:span text:style-name="T83">suspensivos</text:span><text:span text:style-name="T84"> </text:span><text:span text:style-name="T83">de</text:span><text:span text:style-name="T84"> </text:span><text:span text:style-name="T83">la</text:span><text:span text:style-name="T84"> </text:span><text:span text:style-name="T83">intervención,</text:span><text:span text:style-name="T84"> </text:span><text:span text:style-name="T83">regulado</text:span><text:span text:style-name="T84"> </text:span><text:span text:style-name="T83">en</text:span><text:span text:style-name="T84"> </text:span><text:span text:style-name="T83">la</text:span><text:span text:style-name="T84"> </text:span><text:span text:style-name="T83">normativa</text:span><text:span text:style-name="T84"> </text:span><text:span text:style-name="T83">presupuestaria.</text:span></text:p>
        </text:list-item>
        <text:list-item>
          <text:p text:style-name="P406"><draw:frame draw:style-name="fr1" text:anchor-type="char" svg:x="19.821cm" svg:y="1.413cm" svg:width="0.347cm" svg:height="2.762cm" draw:z-index="79"><draw:text-box><text:p text:style-name="P561"><text:span text:style-name="T49">cve: BOE-A-2013-12887</text:span></text:p></draw:text-box></draw:frame><text:span text:style-name="T83">La ausencia de justificación de la inversión de los fondos a los que se refieren los</text:span><text:span text:style-name="T84"> </text:span><text:span text:style-name="T83">artículos 78 y 79 de la Ley 47/2003, de 26 de noviembre, General Presupuestaria, o, en</text:span><text:span text:style-name="T87"> </text:span><text:span text:style-name="T83">su caso, la normativa presupuestaria equivalente de las administraciones distintas de la</text:span><text:span text:style-name="T87"> </text:span><text:span text:style-name="T83">General</text:span><text:span text:style-name="T84"> </text:span><text:span text:style-name="T83">del</text:span><text:span text:style-name="T84"> </text:span><text:span text:style-name="T83">Estado.</text:span></text:p>
        </text:list-item>
        <text:list-item>
          <text:p text:style-name="P357"><text:span text:style-name="T83">El</text:span><text:span text:style-name="T84"> </text:span><text:span text:style-name="T83">incumplimiento</text:span><text:span text:style-name="T84"> </text:span><text:span text:style-name="T83">de</text:span><text:span text:style-name="T84"> </text:span><text:span text:style-name="T83">la</text:span><text:span text:style-name="T84"> </text:span><text:span text:style-name="T83">obligación</text:span><text:span text:style-name="T84"> </text:span><text:span text:style-name="T83">de</text:span><text:span text:style-name="T84"> </text:span><text:span text:style-name="T83">destinar</text:span><text:span text:style-name="T84"> </text:span><text:span text:style-name="T83">íntegramente</text:span><text:span text:style-name="T84"> </text:span><text:span text:style-name="T83">los</text:span><text:span text:style-name="T84"> </text:span><text:span text:style-name="T83">ingresos</text:span><text:span text:style-name="T84"> </text:span><text:span text:style-name="T83">obtenidos</text:span><text:span text:style-name="T87"> </text:span><text:span text:style-name="T83">por encima de los previstos en el presupuesto a la reducción del nivel de deuda pública</text:span><text:span text:style-name="T87"> </text:span><text:span text:style-name="T83">de conformidad con lo previsto en el artículo 12.5 de la Ley Orgánica 2/2012, de 27 de</text:span><text:span text:style-name="T87"> </text:span><text:span text:style-name="T83">abril, de Estabilidad Presupuestaria y Sostenibilidad Financiera, y el incumplimiento de la</text:span><text:span text:style-name="T84"> obligación del destino del superávit presupuestario a la reducción del nivel de endeudamiento </text:span><text:span text:style-name="T83">neto</text:span><text:span text:style-name="T84"> </text:span><text:span text:style-name="T83">en</text:span><text:span text:style-name="T84"> </text:span><text:span text:style-name="T83">los</text:span><text:span text:style-name="T84"> </text:span><text:span text:style-name="T83">términos</text:span><text:span text:style-name="T84"> </text:span><text:span text:style-name="T83">previsto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32</text:span><text:span text:style-name="T84"> </text:span><text:span text:style-name="T83">de</text:span><text:span text:style-name="T84"> </text:span><text:span text:style-name="T83">la</text:span><text:span text:style-name="T84"> </text:span><text:span text:style-name="T83">citada</text:span><text:span text:style-name="T84"> </text:span><text:span text:style-name="T83">Ley.</text:span></text:p>
        </text:list-item>
      </text:list>
      <text:p text:style-name="P116"><draw:g text:anchor-type="as-char" svg:y="0cm" draw:z-index="141" draw:style-name="gr2"><draw:line draw:style-name="gr3" draw:text-style-name="P568" svg:x1="0cm" svg:y1="0cm" svg:x2="19.001cm" svg:y2="0cm"><text:p/></draw:line></draw:g></text:p>
      <text:p text:style-name="P58"><draw:line text:anchor-type="char" draw:z-index="48" draw:style-name="gr1" draw:text-style-name="P567" svg:x1="1cm" svg:y1="0.582cm" svg:x2="20.001cm" svg:y2="0.582cm"><text:p/></draw:line></text:p>
      <text:p text:style-name="P67"/>
      <text:list xml:id="list105702337601493" text:continue-numbering="true" text:style-name="WWNum32">
        <text:list-item>
          <text:p text:style-name="P361"><text:span text:style-name="T83">La realización de operaciones de crédito y emisiones de deudas que no cuenten</text:span><text:span text:style-name="T87"> </text:span><text:span text:style-name="T83">con</text:span><text:span text:style-name="T84"> </text:span><text:span text:style-name="T83">la</text:span><text:span text:style-name="T84"> </text:span><text:span text:style-name="T83">preceptiva</text:span><text:span text:style-name="T84"> </text:span><text:span text:style-name="T83">autorización</text:span><text:span text:style-name="T84"> </text:span><text:span text:style-name="T83">o,</text:span><text:span text:style-name="T84"> </text:span><text:span text:style-name="T83">habiéndola</text:span><text:span text:style-name="T84"> </text:span><text:span text:style-name="T83">obtenido,</text:span><text:span text:style-name="T84"> </text:span><text:span text:style-name="T83">no</text:span><text:span text:style-name="T84"> </text:span><text:span text:style-name="T83">se</text:span><text:span text:style-name="T84"> </text:span><text:span text:style-name="T83">cumpla</text:span><text:span text:style-name="T84"> </text:span><text:span text:style-name="T83">con</text:span><text:span text:style-name="T84"> </text:span><text:span text:style-name="T83">lo</text:span><text:span text:style-name="T84"> </text:span><text:span text:style-name="T83">en</text:span><text:span text:style-name="T84"> </text:span><text:span text:style-name="T83">ella</text:span><text:span text:style-name="T84"> </text:span><text:span text:style-name="T83">previsto</text:span><text:span text:style-name="T87"> </text:span><text:span text:style-name="T83">o se superen los límites previstos en la Ley Orgánica 2/2012, de 27 de abril, la Ley</text:span><text:span text:style-name="T87"> </text:span><text:span text:style-name="T83">Orgánica 8/1980, de 22 de septiembre, de Financiación de las Comunidades Autónomas,</text:span><text:span text:style-name="T84"> </text:span><text:span text:style-name="T83">y en el Texto Refundido de la Ley Reguladora de las Haciendas Locales, aprobado por el</text:span><text:span text:style-name="T84"> </text:span><text:span text:style-name="T83">Real</text:span><text:span text:style-name="T84"> </text:span><text:span text:style-name="T83">Decreto</text:span><text:span text:style-name="T84"> </text:span><text:span text:style-name="T83">Legislativo</text:span><text:span text:style-name="T84"> </text:span><text:span text:style-name="T83">2/2004,</text:span><text:span text:style-name="T84"> </text:span><text:span text:style-name="T83">de 5</text:span><text:span text:style-name="T84"> </text:span><text:span text:style-name="T83">de</text:span><text:span text:style-name="T84"> </text:span><text:span text:style-name="T83">marzo.</text:span></text:p>
        </text:list-item>
        <text:list-item>
          <text:p text:style-name="P290"><text:span text:style-name="T83">La no adopción en plazo de las medidas necesarias para evitar el riesgo de</text:span><text:span text:style-name="T87"> </text:span><text:span text:style-name="T83">incumplimiento, cuando se haya formulado la advertencia prevista en el artículo 19 de la</text:span><text:span text:style-name="T87"> </text:span><text:span text:style-name="T83">Ley</text:span><text:span text:style-name="T84"> </text:span><text:span text:style-name="T83">Orgánica 2/2012,</text:span><text:span text:style-name="T84"> </text:span><text:span text:style-name="T83">de 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320"><text:span text:style-name="T83">La</text:span><text:span text:style-name="T84"> </text:span><text:span text:style-name="T83">suscripción</text:span><text:span text:style-name="T84"> </text:span><text:span text:style-name="T83">de</text:span><text:span text:style-name="T84"> </text:span><text:span text:style-name="T83">un</text:span><text:span text:style-name="T84"> </text:span><text:span text:style-name="T83">Convenio</text:span><text:span text:style-name="T84"> </text:span><text:span text:style-name="T83">de</text:span><text:span text:style-name="T84"> </text:span><text:span text:style-name="T83">colaboración</text:span><text:span text:style-name="T84"> </text:span><text:span text:style-name="T83">o</text:span><text:span text:style-name="T84"> </text:span><text:span text:style-name="T83">concesión</text:span><text:span text:style-name="T84"> </text:span><text:span text:style-name="T83">de</text:span><text:span text:style-name="T84"> </text:span><text:span text:style-name="T83">una</text:span><text:span text:style-name="T84"> </text:span><text:span text:style-name="T83">subvención</text:span><text:span text:style-name="T84"> </text:span><text:span text:style-name="T83">a</text:span><text:span text:style-name="T84"> </text:span><text:span text:style-name="T83">una Administración Pública que no cuente con el informe favorable del Ministerio de</text:span><text:span text:style-name="T87"> </text:span><text:span text:style-name="T84">Hacienda y Administraciones Públicas previsto en el artículo 20.3 de la Ley Orgánica 2/2012, </text:span><text:span text:style-name="T83">de</text:span><text:span text:style-name="T84"> </text:span><text:span text:style-name="T83">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277"><text:span text:style-name="T83">La no presentación o la falta de puesta en marcha en plazo del plan económico-</text:span><text:span text:style-name="T87"> </text:span><text:span text:style-name="T83">financiero</text:span><text:span text:style-name="T87"> </text:span><text:span text:style-name="T83">o</text:span><text:span text:style-name="T87"> </text:span><text:span text:style-name="T83">del</text:span><text:span text:style-name="T87"> </text:span><text:span text:style-name="T83">plan</text:span><text:span text:style-name="T87"> </text:span><text:span text:style-name="T83">de</text:span><text:span text:style-name="T87"> </text:span><text:span text:style-name="T83">reequilibrio</text:span><text:span text:style-name="T87"> </text:span><text:span text:style-name="T83">de</text:span><text:span text:style-name="T87"> </text:span><text:span text:style-name="T83">conformidad</text:span><text:span text:style-name="T87"> </text:span><text:span text:style-name="T83">con</text:span><text:span text:style-name="T87"> </text:span><text:span text:style-name="T83">el</text:span><text:span text:style-name="T87"> </text:span><text:span text:style-name="T83">artículo</text:span><text:span text:style-name="T87"> </text:span><text:span text:style-name="T83">23</text:span><text:span text:style-name="T88"> </text:span><text:span text:style-name="T83">de</text:span><text:span text:style-name="T89"> </text:span><text:span text:style-name="T83">la</text:span><text:span text:style-name="T88"> </text:span><text:span text:style-name="T83">Ley</text:span><text:span text:style-name="T87"> </text:span><text:span text:style-name="T83">Orgánica</text:span><text:span text:style-name="T84"> </text:span><text:span text:style-name="T83">2/2012,</text:span><text:span text:style-name="T84"> </text:span><text:span text:style-name="T83">de 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345"><text:span text:style-name="T84">El incumplimiento de las obligaciones de publicación o de suministro de información</text:span><text:span text:style-name="T83"> previstas en la normativa presupuestaria y económico-financiera, siempre que en este</text:span><text:span text:style-name="T87"> </text:span><text:span text:style-name="T83">último</text:span><text:span text:style-name="T84"> </text:span><text:span text:style-name="T83">caso se hubiera</text:span><text:span text:style-name="T84"> </text:span><text:span text:style-name="T83">formulado requerimiento.</text:span></text:p>
        </text:list-item>
        <text:list-item>
          <text:p text:style-name="P338"><text:span text:style-name="T83">La</text:span><text:span text:style-name="T84"> </text:span><text:span text:style-name="T83">falta</text:span><text:span text:style-name="T84"> </text:span><text:span text:style-name="T83">de</text:span><text:span text:style-name="T84"> </text:span><text:span text:style-name="T83">justificac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desviación,</text:span><text:span text:style-name="T84"> </text:span><text:span text:style-name="T83">o</text:span><text:span text:style-name="T84"> </text:span><text:span text:style-name="T83">cuando</text:span><text:span text:style-name="T84"> </text:span><text:span text:style-name="T83">así</text:span><text:span text:style-name="T84"> </text:span><text:span text:style-name="T83">se</text:span><text:span text:style-name="T84"> </text:span><text:span text:style-name="T83">le</text:span><text:span text:style-name="T84"> </text:span><text:span text:style-name="T83">haya</text:span><text:span text:style-name="T84"> </text:span><text:span text:style-name="T83">requerido</text:span><text:span text:style-name="T84"> </text:span><text:span text:style-name="T83">la</text:span><text:span text:style-name="T84"> </text:span><text:span text:style-name="T83">falta</text:span><text:span text:style-name="T84"> </text:span><text:span text:style-name="T83">de</text:span><text:span text:style-name="T87"> </text:span><text:span text:style-name="T83">inclusión</text:span><text:span text:style-name="T87"> </text:span><text:span text:style-name="T83">de</text:span><text:span text:style-name="T87"> </text:span><text:span text:style-name="T83">nuevas</text:span><text:span text:style-name="T87"> </text:span><text:span text:style-name="T83">medidas</text:span><text:span text:style-name="T87"> </text:span><text:span text:style-name="T83">en</text:span><text:span text:style-name="T87"> </text:span><text:span text:style-name="T83">el</text:span><text:span text:style-name="T87"> </text:span><text:span text:style-name="T83">plan</text:span><text:span text:style-name="T87"> </text:span><text:span text:style-name="T83">económico-financiero</text:span><text:span text:style-name="T87"> </text:span><text:span text:style-name="T83">o</text:span><text:span text:style-name="T87"> </text:span><text:span text:style-name="T83">en</text:span><text:span text:style-name="T87"> </text:span><text:span text:style-name="T83">el</text:span><text:span text:style-name="T87"> </text:span><text:span text:style-name="T83">plan</text:span><text:span text:style-name="T87"> </text:span><text:span text:style-name="T83">de</text:span><text:span text:style-name="T87"> </text:span><text:span text:style-name="T83">reequilibrio</text:span><text:span text:style-name="T84"> </text:span><text:span text:style-name="T83">de</text:span><text:span text:style-name="T84"> </text:span><text:span text:style-name="T83">acuerdo</text:span><text:span text:style-name="T84"> </text:span><text:span text:style-name="T83">co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4.3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Orgánica</text:span><text:span text:style-name="T84"> </text:span><text:span text:style-name="T83">2/2012,</text:span><text:span text:style-name="T84"> </text:span><text:span text:style-name="T83">de</text:span><text:span text:style-name="T84"> </text:span><text:span text:style-name="T83">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338"><text:span text:style-name="T83">La</text:span><text:span text:style-name="T118"> </text:span><text:span text:style-name="T83">no</text:span><text:span text:style-name="T111"> </text:span><text:span text:style-name="T83">adopción</text:span><text:span text:style-name="T118"> </text:span><text:span text:style-name="T83">de</text:span><text:span text:style-name="T111"> </text:span><text:span text:style-name="T83">las</text:span><text:span text:style-name="T118"> </text:span><text:span text:style-name="T83">medidas</text:span><text:span text:style-name="T111"> </text:span><text:span text:style-name="T83">previstas</text:span><text:span text:style-name="T111"> </text:span><text:span text:style-name="T83">en</text:span><text:span text:style-name="T118"> </text:span><text:span text:style-name="T83">los</text:span><text:span text:style-name="T111"> </text:span><text:span text:style-name="T83">planes</text:span><text:span text:style-name="T118"> </text:span><text:span text:style-name="T83">económico-financieros</text:span><text:span text:style-name="T87"> </text:span><text:span text:style-name="T83">y</text:span><text:span text:style-name="T87"> </text:span><text:span text:style-name="T83">de</text:span><text:span text:style-name="T87"> </text:span><text:span text:style-name="T83">reequilibrio,</text:span><text:span text:style-name="T87"> </text:span><text:span text:style-name="T83">según</text:span><text:span text:style-name="T87"> </text:span><text:span text:style-name="T83">corresponda,</text:span><text:span text:style-name="T87"> </text:span><text:span text:style-name="T83">previstos</text:span><text:span text:style-name="T87"> </text:span><text:span text:style-name="T83">en</text:span><text:span text:style-name="T87"> </text:span><text:span text:style-name="T83">los</text:span><text:span text:style-name="T87"> </text:span><text:span text:style-name="T83">artículos</text:span><text:span text:style-name="T87"> </text:span><text:span text:style-name="T83">21</text:span><text:span text:style-name="T87"> </text:span><text:span text:style-name="T83">y</text:span><text:span text:style-name="T87"> </text:span><text:span text:style-name="T83">22</text:span><text:span text:style-name="T87"> </text:span><text:span text:style-name="T83">de</text:span><text:span text:style-name="T87"> </text:span><text:span text:style-name="T83">la</text:span><text:span text:style-name="T88"> </text:span><text:span text:style-name="T83">Ley</text:span><text:span text:style-name="T84"> </text:span><text:span text:style-name="T83">Orgánica</text:span><text:span text:style-name="T84"> </text:span><text:span text:style-name="T83">2/2012,</text:span><text:span text:style-name="T84"> </text:span><text:span text:style-name="T83">de 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292"><text:span text:style-name="T83">La</text:span><text:span text:style-name="T84"> </text:span><text:span text:style-name="T83">no</text:span><text:span text:style-name="T84"> </text:span><text:span text:style-name="T83">adopción</text:span><text:span text:style-name="T84"> </text:span><text:span text:style-name="T83">del</text:span><text:span text:style-name="T84"> </text:span><text:span text:style-name="T83">acuerdo</text:span><text:span text:style-name="T84"> </text:span><text:span text:style-name="T83">de</text:span><text:span text:style-name="T84"> </text:span><text:span text:style-name="T83">no</text:span><text:span text:style-name="T84"> </text:span><text:span text:style-name="T83">disponibilidad</text:span><text:span text:style-name="T84"> </text:span><text:span text:style-name="T83">o</text:span><text:span text:style-name="T84"> </text:span><text:span text:style-name="T83">la</text:span><text:span text:style-name="T84"> </text:span><text:span text:style-name="T83">no</text:span><text:span text:style-name="T84"> </text:span><text:span text:style-name="T83">constitución</text:span><text:span text:style-name="T84"> </text:span><text:span text:style-name="T83">del</text:span><text:span text:style-name="T84"> </text:span><text:span text:style-name="T83">depósito,</text:span><text:span text:style-name="T84"> </text:span><text:span text:style-name="T83">cuando</text:span><text:span text:style-name="T119"> </text:span><text:span text:style-name="T83">así</text:span><text:span text:style-name="T120"> </text:span><text:span text:style-name="T83">se</text:span><text:span text:style-name="T120"> </text:span><text:span text:style-name="T83">haya</text:span><text:span text:style-name="T119"> </text:span><text:span text:style-name="T83">solicitado,</text:span><text:span text:style-name="T120"> </text:span><text:span text:style-name="T83">previstos</text:span><text:span text:style-name="T120"> </text:span><text:span text:style-name="T83">en</text:span><text:span text:style-name="T120"> </text:span><text:span text:style-name="T83">el</text:span><text:span text:style-name="T119"> </text:span><text:span text:style-name="T83">artículo</text:span><text:span text:style-name="T119"> </text:span><text:span text:style-name="T83">25</text:span><text:span text:style-name="T120"> </text:span><text:span text:style-name="T83">de</text:span><text:span text:style-name="T119"> </text:span><text:span text:style-name="T83">la</text:span><text:span text:style-name="T120"> </text:span><text:span text:style-name="T83">Ley</text:span><text:span text:style-name="T120"> </text:span><text:span text:style-name="T83">Orgánica</text:span><text:span text:style-name="T119"> </text:span><text:span text:style-name="T83">2/2012,</text:span><text:span text:style-name="T84"> </text:span><text:span text:style-name="T83">de</text:span><text:span text:style-name="T84"> </text:span><text:span text:style-name="T83">27</text:span><text:span text:style-name="T84"> </text:span><text:span text:style-name="T83">de</text:span><text:span text:style-name="T84"> </text:span><text:span text:style-name="T83">abril.</text:span></text:p>
        </text:list-item>
      </text:list>
      <text:p text:style-name="P225">ñ)<text:span text:style-name="T47"> </text:span>La<text:span text:style-name="T31"> </text:span>no<text:span text:style-name="T31"> </text:span>adopción<text:span text:style-name="T31"> </text:span>de<text:span text:style-name="T31"> </text:span>un<text:span text:style-name="T31"> </text:span>acuerdo<text:span text:style-name="T31"> </text:span>de<text:span text:style-name="T31"> </text:span>no<text:span text:style-name="T31"> </text:span>disponibilidad,<text:span text:style-name="T31"> </text:span>la<text:span text:style-name="T31"> </text:span>no<text:span text:style-name="T31"> </text:span>constitución<text:span text:style-name="T31"> </text:span>del<text:span text:style-name="T31"> </text:span>depósito<text:span text:style-name="T42"> </text:span>que se hubiere solicitado o la falta de ejecución de las medidas propuestas por la<text:span text:style-name="T42"> </text:span>Comisión<text:span text:style-name="T42"> </text:span>de<text:span text:style-name="T42"> </text:span>Expertos<text:span text:style-name="T42"> </text:span>cuando<text:span text:style-name="T42"> </text:span>se<text:span text:style-name="T42"> </text:span>hubiere<text:span text:style-name="T42"> </text:span>formulado<text:span text:style-name="T42"> </text:span>el<text:span text:style-name="T42"> </text:span>requerimiento<text:span text:style-name="T42"> </text:span>del<text:span text:style-name="T42"> </text:span>Gobierno<text:span text:style-name="T42"> </text:span>previsto<text:span text:style-name="T31"> </text:span>en<text:span text:style-name="T31"> </text:span>el<text:span text:style-name="T31"> </text:span>artículo<text:span text:style-name="T31"> </text:span>26.1<text:span text:style-name="T31"> </text:span>de<text:span text:style-name="T31"> </text:span>la<text:span text:style-name="T31"> </text:span>Ley<text:span text:style-name="T31"> </text:span>Orgánica<text:span text:style-name="T31"> </text:span>2/2012,<text:span text:style-name="T31"> </text:span>de 27<text:span text:style-name="T31"> </text:span>de<text:span text:style-name="T31"> </text:span>abril.</text:p>
      <text:list xml:id="list105701640924480" text:continue-numbering="true" text:style-name="WWNum32">
        <text:list-item>
          <text:p text:style-name="P461"><text:span text:style-name="T83">El incumplimiento de las instrucciones dadas por el Gobierno para ejecutar las</text:span><text:span text:style-name="T87"> </text:span><text:span text:style-name="T83">medidas</text:span><text:span text:style-name="T84"> </text:span><text:span text:style-name="T83">prevista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6.1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Orgánica</text:span><text:span text:style-name="T84"> </text:span><text:span text:style-name="T83">2/2012,</text:span><text:span text:style-name="T84"> </text:span><text:span text:style-name="T83">de</text:span><text:span text:style-name="T84"> </text:span><text:span text:style-name="T83">27</text:span><text:span text:style-name="T84"> </text:span><text:span text:style-name="T83">de</text:span><text:span text:style-name="T84"> </text:span><text:span text:style-name="T83">abril.</text:span></text:p>
        </text:list-item>
        <text:list-item>
          <text:p text:style-name="P277"><text:span text:style-name="T83">El incumplimiento de la obligación de rendir cuentas regulada en el artículo 137</text:span><text:span text:style-name="T87"> </text:span><text:span text:style-name="T83">de</text:span><text:span text:style-name="T87"> </text:span><text:span text:style-name="T83">la</text:span><text:span text:style-name="T87"> </text:span><text:span text:style-name="T83">Ley</text:span><text:span text:style-name="T87"> </text:span><text:span text:style-name="T83">47/2003,</text:span><text:span text:style-name="T87"> </text:span><text:span text:style-name="T83">de</text:span><text:span text:style-name="T87"> </text:span><text:span text:style-name="T83">26</text:span><text:span text:style-name="T87"> </text:span><text:span text:style-name="T83">de</text:span><text:span text:style-name="T87"> </text:span><text:span text:style-name="T83">noviembre,</text:span><text:span text:style-name="T87"> </text:span><text:span text:style-name="T83">General</text:span><text:span text:style-name="T87"> </text:span><text:span text:style-name="T83">Presupuestaria</text:span><text:span text:style-name="T87"> </text:span><text:span text:style-name="T83">u</text:span><text:span text:style-name="T87"> </text:span><text:span text:style-name="T83">otra</text:span><text:span text:style-name="T87"> </text:span><text:span text:style-name="T83">normativa</text:span><text:span text:style-name="T87"> </text:span><text:span text:style-name="T83">presupuestaria</text:span><text:span text:style-name="T84"> </text:span><text:span text:style-name="T83">que</text:span><text:span text:style-name="T84"> </text:span><text:span text:style-name="T83">sea aplicable.</text:span></text:p>
        </text:list-item>
      </text:list>
      <text:p text:style-name="P25"><text:span text:style-name="T83">Artículo</text:span><text:span text:style-name="T84"> </text:span><text:span text:style-name="T83">29.</text:span><text:span text:style-name="T103"> </text:span><text:span text:style-name="T12">Infracciones</text:span><text:span text:style-name="T15"> </text:span><text:span text:style-name="T12">disciplinarias.</text:span></text:p>
      <text:p text:style-name="P54"/>
      <text:list xml:id="list8432555652558798245" text:style-name="WWNum33">
        <text:list-item>
          <text:p text:style-name="P267"><text:span text:style-name="T83">Son</text:span><text:span text:style-name="T84"> </text:span><text:span text:style-name="T83">infracciones</text:span><text:span text:style-name="T84"> </text:span><text:span text:style-name="T83">muy</text:span><text:span text:style-name="T84"> </text:span><text:span text:style-name="T83">graves:</text:span></text:p>
        </text:list-item>
      </text:list>
      <text:list xml:id="list8807714169977842763" text:style-name="WWNum34">
        <text:list-item>
          <text:p text:style-name="P328"><text:span text:style-name="T83">El incumplimiento del deber de respeto a la Constitución y a los respectivos</text:span><text:span text:style-name="T87"> </text:span><text:span text:style-name="T83">Estatutos de Autonomía de las Comunidades Autónomas y Ciudades de Ceuta y Melilla,</text:span><text:span text:style-name="T87"> </text:span><text:span text:style-name="T83">en</text:span><text:span text:style-name="T84"> </text:span><text:span text:style-name="T83">el</text:span><text:span text:style-name="T84"> </text:span><text:span text:style-name="T83">ejercicio</text:span><text:span text:style-name="T84"> </text:span><text:span text:style-name="T83">de</text:span><text:span text:style-name="T84"> </text:span><text:span text:style-name="T83">sus funciones.</text:span></text:p>
        </text:list-item>
        <text:list-item>
          <text:p text:style-name="P473"><text:span text:style-name="T83">Toda actuación que suponga discriminación por razón de origen racial o étnico,</text:span><text:span text:style-name="T87"> </text:span><text:span text:style-name="T83">religión</text:span><text:span text:style-name="T84"> </text:span><text:span text:style-name="T83">o</text:span><text:span text:style-name="T84"> </text:span><text:span text:style-name="T83">convicciones,</text:span><text:span text:style-name="T84"> </text:span><text:span text:style-name="T83">discapacidad,</text:span><text:span text:style-name="T84"> </text:span><text:span text:style-name="T83">edad</text:span><text:span text:style-name="T84"> </text:span><text:span text:style-name="T83">u</text:span><text:span text:style-name="T84"> </text:span><text:span text:style-name="T83">orientación</text:span><text:span text:style-name="T84"> </text:span><text:span text:style-name="T83">sexual,</text:span><text:span text:style-name="T84"> </text:span><text:span text:style-name="T83">lengua,</text:span><text:span text:style-name="T84"> </text:span><text:span text:style-name="T83">opinión,</text:span><text:span text:style-name="T84"> </text:span><text:span text:style-name="T83">lugar</text:span><text:span text:style-name="T84"> </text:span><text:span text:style-name="T83">de</text:span><text:span text:style-name="T87"> </text:span><text:span text:style-name="T83">nacimiento o vecindad, sexo o cualquier otra condición o circunstancia personal o social,</text:span><text:span text:style-name="T87"> </text:span><text:span text:style-name="T83">así</text:span><text:span text:style-name="T87"> </text:span><text:span text:style-name="T83">como</text:span><text:span text:style-name="T87"> </text:span><text:span text:style-name="T83">el</text:span><text:span text:style-name="T87"> </text:span><text:span text:style-name="T83">acoso</text:span><text:span text:style-name="T87"> </text:span><text:span text:style-name="T83">por</text:span><text:span text:style-name="T87"> </text:span><text:span text:style-name="T83">razón</text:span><text:span text:style-name="T87"> </text:span><text:span text:style-name="T83">de</text:span><text:span text:style-name="T87"> </text:span><text:span text:style-name="T83">origen</text:span><text:span text:style-name="T87"> </text:span><text:span text:style-name="T83">racial</text:span><text:span text:style-name="T87"> </text:span><text:span text:style-name="T83">o</text:span><text:span text:style-name="T87"> </text:span><text:span text:style-name="T83">étnico,</text:span><text:span text:style-name="T87"> </text:span><text:span text:style-name="T83">religión</text:span><text:span text:style-name="T87"> </text:span><text:span text:style-name="T83">o</text:span><text:span text:style-name="T87"> </text:span><text:span text:style-name="T83">convicciones,</text:span><text:span text:style-name="T87"> </text:span><text:span text:style-name="T83">discapacidad,</text:span><text:span text:style-name="T84"> </text:span><text:span text:style-name="T83">edad</text:span><text:span text:style-name="T84"> </text:span><text:span text:style-name="T83">u</text:span><text:span text:style-name="T84"> </text:span><text:span text:style-name="T83">orientación</text:span><text:span text:style-name="T84"> </text:span><text:span text:style-name="T83">sexual</text:span><text:span text:style-name="T84"> </text:span><text:span text:style-name="T83">y</text:span><text:span text:style-name="T84"> </text:span><text:span text:style-name="T83">el</text:span><text:span text:style-name="T84"> </text:span><text:span text:style-name="T83">acoso</text:span><text:span text:style-name="T84"> </text:span><text:span text:style-name="T83">moral,</text:span><text:span text:style-name="T84"> </text:span><text:span text:style-name="T83">sexual</text:span><text:span text:style-name="T84"> </text:span><text:span text:style-name="T83">y</text:span><text:span text:style-name="T84"> </text:span><text:span text:style-name="T83">por</text:span><text:span text:style-name="T84"> </text:span><text:span text:style-name="T83">razón</text:span><text:span text:style-name="T84"> </text:span><text:span text:style-name="T83">de</text:span><text:span text:style-name="T84"> </text:span><text:span text:style-name="T83">sexo.</text:span></text:p>
        </text:list-item>
        <text:list-item>
          <text:p text:style-name="P407"><draw:frame draw:style-name="fr1" text:anchor-type="char" svg:x="19.821cm" svg:y="0.183cm" svg:width="0.347cm" svg:height="2.762cm" draw:z-index="80"><draw:text-box><text:p text:style-name="P561"><text:span text:style-name="T49">cve: BOE-A-2013-12887</text:span></text:p></draw:text-box></draw:frame><text:span text:style-name="T83">La adopción de acuerdos manifiestamente ilegales que causen perjuicio grave a</text:span><text:span text:style-name="T87"> </text:span><text:span text:style-name="T83">la</text:span><text:span text:style-name="T84"> </text:span><text:span text:style-name="T83">Administración o</text:span><text:span text:style-name="T84"> </text:span><text:span text:style-name="T83">a</text:span><text:span text:style-name="T84"> </text:span><text:span text:style-name="T83">los</text:span><text:span text:style-name="T84"> </text:span><text:span text:style-name="T83">ciudadanos.</text:span></text:p>
        </text:list-item>
        <text:list-item>
          <text:p text:style-name="P346"><text:span text:style-name="T83">La publicación o utilización indebida de la documentación o información a que</text:span><text:span text:style-name="T87"> </text:span><text:span text:style-name="T83">tengan</text:span><text:span text:style-name="T84"> </text:span><text:span text:style-name="T83">o</text:span><text:span text:style-name="T84"> </text:span><text:span text:style-name="T83">hayan</text:span><text:span text:style-name="T84"> </text:span><text:span text:style-name="T83">tenido acceso</text:span><text:span text:style-name="T84"> </text:span><text:span text:style-name="T83">por</text:span><text:span text:style-name="T84"> </text:span><text:span text:style-name="T83">razón de</text:span><text:span text:style-name="T84"> </text:span><text:span text:style-name="T83">su cargo</text:span><text:span text:style-name="T84"> </text:span><text:span text:style-name="T83">o</text:span><text:span text:style-name="T84"> </text:span><text:span text:style-name="T83">función.</text:span></text:p>
        </text:list-item>
        <text:list-item>
          <text:p text:style-name="P291"><text:span text:style-name="T83">La negligencia en la custodia de secretos oficiales, declarados así por Ley o</text:span><text:span text:style-name="T87"> </text:span><text:span text:style-name="T83">clasificados como tales, que sea causa de su publicación o que provoque su difusión o</text:span><text:span text:style-name="T87"> </text:span><text:span text:style-name="T83">conocimiento</text:span><text:span text:style-name="T84"> </text:span><text:span text:style-name="T83">indebido.</text:span></text:p>
        </text:list-item>
      </text:list>
      <text:p text:style-name="P100"/>
      <text:p text:style-name="P107"><draw:g text:anchor-type="as-char" svg:y="0cm" draw:z-index="142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49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0</text:span></text:h>
      <text:p text:style-name="P41"/>
      <text:list xml:id="list105701778896858" text:continue-numbering="true" text:style-name="WWNum34">
        <text:list-item>
          <text:p text:style-name="P434"><text:span text:style-name="T83">El</text:span><text:span text:style-name="T121"> </text:span><text:span text:style-name="T83">notorio</text:span><text:span text:style-name="T121"> </text:span><text:span text:style-name="T83">incumplimiento</text:span><text:span text:style-name="T121"> </text:span><text:span text:style-name="T83">de</text:span><text:span text:style-name="T121"> </text:span><text:span text:style-name="T83">las</text:span><text:span text:style-name="T121"> </text:span><text:span text:style-name="T83">funciones</text:span><text:span text:style-name="T121"> </text:span><text:span text:style-name="T83">esenciales</text:span><text:span text:style-name="T121"> </text:span><text:span text:style-name="T83">inherentes</text:span><text:span text:style-name="T121"> </text:span><text:span text:style-name="T83">al</text:span><text:span text:style-name="T121"> </text:span><text:span text:style-name="T83">puesto</text:span><text:span text:style-name="T121"> </text:span><text:span text:style-name="T83">de</text:span><text:span text:style-name="T84"> </text:span><text:span text:style-name="T83">trabajo</text:span><text:span text:style-name="T84"> </text:span><text:span text:style-name="T83">o</text:span><text:span text:style-name="T84"> </text:span><text:span text:style-name="T83">funciones encomendadas.</text:span></text:p>
        </text:list-item>
        <text:list-item>
          <text:p text:style-name="P398"><text:span text:style-name="T83">La violación de la imparcialidad, utilizando las facultades atribuidas para influir en</text:span><text:span text:style-name="T84"> </text:span><text:span text:style-name="T83">procesos</text:span><text:span text:style-name="T84"> </text:span><text:span text:style-name="T83">electorales</text:span><text:span text:style-name="T84"> </text:span><text:span text:style-name="T83">de</text:span><text:span text:style-name="T84"> </text:span><text:span text:style-name="T83">cualquier</text:span><text:span text:style-name="T84"> </text:span><text:span text:style-name="T83">naturaleza</text:span><text:span text:style-name="T84"> </text:span><text:span text:style-name="T83">y</text:span><text:span text:style-name="T84"> </text:span><text:span text:style-name="T83">ámbito.</text:span></text:p>
        </text:list-item>
        <text:list-item>
          <text:p text:style-name="P455"><text:span text:style-name="T83">La</text:span><text:span text:style-name="T116"> </text:span><text:span text:style-name="T83">prevalencia</text:span><text:span text:style-name="T115"> </text:span><text:span text:style-name="T83">de</text:span><text:span text:style-name="T116"> </text:span><text:span text:style-name="T83">la</text:span><text:span text:style-name="T122"> </text:span><text:span text:style-name="T83">condición</text:span><text:span text:style-name="T115"> </text:span><text:span text:style-name="T83">de</text:span><text:span text:style-name="T116"> </text:span><text:span text:style-name="T83">alto</text:span><text:span text:style-name="T122"> </text:span><text:span text:style-name="T83">cargo</text:span><text:span text:style-name="T115"> </text:span><text:span text:style-name="T83">para</text:span><text:span text:style-name="T116"> </text:span><text:span text:style-name="T83">obtener</text:span><text:span text:style-name="T115"> </text:span><text:span text:style-name="T83">un</text:span><text:span text:style-name="T122"> </text:span><text:span text:style-name="T83">beneficio</text:span><text:span text:style-name="T122"> </text:span><text:span text:style-name="T83">indebido</text:span><text:span text:style-name="T84"> </text:span><text:span text:style-name="T83">para</text:span><text:span text:style-name="T84"> </text:span><text:span text:style-name="T83">sí o</text:span><text:span text:style-name="T84"> </text:span><text:span text:style-name="T83">para</text:span><text:span text:style-name="T84"> </text:span><text:span text:style-name="T83">otro.</text:span></text:p>
        </text:list-item>
        <text:list-item>
          <text:p text:style-name="P499"><text:span text:style-name="T83">La</text:span><text:span text:style-name="T84"> </text:span><text:span text:style-name="T83">obstaculización</text:span><text:span text:style-name="T84"> </text:span><text:span text:style-name="T83">al</text:span><text:span text:style-name="T84"> </text:span><text:span text:style-name="T83">ejercicio</text:span><text:span text:style-name="T84"> </text:span><text:span text:style-name="T83">de</text:span><text:span text:style-name="T84"> </text:span><text:span text:style-name="T83">las</text:span><text:span text:style-name="T84"> </text:span><text:span text:style-name="T83">libertades</text:span><text:span text:style-name="T84"> </text:span><text:span text:style-name="T83">públicas</text:span><text:span text:style-name="T84"> </text:span><text:span text:style-name="T83">y</text:span><text:span text:style-name="T84"> </text:span><text:span text:style-name="T83">derechos</text:span><text:span text:style-name="T84"> </text:span><text:span text:style-name="T83">sindicales.</text:span></text:p>
        </text:list-item>
        <text:list-item>
          <text:p text:style-name="P348"><text:span text:style-name="T83">La</text:span><text:span text:style-name="T109"> </text:span><text:span text:style-name="T83">realización</text:span><text:span text:style-name="T109"> </text:span><text:span text:style-name="T83">de</text:span><text:span text:style-name="T109"> </text:span><text:span text:style-name="T83">actos</text:span><text:span text:style-name="T109"> </text:span><text:span text:style-name="T83">encaminados</text:span><text:span text:style-name="T109"> </text:span><text:span text:style-name="T83">a</text:span><text:span text:style-name="T109"> </text:span><text:span text:style-name="T83">coartar</text:span><text:span text:style-name="T109"> </text:span><text:span text:style-name="T83">el</text:span><text:span text:style-name="T109"> </text:span><text:span text:style-name="T83">libre</text:span><text:span text:style-name="T109"> </text:span><text:span text:style-name="T83">ejercicio</text:span><text:span text:style-name="T109"> </text:span><text:span text:style-name="T83">del</text:span><text:span text:style-name="T109"> </text:span><text:span text:style-name="T83">derecho</text:span><text:span text:style-name="T109"> </text:span><text:span text:style-name="T83">de</text:span><text:span text:style-name="T84"> </text:span><text:span text:style-name="T83">huelga.</text:span></text:p>
        </text:list-item>
        <text:list-item>
          <text:p text:style-name="P501"><text:span text:style-name="T83">El</text:span><text:span text:style-name="T84"> </text:span><text:span text:style-name="T83">acoso</text:span><text:span text:style-name="T84"> </text:span><text:span text:style-name="T83">laboral.</text:span></text:p>
        </text:list-item>
        <text:list-item>
          <text:p text:style-name="P410"><text:span text:style-name="T83">La comisión de una infracción grave cuando el autor hubiera sido sancionado por</text:span><text:span text:style-name="T84"> </text:span><text:span text:style-name="T83">dos infracciones graves a lo largo del año anterior contra las que no quepa recurso en la</text:span><text:span text:style-name="T87"> </text:span><text:span text:style-name="T83">vía</text:span><text:span text:style-name="T84"> </text:span><text:span text:style-name="T83">administrativa.</text:span></text:p>
        </text:list-item>
      </text:list>
      <text:list xml:id="list105702166692705" text:continue-list="list8432555652558798245" text:style-name="WWNum33">
        <text:list-item>
          <text:p text:style-name="P268"><text:span text:style-name="T83">Son</text:span><text:span text:style-name="T84"> </text:span><text:span text:style-name="T83">infracciones</text:span><text:span text:style-name="T84"> </text:span><text:span text:style-name="T83">graves:</text:span></text:p>
        </text:list-item>
      </text:list>
      <text:list xml:id="list6949002976390677790" text:style-name="WWNum35">
        <text:list-item>
          <text:p text:style-name="P365"><text:span text:style-name="T83">El</text:span><text:span text:style-name="T84"> </text:span><text:span text:style-name="T83">abuso</text:span><text:span text:style-name="T84"> </text:span><text:span text:style-name="T83">de</text:span><text:span text:style-name="T84"> </text:span><text:span text:style-name="T83">autoridad</text:span><text:span text:style-name="T84"> </text:span><text:span text:style-name="T83">en</text:span><text:span text:style-name="T84"> </text:span><text:span text:style-name="T83">el</text:span><text:span text:style-name="T84"> </text:span><text:span text:style-name="T83">ejercicio</text:span><text:span text:style-name="T84"> </text:span><text:span text:style-name="T83">del</text:span><text:span text:style-name="T84"> </text:span><text:span text:style-name="T83">cargo.</text:span></text:p>
        </text:list-item>
        <text:list-item>
          <text:p text:style-name="P503"><text:span text:style-name="T83">La intervención en un procedimiento administrativo cuando se dé alguna de las</text:span><text:span text:style-name="T87"> </text:span><text:span text:style-name="T83">causas</text:span><text:span text:style-name="T84"> </text:span><text:span text:style-name="T83">de</text:span><text:span text:style-name="T84"> </text:span><text:span text:style-name="T83">abstención</text:span><text:span text:style-name="T84"> </text:span><text:span text:style-name="T83">legalmente</text:span><text:span text:style-name="T84"> </text:span><text:span text:style-name="T83">señaladas.</text:span></text:p>
        </text:list-item>
        <text:list-item>
          <text:p text:style-name="P481"><text:span text:style-name="T83">La emisión de informes y la adopción de acuerdos manifiestamente ilegales</text:span><text:span text:style-name="T87"> </text:span><text:span text:style-name="T84">cuando causen perjuicio a la </text:span><text:span text:style-name="T83">Administración</text:span><text:span text:style-name="T84"> </text:span><text:span text:style-name="T83">o</text:span><text:span text:style-name="T84"> </text:span><text:span text:style-name="T83">a</text:span><text:span text:style-name="T84"> </text:span><text:span text:style-name="T83">los</text:span><text:span text:style-name="T84"> </text:span><text:span text:style-name="T83">ciudadanos</text:span><text:span text:style-name="T84"> </text:span><text:span text:style-name="T83">y</text:span><text:span text:style-name="T84"> </text:span><text:span text:style-name="T83">no</text:span><text:span text:style-name="T84"> </text:span><text:span text:style-name="T83">constituyan</text:span><text:span text:style-name="T84"> </text:span><text:span text:style-name="T83">infracción</text:span><text:span text:style-name="T84"> </text:span><text:span text:style-name="T83">muy</text:span><text:span text:style-name="T84"> </text:span><text:span text:style-name="T83">grave.</text:span></text:p>
        </text:list-item>
        <text:list-item>
          <text:p text:style-name="P484"><text:span text:style-name="T83">No</text:span><text:span text:style-name="T84"> </text:span><text:span text:style-name="T83">guardar</text:span><text:span text:style-name="T84"> </text:span><text:span text:style-name="T83">el</text:span><text:span text:style-name="T84"> </text:span><text:span text:style-name="T83">debido</text:span><text:span text:style-name="T84"> </text:span><text:span text:style-name="T83">sigilo</text:span><text:span text:style-name="T84"> </text:span><text:span text:style-name="T83">respecto</text:span><text:span text:style-name="T84"> </text:span><text:span text:style-name="T83">a</text:span><text:span text:style-name="T84"> </text:span><text:span text:style-name="T83">los</text:span><text:span text:style-name="T84"> </text:span><text:span text:style-name="T83">asuntos</text:span><text:span text:style-name="T84"> </text:span><text:span text:style-name="T83">que</text:span><text:span text:style-name="T84"> </text:span><text:span text:style-name="T83">se</text:span><text:span text:style-name="T84"> </text:span><text:span text:style-name="T83">conozcan</text:span><text:span text:style-name="T84"> </text:span><text:span text:style-name="T83">por</text:span><text:span text:style-name="T84"> </text:span><text:span text:style-name="T83">razón</text:span><text:span text:style-name="T84"> </text:span><text:span text:style-name="T83">del</text:span><text:span text:style-name="T84"> </text:span><text:span text:style-name="T83">cargo,</text:span><text:span text:style-name="T84"> </text:span><text:span text:style-name="T83">cuando</text:span><text:span text:style-name="T84"> </text:span><text:span text:style-name="T83">causen</text:span><text:span text:style-name="T84"> </text:span><text:span text:style-name="T83">perjuicio</text:span><text:span text:style-name="T84"> </text:span><text:span text:style-name="T83">a</text:span><text:span text:style-name="T84"> </text:span><text:span text:style-name="T83">la</text:span><text:span text:style-name="T84"> </text:span><text:span text:style-name="T83">Administración</text:span><text:span text:style-name="T84"> </text:span><text:span text:style-name="T83">o</text:span><text:span text:style-name="T84"> </text:span><text:span text:style-name="T83">se</text:span><text:span text:style-name="T84"> </text:span><text:span text:style-name="T83">utilice</text:span><text:span text:style-name="T84"> </text:span><text:span text:style-name="T83">en</text:span><text:span text:style-name="T84"> </text:span><text:span text:style-name="T83">provecho</text:span><text:span text:style-name="T84"> </text:span><text:span text:style-name="T83">propio.</text:span></text:p>
        </text:list-item>
        <text:list-item>
          <text:p text:style-name="P504"><text:span text:style-name="T83">El</text:span><text:span text:style-name="T84"> </text:span><text:span text:style-name="T83">incumplimiento</text:span><text:span text:style-name="T84"> </text:span><text:span text:style-name="T83">de</text:span><text:span text:style-name="T84"> </text:span><text:span text:style-name="T83">los</text:span><text:span text:style-name="T84"> </text:span><text:span text:style-name="T83">plazos</text:span><text:span text:style-name="T84"> </text:span><text:span text:style-name="T83">u</text:span><text:span text:style-name="T84"> </text:span><text:span text:style-name="T83">otras</text:span><text:span text:style-name="T84"> </text:span><text:span text:style-name="T83">disposiciones</text:span><text:span text:style-name="T84"> </text:span><text:span text:style-name="T83">de</text:span><text:span text:style-name="T84"> </text:span><text:span text:style-name="T83">procedimiento</text:span><text:span text:style-name="T84"> </text:span><text:span text:style-name="T83">en</text:span><text:span text:style-name="T84"> </text:span><text:span text:style-name="T83">materia</text:span><text:span text:style-name="T87"> </text:span><text:span text:style-name="T83">de</text:span><text:span text:style-name="T87"> </text:span><text:span text:style-name="T83">incompatibilidades,</text:span><text:span text:style-name="T87"> </text:span><text:span text:style-name="T83">cuando</text:span><text:span text:style-name="T87"> </text:span><text:span text:style-name="T83">no</text:span><text:span text:style-name="T87"> </text:span><text:span text:style-name="T83">suponga</text:span><text:span text:style-name="T87"> </text:span><text:span text:style-name="T83">el</text:span><text:span text:style-name="T87"> </text:span><text:span text:style-name="T83">mantenimiento</text:span><text:span text:style-name="T87"> </text:span><text:span text:style-name="T83">de</text:span><text:span text:style-name="T87"> </text:span><text:span text:style-name="T83">una</text:span><text:span text:style-name="T87"> </text:span><text:span text:style-name="T83">situación</text:span><text:span text:style-name="T87"> </text:span><text:span text:style-name="T83">de</text:span><text:span text:style-name="T87"> </text:span><text:span text:style-name="T83">incompatibilidad.</text:span></text:p>
        </text:list-item>
        <text:list-item>
          <text:p text:style-name="P482"><text:span text:style-name="T83">La comisión de una infracción leve cuando el autor hubiera sido sancionado por</text:span><text:span text:style-name="T87"> </text:span><text:span text:style-name="T83">dos infracciones leves a lo largo del año anterior contra las que no quepa recurso en la</text:span><text:span text:style-name="T87"> </text:span><text:span text:style-name="T83">vía</text:span><text:span text:style-name="T84"> </text:span><text:span text:style-name="T83">administrativa.</text:span></text:p>
        </text:list-item>
      </text:list>
      <text:list xml:id="list105702205904927" text:continue-list="list105702166692705" text:style-name="WWNum33">
        <text:list-item>
          <text:p text:style-name="P269"><text:span text:style-name="T83">Son</text:span><text:span text:style-name="T84"> </text:span><text:span text:style-name="T83">infracciones</text:span><text:span text:style-name="T84"> </text:span><text:span text:style-name="T83">leves:</text:span></text:p>
        </text:list-item>
      </text:list>
      <text:list xml:id="list760229620319337610" text:style-name="WWNum36">
        <text:list-item>
          <text:p text:style-name="P366"><text:span text:style-name="T83">La</text:span><text:span text:style-name="T84"> </text:span><text:span text:style-name="T83">incorrección</text:span><text:span text:style-name="T84"> </text:span><text:span text:style-name="T83">con</text:span><text:span text:style-name="T84"> </text:span><text:span text:style-name="T83">los</text:span><text:span text:style-name="T84"> </text:span><text:span text:style-name="T83">superiores,</text:span><text:span text:style-name="T84"> </text:span><text:span text:style-name="T83">compañeros</text:span><text:span text:style-name="T84"> </text:span><text:span text:style-name="T83">o</text:span><text:span text:style-name="T84"> </text:span><text:span text:style-name="T83">subordinados.</text:span></text:p>
        </text:list-item>
        <text:list-item>
          <text:p text:style-name="P507"><text:span text:style-name="T83">El descuido o negligencia en el ejercicio de sus funciones y el incumplimiento de</text:span><text:span text:style-name="T87"> </text:span><text:span text:style-name="T83">los principios de actuación del artículo 26.2.b) cuando ello no constituya infracción grave</text:span><text:span text:style-name="T87"> </text:span><text:span text:style-name="T83">o</text:span><text:span text:style-name="T84"> </text:span><text:span text:style-name="T83">muy</text:span><text:span text:style-name="T84"> </text:span><text:span text:style-name="T83">grave</text:span><text:span text:style-name="T84"> </text:span><text:span text:style-name="T83">o</text:span><text:span text:style-name="T84"> </text:span><text:span text:style-name="T83">la</text:span><text:span text:style-name="T84"> </text:span><text:span text:style-name="T83">conducta</text:span><text:span text:style-name="T84"> </text:span><text:span text:style-name="T83">no</text:span><text:span text:style-name="T84"> </text:span><text:span text:style-name="T83">se</text:span><text:span text:style-name="T84"> </text:span><text:span text:style-name="T83">encuentre</text:span><text:span text:style-name="T84"> </text:span><text:span text:style-name="T83">tipificada</text:span><text:span text:style-name="T84"> </text:span><text:span text:style-name="T83">en</text:span><text:span text:style-name="T84"> </text:span><text:span text:style-name="T83">otra</text:span><text:span text:style-name="T84"> </text:span><text:span text:style-name="T83">norma.</text:span></text:p>
        </text:list-item>
      </text:list>
      <text:p text:style-name="P80"/>
      <text:p text:style-name="P13"><text:span text:style-name="T83">Artículo</text:span><text:span text:style-name="T84"> </text:span><text:span text:style-name="T83">30.</text:span><text:span text:style-name="T123"> </text:span><text:span text:style-name="T12">Sanciones.</text:span></text:p>
      <text:list xml:id="list539708578591663567" text:style-name="WWNum37">
        <text:list-item>
          <text:p text:style-name="P266"><text:span text:style-name="T83">Las</text:span><text:span text:style-name="T84"> </text:span><text:span text:style-name="T83">infracciones</text:span><text:span text:style-name="T84"> </text:span><text:span text:style-name="T83">leves</text:span><text:span text:style-name="T84"> </text:span><text:span text:style-name="T83">serán</text:span><text:span text:style-name="T84"> </text:span><text:span text:style-name="T83">sancionadas</text:span><text:span text:style-name="T84"> </text:span><text:span text:style-name="T83">con</text:span><text:span text:style-name="T84"> </text:span><text:span text:style-name="T83">una</text:span><text:span text:style-name="T84"> </text:span><text:span text:style-name="T83">amonestación.</text:span></text:p>
        </text:list-item>
        <text:list-item>
          <text:p text:style-name="P508"><text:span text:style-name="T83">Por la comisión de una infracción grave se impondrán al infractor algunas de las</text:span><text:span text:style-name="T87"> </text:span><text:span text:style-name="T83">siguientes sanciones:</text:span></text:p>
        </text:list-item>
      </text:list>
      <text:p text:style-name="P87"/>
      <text:list xml:id="list6313438099951649253" text:style-name="WWNum38">
        <text:list-item>
          <text:p text:style-name="P415"><text:span text:style-name="T84">La declaración del incumplimiento y su publicación en el «Boletín Oficial del Estado» </text:span><text:span text:style-name="T83">o</text:span><text:span text:style-name="T84"> </text:span><text:span text:style-name="T83">diario</text:span><text:span text:style-name="T84"> </text:span><text:span text:style-name="T83">oficial</text:span><text:span text:style-name="T84"> </text:span><text:span text:style-name="T83">que</text:span><text:span text:style-name="T84"> </text:span><text:span text:style-name="T83">corresponda.</text:span></text:p>
        </text:list-item>
        <text:list-item>
          <text:p text:style-name="P453"><text:span text:style-name="T83">La no percepción, en el caso de que la llevara aparejada, de la correspondiente</text:span><text:span text:style-name="T87"> </text:span><text:span text:style-name="T83">indemnización</text:span><text:span text:style-name="T84"> </text:span><text:span text:style-name="T83">para</text:span><text:span text:style-name="T84"> </text:span><text:span text:style-name="T83">el</text:span><text:span text:style-name="T84"> </text:span><text:span text:style-name="T83">caso de</text:span><text:span text:style-name="T84"> </text:span><text:span text:style-name="T83">cese en</text:span><text:span text:style-name="T84"> </text:span><text:span text:style-name="T83">el</text:span><text:span text:style-name="T84"> </text:span><text:span text:style-name="T83">cargo.</text:span></text:p>
        </text:list-item>
      </text:list>
      <text:p text:style-name="P87"/>
      <text:list xml:id="list105701802075374" text:continue-list="list539708578591663567" text:style-name="WWNum37">
        <text:list-item>
          <text:p text:style-name="P510"><draw:frame draw:style-name="fr1" text:anchor-type="char" svg:x="19.821cm" svg:y="0.649cm" svg:width="0.347cm" svg:height="2.762cm" draw:z-index="81"><draw:text-box><text:p text:style-name="P561"><text:span text:style-name="T49">cve: BOE-A-2013-12887</text:span></text:p></draw:text-box></draw:frame><text:span text:style-name="T83">En el caso de las infracciones muy graves, se impondrán en todo caso las</text:span><text:span text:style-name="T87"> </text:span><text:span text:style-name="T83">sanciones</text:span><text:span text:style-name="T84"> </text:span><text:span text:style-name="T83">previstas</text:span><text:span text:style-name="T84"> </text:span><text:span text:style-name="T83">en</text:span><text:span text:style-name="T84"> </text:span><text:span text:style-name="T83">el</text:span><text:span text:style-name="T84"> </text:span><text:span text:style-name="T83">apartado</text:span><text:span text:style-name="T84"> </text:span><text:span text:style-name="T83">anterior.</text:span></text:p>
        </text:list-item>
        <text:list-item>
          <text:p text:style-name="P511"><text:span text:style-name="T83">Los sancionados por la comisión de una infracción muy grave serán destituidos</text:span><text:span text:style-name="T87"> </text:span><text:span text:style-name="T83">del cargo que ocupen salvo que ya hubiesen cesado y no podrán ser nombrados para</text:span><text:span text:style-name="T87"> </text:span><text:span text:style-name="T83">ocupar ningún puesto de alto cargo o asimilado durante un periodo de entre cinco y diez</text:span><text:span text:style-name="T87"> </text:span><text:span text:style-name="T83">años</text:span><text:span text:style-name="T84"> </text:span><text:span text:style-name="T83">con</text:span><text:span text:style-name="T84"> </text:span><text:span text:style-name="T83">arreglo</text:span><text:span text:style-name="T84"> </text:span><text:span text:style-name="T83">a</text:span><text:span text:style-name="T84"> </text:span><text:span text:style-name="T83">los</text:span><text:span text:style-name="T84"> </text:span><text:span text:style-name="T83">criterios</text:span><text:span text:style-name="T84"> </text:span><text:span text:style-name="T83">previstos</text:span><text:span text:style-name="T84"> </text:span><text:span text:style-name="T83">en</text:span><text:span text:style-name="T84"> </text:span><text:span text:style-name="T83">el</text:span><text:span text:style-name="T84"> </text:span><text:span text:style-name="T83">apartado</text:span><text:span text:style-name="T84"> </text:span><text:span text:style-name="T83">siguiente.</text:span></text:p>
        </text:list-item>
        <text:list-item>
          <text:p text:style-name="P512"><text:span text:style-name="T83">La</text:span><text:span text:style-name="T84"> </text:span><text:span text:style-name="T83">comisión</text:span><text:span text:style-name="T84"> </text:span><text:span text:style-name="T83">de</text:span><text:span text:style-name="T84"> </text:span><text:span text:style-name="T83">infracciones</text:span><text:span text:style-name="T84"> </text:span><text:span text:style-name="T83">muy</text:span><text:span text:style-name="T84"> </text:span><text:span text:style-name="T83">graves,</text:span><text:span text:style-name="T84"> </text:span><text:span text:style-name="T83">graves</text:span><text:span text:style-name="T84"> </text:span><text:span text:style-name="T83">o</text:span><text:span text:style-name="T84"> </text:span><text:span text:style-name="T83">leves</text:span><text:span text:style-name="T84"> </text:span><text:span text:style-name="T83">se</text:span><text:span text:style-name="T84"> </text:span><text:span text:style-name="T83">sancionará</text:span><text:span text:style-name="T84"> </text:span><text:span text:style-name="T83">de</text:span><text:span text:style-name="T84"> </text:span><text:span text:style-name="T83">acuerdo</text:span><text:span text:style-name="T84"> </text:span><text:span text:style-name="T83">con</text:span><text:span text:style-name="T84"> </text:span><text:span text:style-name="T83">los</text:span><text:span text:style-name="T84"> </text:span><text:span text:style-name="T83">criterios</text:span><text:span text:style-name="T84"> </text:span><text:span text:style-name="T83">recogido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131.3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30/1992,</text:span><text:span text:style-name="T84"> </text:span><text:span text:style-name="T83">de</text:span><text:span text:style-name="T84"> </text:span><text:span text:style-name="T83">26</text:span><text:span text:style-name="T84"> </text:span><text:span text:style-name="T83">de</text:span><text:span text:style-name="T84"> </text:span><text:span text:style-name="T83">noviembre,</text:span><text:span text:style-name="T84"> </text:span><text:span text:style-name="T83">de</text:span></text:p>
        </text:list-item>
      </text:list>
      <text:p text:style-name="P101"/>
      <text:p text:style-name="P107"><draw:g text:anchor-type="as-char" svg:y="0cm" draw:z-index="143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50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1</text:span></text:h>
      <text:p text:style-name="P41"/>
      <text:p text:style-name="P239">Régimen<text:span text:style-name="T38"> </text:span>Jurídico<text:span text:style-name="T38"> </text:span>de<text:span text:style-name="T38"> </text:span>las<text:span text:style-name="T70"> </text:span>Administraciones<text:span text:style-name="T38"> </text:span>Públicas<text:span text:style-name="T38"> </text:span>y<text:span text:style-name="T38"> </text:span>del<text:span text:style-name="T38"> </text:span>Procedimiento<text:span text:style-name="T70"> </text:span>Administrativo<text:span text:style-name="T42"> </text:span>Común,<text:span text:style-name="T31"> </text:span>y los<text:span text:style-name="T31"> </text:span>siguientes:</text:p>
      <text:p text:style-name="P87"/>
      <text:list xml:id="list7937174394882817719" text:style-name="WWNum39">
        <text:list-item>
          <text:p text:style-name="P375"><text:span text:style-name="T83">La</text:span><text:span text:style-name="T84"> </text:span><text:span text:style-name="T83">naturaleza</text:span><text:span text:style-name="T84"> </text:span><text:span text:style-name="T83">y</text:span><text:span text:style-name="T84"> </text:span><text:span text:style-name="T83">entidad</text:span><text:span text:style-name="T84"> </text:span><text:span text:style-name="T83">de</text:span><text:span text:style-name="T84"> </text:span><text:span text:style-name="T83">la</text:span><text:span text:style-name="T84"> </text:span><text:span text:style-name="T83">infracción.</text:span></text:p>
        </text:list-item>
        <text:list-item>
          <text:p text:style-name="P373"><text:span text:style-name="T83">La</text:span><text:span text:style-name="T84"> </text:span><text:span text:style-name="T83">gravedad</text:span><text:span text:style-name="T84"> </text:span><text:span text:style-name="T83">del</text:span><text:span text:style-name="T84"> </text:span><text:span text:style-name="T83">peligro</text:span><text:span text:style-name="T84"> </text:span><text:span text:style-name="T83">ocasionado</text:span><text:span text:style-name="T84"> </text:span><text:span text:style-name="T83">o</text:span><text:span text:style-name="T84"> </text:span><text:span text:style-name="T83">del</text:span><text:span text:style-name="T84"> </text:span><text:span text:style-name="T83">perjuicio</text:span><text:span text:style-name="T84"> </text:span><text:span text:style-name="T83">causado.</text:span></text:p>
        </text:list-item>
        <text:list-item>
          <text:p text:style-name="P505"><text:span text:style-name="T83">Las</text:span><text:span text:style-name="T122"> </text:span><text:span text:style-name="T83">ganancias</text:span><text:span text:style-name="T122"> </text:span><text:span text:style-name="T83">obtenidas,</text:span><text:span text:style-name="T122"> </text:span><text:span text:style-name="T83">en</text:span><text:span text:style-name="T122"> </text:span><text:span text:style-name="T83">su</text:span><text:span text:style-name="T122"> </text:span><text:span text:style-name="T83">caso,</text:span><text:span text:style-name="T122"> </text:span><text:span text:style-name="T83">como</text:span><text:span text:style-name="T122"> </text:span><text:span text:style-name="T83">consecuencia</text:span><text:span text:style-name="T122"> </text:span><text:span text:style-name="T83">de</text:span><text:span text:style-name="T122"> </text:span><text:span text:style-name="T83">los</text:span><text:span text:style-name="T122"> </text:span><text:span text:style-name="T83">actos</text:span><text:span text:style-name="T122"> </text:span><text:span text:style-name="T83">u</text:span><text:span text:style-name="T84"> </text:span><text:span text:style-name="T83">omisiones</text:span><text:span text:style-name="T84"> </text:span><text:span text:style-name="T83">constitutivos de</text:span><text:span text:style-name="T84"> </text:span><text:span text:style-name="T83">la</text:span><text:span text:style-name="T84"> </text:span><text:span text:style-name="T83">infracción.</text:span></text:p>
        </text:list-item>
        <text:list-item>
          <text:p text:style-name="P513"><text:span text:style-name="T83">Las</text:span><text:span text:style-name="T116"> </text:span><text:span text:style-name="T83">consecuencias</text:span><text:span text:style-name="T116"> </text:span><text:span text:style-name="T83">desfavorables</text:span><text:span text:style-name="T116"> </text:span><text:span text:style-name="T83">de</text:span><text:span text:style-name="T116"> </text:span><text:span text:style-name="T83">los</text:span><text:span text:style-name="T116"> </text:span><text:span text:style-name="T83">hechos</text:span><text:span text:style-name="T116"> </text:span><text:span text:style-name="T83">para</text:span><text:span text:style-name="T116"> </text:span><text:span text:style-name="T83">la</text:span><text:span text:style-name="T116"> </text:span><text:span text:style-name="T83">Hacienda</text:span><text:span text:style-name="T116"> </text:span><text:span text:style-name="T83">Pública</text:span><text:span text:style-name="T87"> </text:span><text:span text:style-name="T83">respectiva.</text:span></text:p>
        </text:list-item>
        <text:list-item>
          <text:p text:style-name="P483"><text:span text:style-name="T83">La</text:span><text:span text:style-name="T97"> </text:span><text:span text:style-name="T83">circunstancia</text:span><text:span text:style-name="T97"> </text:span><text:span text:style-name="T83">de</text:span><text:span text:style-name="T98"> </text:span><text:span text:style-name="T83">haber</text:span><text:span text:style-name="T97"> </text:span><text:span text:style-name="T83">procedido</text:span><text:span text:style-name="T97"> </text:span><text:span text:style-name="T83">a</text:span><text:span text:style-name="T98"> </text:span><text:span text:style-name="T83">la</text:span><text:span text:style-name="T97"> </text:span><text:span text:style-name="T83">subsanación</text:span><text:span text:style-name="T98"> </text:span><text:span text:style-name="T83">de</text:span><text:span text:style-name="T98"> </text:span><text:span text:style-name="T83">la</text:span><text:span text:style-name="T97"> </text:span><text:span text:style-name="T83">infracción</text:span><text:span text:style-name="T97"> </text:span><text:span text:style-name="T83">por</text:span><text:span text:style-name="T98"> </text:span><text:span text:style-name="T83">propia</text:span><text:span text:style-name="T84"> </text:span><text:span text:style-name="T83">iniciativa.</text:span></text:p>
        </text:list-item>
        <text:list-item>
          <text:p text:style-name="P477"><text:span text:style-name="T83">La</text:span><text:span text:style-name="T84"> </text:span><text:span text:style-name="T83">reparación</text:span><text:span text:style-name="T84"> </text:span><text:span text:style-name="T83">de</text:span><text:span text:style-name="T84"> </text:span><text:span text:style-name="T83">los</text:span><text:span text:style-name="T84"> </text:span><text:span text:style-name="T83">daños</text:span><text:span text:style-name="T84"> </text:span><text:span text:style-name="T83">o</text:span><text:span text:style-name="T84"> </text:span><text:span text:style-name="T83">perjuicios</text:span><text:span text:style-name="T84"> </text:span><text:span text:style-name="T83">causados.</text:span></text:p>
        </text:list-item>
      </text:list>
      <text:p text:style-name="P71"/>
      <text:p text:style-name="P240"><text:span text:style-name="T31">En la graduación de las </text:span>sanciones<text:span text:style-name="T31"> </text:span>se<text:span text:style-name="T31"> </text:span>valorará<text:span text:style-name="T31"> </text:span>la<text:span text:style-name="T31"> </text:span>existencia<text:span text:style-name="T31"> </text:span>de<text:span text:style-name="T31"> </text:span>perjuicios<text:span text:style-name="T31"> </text:span>para<text:span text:style-name="T31"> </text:span>el<text:span text:style-name="T31"> </text:span>interés<text:span text:style-name="T31"> </text:span>público, la repercusión de la conducta en los ciudadanos, y, en su caso, la percepción<text:span text:style-name="T42"> </text:span>indebida<text:span text:style-name="T31"> </text:span>de<text:span text:style-name="T31"> </text:span>cantidades<text:span text:style-name="T31"> </text:span>por<text:span text:style-name="T31"> </text:span>el<text:span text:style-name="T31"> </text:span>desempeño<text:span text:style-name="T31"> </text:span>de<text:span text:style-name="T31"> </text:span>actividades<text:span text:style-name="T31"> </text:span>públicas<text:span text:style-name="T31"> </text:span>incompatibles.</text:p>
      <text:list xml:id="list105702633668221" text:continue-list="list105701802075374" text:style-name="WWNum37">
        <text:list-item>
          <text:p text:style-name="P514"><text:span text:style-name="T83">Cuando las infracciones pudieran ser constitutivas de delito, la Administración</text:span><text:span text:style-name="T87"> </text:span><text:span text:style-name="T83">pondrá los hechos en conocimiento del Fiscal General del Estado y se abstendrá de</text:span><text:span text:style-name="T87"> </text:span><text:span text:style-name="T83">seguir el procedimiento mientras la autoridad judicial no dicte una resolución que ponga</text:span><text:span text:style-name="T87"> </text:span><text:span text:style-name="T83">fin</text:span><text:span text:style-name="T84"> </text:span><text:span text:style-name="T83">al</text:span><text:span text:style-name="T84"> </text:span><text:span text:style-name="T83">proceso</text:span><text:span text:style-name="T84"> </text:span><text:span text:style-name="T83">penal.</text:span></text:p>
        </text:list-item>
        <text:list-item>
          <text:p text:style-name="P515"><text:span text:style-name="T83">Cuando los hechos estén tipificados como infracción en una norma administrativa</text:span><text:span text:style-name="T84"> especial, se dará cuenta de los mismos </text:span><text:span text:style-name="T83">a</text:span><text:span text:style-name="T84"> </text:span><text:span text:style-name="T83">la</text:span><text:span text:style-name="T84"> </text:span><text:span text:style-name="T83">Administración</text:span><text:span text:style-name="T84"> </text:span><text:span text:style-name="T83">competente</text:span><text:span text:style-name="T84"> </text:span><text:span text:style-name="T83">para</text:span><text:span text:style-name="T84"> </text:span><text:span text:style-name="T83">la</text:span><text:span text:style-name="T84"> </text:span><text:span text:style-name="T83">instrucción</text:span><text:span text:style-name="T84"> </text:span><text:span text:style-name="T83">del</text:span><text:span text:style-name="T84"> </text:span><text:span text:style-name="T83">correspondiente</text:span><text:span text:style-name="T84"> </text:span><text:span text:style-name="T83">procedimiento</text:span><text:span text:style-name="T84"> </text:span><text:span text:style-name="T83">sancionador,</text:span><text:span text:style-name="T84"> </text:span><text:span text:style-name="T83">suspendiéndose</text:span><text:span text:style-name="T84"> </text:span><text:span text:style-name="T83">las</text:span><text:span text:style-name="T84"> </text:span><text:span text:style-name="T83">actuaciones</text:span><text:span text:style-name="T84"> </text:span><text:span text:style-name="T83">hasta</text:span><text:span text:style-name="T84"> </text:span><text:span text:style-name="T83">la</text:span><text:span text:style-name="T84"> </text:span><text:span text:style-name="T83">terminación de aquel. No se considerará normativa especial la Ley 47/2003, de 26 de</text:span><text:span text:style-name="T87"> </text:span><text:span text:style-name="T83">noviembre,</text:span><text:span text:style-name="T87"> </text:span><text:span text:style-name="T83">General</text:span><text:span text:style-name="T87"> </text:span><text:span text:style-name="T83">Presupuestaria,</text:span><text:span text:style-name="T87"> </text:span><text:span text:style-name="T83">respecto</text:span><text:span text:style-name="T87"> </text:span><text:span text:style-name="T83">de</text:span><text:span text:style-name="T87"> </text:span><text:span text:style-name="T83">las</text:span><text:span text:style-name="T88"> </text:span><text:span text:style-name="T83">infracciones</text:span><text:span text:style-name="T89"> </text:span><text:span text:style-name="T83">previstas</text:span><text:span text:style-name="T88"> </text:span><text:span text:style-name="T83">en</text:span><text:span text:style-name="T89"> </text:span><text:span text:style-name="T83">el</text:span><text:span text:style-name="T87"> </text:span><text:span text:style-name="T83">artículo</text:span><text:span text:style-name="T87"> </text:span><text:span text:style-name="T83">28,</text:span><text:span text:style-name="T87"> </text:span><text:span text:style-name="T83">pudiéndose</text:span><text:span text:style-name="T87"> </text:span><text:span text:style-name="T83">tramitar</text:span><text:span text:style-name="T87"> </text:span><text:span text:style-name="T83">el</text:span><text:span text:style-name="T87"> </text:span><text:span text:style-name="T83">procedimiento</text:span><text:span text:style-name="T87"> </text:span><text:span text:style-name="T83">de</text:span><text:span text:style-name="T87"> </text:span><text:span text:style-name="T83">responsabilidad</text:span><text:span text:style-name="T87"> </text:span><text:span text:style-name="T83">patrimonial</text:span><text:span text:style-name="T87"> </text:span><text:span text:style-name="T83">simultáneamente</text:span><text:span text:style-name="T84"> </text:span><text:span text:style-name="T83">al</text:span><text:span text:style-name="T84"> </text:span><text:span text:style-name="T83">procedimiento</text:span><text:span text:style-name="T84"> </text:span><text:span text:style-name="T83">sancionador.</text:span></text:p>
        </text:list-item>
        <text:list-item>
          <text:p text:style-name="P509"><text:span text:style-name="T83">En</text:span><text:span text:style-name="T84"> </text:span><text:span text:style-name="T83">todo</text:span><text:span text:style-name="T84"> </text:span><text:span text:style-name="T83">caso</text:span><text:span text:style-name="T84"> </text:span><text:span text:style-name="T83">la</text:span><text:span text:style-name="T84"> </text:span><text:span text:style-name="T83">comisión</text:span><text:span text:style-name="T84"> </text:span><text:span text:style-name="T83">de</text:span><text:span text:style-name="T84"> </text:span><text:span text:style-name="T83">las</text:span><text:span text:style-name="T84"> </text:span><text:span text:style-name="T83">infracciones</text:span><text:span text:style-name="T84"> </text:span><text:span text:style-name="T83">previstas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8</text:span><text:span text:style-name="T84"> </text:span><text:span text:style-name="T83">conllevará</text:span><text:span text:style-name="T84"> </text:span><text:span text:style-name="T83">las</text:span><text:span text:style-name="T84"> </text:span><text:span text:style-name="T83">siguientes consecuencias:</text:span></text:p>
        </text:list-item>
      </text:list>
      <text:p text:style-name="P87"/>
      <text:list xml:id="list5320107807680111433" text:style-name="WWNum40">
        <text:list-item>
          <text:p text:style-name="P318"><text:span text:style-name="T83">La obligación de restituir, en su caso, las cantidades percibidas o satisfechas</text:span><text:span text:style-name="T87"> </text:span><text:span text:style-name="T83">indebidamente.</text:span></text:p>
        </text:list-item>
        <text:list-item>
          <text:p text:style-name="P282"><text:span text:style-name="T83">La</text:span><text:span text:style-name="T84"> </text:span><text:span text:style-name="T83">obligación</text:span><text:span text:style-name="T84"> </text:span><text:span text:style-name="T83">de</text:span><text:span text:style-name="T84"> </text:span><text:span text:style-name="T83">indemnizar</text:span><text:span text:style-name="T84"> </text:span><text:span text:style-name="T83">a</text:span><text:span text:style-name="T84"> </text:span><text:span text:style-name="T83">la</text:span><text:span text:style-name="T84"> </text:span><text:span text:style-name="T83">Hacienda</text:span><text:span text:style-name="T84"> </text:span><text:span text:style-name="T83">Pública</text:span><text:span text:style-name="T84"> </text:span><text:span text:style-name="T83">en</text:span><text:span text:style-name="T84"> </text:span><text:span text:style-name="T83">los</text:span><text:span text:style-name="T84"> </text:span><text:span text:style-name="T83">términos</text:span><text:span text:style-name="T84"> </text:span><text:span text:style-name="T83">del</text:span><text:span text:style-name="T84"> </text:span><text:span text:style-name="T83">artículo</text:span><text:span text:style-name="T84"> </text:span><text:span text:style-name="T83">176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47/2003,</text:span><text:span text:style-name="T84"> </text:span><text:span text:style-name="T83">de</text:span><text:span text:style-name="T84"> </text:span><text:span text:style-name="T83">26</text:span><text:span text:style-name="T84"> </text:span><text:span text:style-name="T83">de</text:span><text:span text:style-name="T84"> </text:span><text:span text:style-name="T83">noviembre,</text:span><text:span text:style-name="T84"> </text:span><text:span text:style-name="T83">General</text:span><text:span text:style-name="T84"> </text:span><text:span text:style-name="T83">Presupuestaria.</text:span></text:p>
        </text:list-item>
      </text:list>
      <text:p text:style-name="P87"/>
      <text:p text:style-name="P13"><text:span text:style-name="T83">Artículo</text:span><text:span text:style-name="T84"> </text:span><text:span text:style-name="T83">31.</text:span><text:span text:style-name="T86"> </text:span><text:span text:style-name="T12">Órgano</text:span><text:span text:style-name="T15"> </text:span><text:span text:style-name="T12">competente</text:span><text:span text:style-name="T15"> </text:span><text:span text:style-name="T12">y</text:span><text:span text:style-name="T15"> </text:span><text:span text:style-name="T12">procedimiento.</text:span></text:p>
      <text:list xml:id="list6517911439341285174" text:style-name="WWNum41">
        <text:list-item>
          <text:p text:style-name="P392"><text:span text:style-name="T83">El</text:span><text:span text:style-name="T87"> </text:span><text:span text:style-name="T83">procedimiento</text:span><text:span text:style-name="T87"> </text:span><text:span text:style-name="T83">sancionador</text:span><text:span text:style-name="T87"> </text:span><text:span text:style-name="T83">se</text:span><text:span text:style-name="T87"> </text:span><text:span text:style-name="T83">iniciará</text:span><text:span text:style-name="T87"> </text:span><text:span text:style-name="T83">de</text:span><text:span text:style-name="T87"> </text:span><text:span text:style-name="T83">oficio,</text:span><text:span text:style-name="T87"> </text:span><text:span text:style-name="T83">por</text:span><text:span text:style-name="T87"> </text:span><text:span text:style-name="T83">acuerdo</text:span><text:span text:style-name="T87"> </text:span><text:span text:style-name="T83">del</text:span><text:span text:style-name="T87"> </text:span><text:span text:style-name="T83">órgano</text:span><text:span text:style-name="T87"> </text:span><text:span text:style-name="T83">competente, bien por propia iniciativa o como consecuencia de orden superior, petición</text:span><text:span text:style-name="T87"> </text:span><text:span text:style-name="T83">razonada</text:span><text:span text:style-name="T84"> </text:span><text:span text:style-name="T83">de</text:span><text:span text:style-name="T84"> </text:span><text:span text:style-name="T83">otros</text:span><text:span text:style-name="T84"> </text:span><text:span text:style-name="T83">órganos</text:span><text:span text:style-name="T84"> </text:span><text:span text:style-name="T83">o</text:span><text:span text:style-name="T84"> </text:span><text:span text:style-name="T83">denuncia</text:span><text:span text:style-name="T84"> </text:span><text:span text:style-name="T83">de</text:span><text:span text:style-name="T84"> </text:span><text:span text:style-name="T83">los</text:span><text:span text:style-name="T84"> </text:span><text:span text:style-name="T83">ciudadanos.</text:span></text:p>
        </text:list-item>
      </text:list>
      <text:p text:style-name="P231">La responsabilidad será exigida en procedimiento administrativo instruido al efecto,<text:span text:style-name="T42"> </text:span>sin perjuicio de dar conocimiento de los hechos al Tribunal de Cuentas por si procediese,<text:span text:style-name="T31"> </text:span>en<text:span text:style-name="T31"> </text:span>su<text:span text:style-name="T31"> </text:span>caso,<text:span text:style-name="T31"> </text:span>la<text:span text:style-name="T31"> </text:span>incoación<text:span text:style-name="T31"> </text:span>del<text:span text:style-name="T31"> </text:span>oportuno<text:span text:style-name="T31"> </text:span>procedimiento<text:span text:style-name="T31"> </text:span>de<text:span text:style-name="T31"> </text:span>responsabilidad<text:span text:style-name="T31"> </text:span>contable.</text:p>
      <text:list xml:id="list105701722811783" text:continue-numbering="true" text:style-name="WWNum41">
        <text:list-item>
          <text:p text:style-name="P516"><text:span text:style-name="T83">El</text:span><text:span text:style-name="T84"> </text:span><text:span text:style-name="T83">órgano</text:span><text:span text:style-name="T84"> </text:span><text:span text:style-name="T83">competente</text:span><text:span text:style-name="T84"> </text:span><text:span text:style-name="T83">para</text:span><text:span text:style-name="T84"> </text:span><text:span text:style-name="T83">ordenar</text:span><text:span text:style-name="T84"> </text:span><text:span text:style-name="T83">la</text:span><text:span text:style-name="T84"> </text:span><text:span text:style-name="T83">incoación</text:span><text:span text:style-name="T84"> </text:span><text:span text:style-name="T83">será:</text:span></text:p>
        </text:list-item>
      </text:list>
      <text:list xml:id="list3888176859950698539" text:style-name="WWNum42">
        <text:list-item>
          <text:p text:style-name="P450"><text:span text:style-name="T83">Cuando</text:span><text:span text:style-name="T84"> </text:span><text:span text:style-name="T83">el</text:span><text:span text:style-name="T84"> </text:span><text:span text:style-name="T83">alto</text:span><text:span text:style-name="T84"> </text:span><text:span text:style-name="T83">cargo</text:span><text:span text:style-name="T84"> </text:span><text:span text:style-name="T83">tenga</text:span><text:span text:style-name="T84"> </text:span><text:span text:style-name="T83">la</text:span><text:span text:style-name="T84"> </text:span><text:span text:style-name="T83">condición</text:span><text:span text:style-name="T84"> </text:span><text:span text:style-name="T83">de</text:span><text:span text:style-name="T84"> </text:span><text:span text:style-name="T83">miembro</text:span><text:span text:style-name="T84"> </text:span><text:span text:style-name="T83">del</text:span><text:span text:style-name="T84"> </text:span><text:span text:style-name="T83">Gobierno</text:span><text:span text:style-name="T84"> </text:span><text:span text:style-name="T83">o</text:span><text:span text:style-name="T84"> </text:span><text:span text:style-name="T83">de</text:span><text:span text:style-name="T84"> </text:span><text:span text:style-name="T83">Secretario</text:span><text:span text:style-name="T84"> de Estado, el Consejo de Ministros a propuesta del Ministro de Hacienda y Administraciones </text:span><text:span text:style-name="T83">Públicas.</text:span></text:p>
        </text:list-item>
        <text:list-item>
          <text:p text:style-name="P394"><draw:frame draw:style-name="fr1" text:anchor-type="char" svg:x="19.821cm" svg:y="0.721cm" svg:width="0.347cm" svg:height="2.762cm" draw:z-index="82"><draw:text-box><text:p text:style-name="P561"><text:span text:style-name="T49">cve: BOE-A-2013-12887</text:span></text:p></draw:text-box></draw:frame><text:span text:style-name="T84">Cuando los presuntos responsables </text:span><text:span text:style-name="T83">sean</text:span><text:span text:style-name="T84"> </text:span><text:span text:style-name="T83">personas</text:span><text:span text:style-name="T84"> </text:span><text:span text:style-name="T83">al</text:span><text:span text:style-name="T84"> </text:span><text:span text:style-name="T83">servicio</text:span><text:span text:style-name="T84"> </text:span><text:span text:style-name="T83">de</text:span><text:span text:style-name="T84"> </text:span><text:span text:style-name="T83">la</text:span><text:span text:style-name="T84"> </text:span><text:span text:style-name="T83">Administración</text:span><text:span text:style-name="T84"> General del Estado distintas </text:span><text:span text:style-name="T83">de los anteriores, el Ministro de Hacienda y Administraciones</text:span><text:span text:style-name="T84"> </text:span><text:span text:style-name="T83">Públicas.</text:span></text:p>
        </text:list-item>
        <text:list-item>
          <text:p text:style-name="P329"><text:span text:style-name="T84">Cuando los presuntos responsables </text:span><text:span text:style-name="T83">sean</text:span><text:span text:style-name="T84"> </text:span><text:span text:style-name="T83">personas</text:span><text:span text:style-name="T84"> </text:span><text:span text:style-name="T83">al</text:span><text:span text:style-name="T84"> </text:span><text:span text:style-name="T83">servicio</text:span><text:span text:style-name="T84"> </text:span><text:span text:style-name="T83">de</text:span><text:span text:style-name="T84"> </text:span><text:span text:style-name="T83">la</text:span><text:span text:style-name="T84"> </text:span><text:span text:style-name="T83">Administración</text:span><text:span text:style-name="T84"> </text:span><text:span text:style-name="T83">autonómica o local, la orden de incoación del procedimiento se dará por los órganos que</text:span><text:span text:style-name="T87"> </text:span><text:span text:style-name="T83">tengan atribuidas estas funciones en aplicación del régimen disciplinario propio de las</text:span><text:span text:style-name="T87"> </text:span><text:span text:style-name="T83">Comunidades Autónomas o Entidades Locales en las que presten servicios los cargos</text:span><text:span text:style-name="T87"> </text:span><text:span text:style-name="T83">contra</text:span><text:span text:style-name="T84"> </text:span><text:span text:style-name="T83">los</text:span><text:span text:style-name="T84"> </text:span><text:span text:style-name="T83">que</text:span><text:span text:style-name="T84"> </text:span><text:span text:style-name="T83">se</text:span><text:span text:style-name="T84"> </text:span><text:span text:style-name="T83">dirige</text:span><text:span text:style-name="T84"> </text:span><text:span text:style-name="T83">el</text:span><text:span text:style-name="T84"> </text:span><text:span text:style-name="T83">procedimiento.</text:span></text:p>
        </text:list-item>
      </text:list>
      <text:p text:style-name="P117"><draw:g text:anchor-type="as-char" svg:y="0cm" draw:z-index="144" draw:style-name="gr2"><draw:line draw:style-name="gr3" draw:text-style-name="P568" svg:x1="0cm" svg:y1="0cm" svg:x2="19.001cm" svg:y2="0cm"><text:p/></draw:line></draw:g></text:p>
      <text:p text:style-name="P58"><draw:line text:anchor-type="char" draw:z-index="51" draw:style-name="gr1" draw:text-style-name="P567" svg:x1="1cm" svg:y1="0.582cm" svg:x2="20.001cm" svg:y2="0.582cm"><text:p/></draw:line></text:p>
      <text:p text:style-name="P67"/>
      <text:list xml:id="list105703191633795" text:continue-list="list105701722811783" text:style-name="WWNum41">
        <text:list-item>
          <text:p text:style-name="P362"><text:span text:style-name="T83">En</text:span><text:span text:style-name="T84"> </text:span><text:span text:style-name="T83">los</text:span><text:span text:style-name="T84"> </text:span><text:span text:style-name="T83">supuestos</text:span><text:span text:style-name="T84"> </text:span><text:span text:style-name="T83">previstos</text:span><text:span text:style-name="T84"> </text:span><text:span text:style-name="T83">en</text:span><text:span text:style-name="T84"> </text:span><text:span text:style-name="T83">las</text:span><text:span text:style-name="T84"> </text:span><text:span text:style-name="T83">letras</text:span><text:span text:style-name="T84"> </text:span><text:span text:style-name="T83">a)</text:span><text:span text:style-name="T84"> </text:span><text:span text:style-name="T83">y</text:span><text:span text:style-name="T84"> </text:span><text:span text:style-name="T83">b)</text:span><text:span text:style-name="T84"> </text:span><text:span text:style-name="T83">del</text:span><text:span text:style-name="T84"> </text:span><text:span text:style-name="T83">apartado</text:span><text:span text:style-name="T84"> </text:span><text:span text:style-name="T83">anterior,</text:span><text:span text:style-name="T84"> </text:span><text:span text:style-name="T83">la</text:span><text:span text:style-name="T84"> </text:span><text:span text:style-name="T83">instrucción</text:span><text:span text:style-name="T87"> </text:span><text:span text:style-name="T83">de los correspondientes procedimientos corresponderá a la Oficina de Conflictos de</text:span><text:span text:style-name="T87"> </text:span><text:span text:style-name="T83">Intereses. En el supuesto contemplado en el apartado c) la instrucción corresponderá al</text:span><text:span text:style-name="T87"> </text:span><text:span text:style-name="T83">órgano</text:span><text:span text:style-name="T87"> </text:span><text:span text:style-name="T83">competente</text:span><text:span text:style-name="T87"> </text:span><text:span text:style-name="T83">en</text:span><text:span text:style-name="T87"> </text:span><text:span text:style-name="T83">aplicación</text:span><text:span text:style-name="T87"> </text:span><text:span text:style-name="T83">del</text:span><text:span text:style-name="T87"> </text:span><text:span text:style-name="T83">régimen</text:span><text:span text:style-name="T87"> </text:span><text:span text:style-name="T83">disciplinario</text:span><text:span text:style-name="T87"> </text:span><text:span text:style-name="T83">propio</text:span><text:span text:style-name="T87"> </text:span><text:span text:style-name="T83">de</text:span><text:span text:style-name="T87"> </text:span><text:span text:style-name="T83">la</text:span><text:span text:style-name="T87"> </text:span><text:span text:style-name="T83">Comunidad</text:span><text:span text:style-name="T87"> </text:span><text:span text:style-name="T83">Autónoma</text:span><text:span text:style-name="T84"> </text:span><text:span text:style-name="T83">o</text:span><text:span text:style-name="T84"> </text:span><text:span text:style-name="T83">Entidad Local</text:span><text:span text:style-name="T84"> </text:span><text:span text:style-name="T83">correspondiente.</text:span></text:p>
        </text:list-item>
        <text:list-item>
          <text:p text:style-name="P517"><text:span text:style-name="T83">La</text:span><text:span text:style-name="T84"> </text:span><text:span text:style-name="T83">competencia</text:span><text:span text:style-name="T84"> </text:span><text:span text:style-name="T83">para</text:span><text:span text:style-name="T84"> </text:span><text:span text:style-name="T83">la</text:span><text:span text:style-name="T84"> </text:span><text:span text:style-name="T83">imposición</text:span><text:span text:style-name="T84"> </text:span><text:span text:style-name="T83">de</text:span><text:span text:style-name="T84"> </text:span><text:span text:style-name="T83">sanciones</text:span><text:span text:style-name="T84"> </text:span><text:span text:style-name="T83">corresponderá:</text:span></text:p>
        </text:list-item>
      </text:list>
      <text:p text:style-name="P51"/>
      <text:list xml:id="list3466658563110497246" text:style-name="WWNum43">
        <text:list-item>
          <text:p text:style-name="P358"><text:span text:style-name="T83">Al Consejo de Ministros cuando el alto cargo tenga la condición de miembro del</text:span><text:span text:style-name="T87"> </text:span><text:span text:style-name="T83">Gobierno</text:span><text:span text:style-name="T84"> </text:span><text:span text:style-name="T83">o</text:span><text:span text:style-name="T84"> </text:span><text:span text:style-name="T83">Secretario de</text:span><text:span text:style-name="T84"> </text:span><text:span text:style-name="T83">Estado.</text:span></text:p>
        </text:list-item>
        <text:list-item>
          <text:p text:style-name="P358"><text:span text:style-name="T83">Al Ministro de Hacienda y Administraciones Públicas cuando el responsable sea</text:span><text:span text:style-name="T87"> </text:span><text:span text:style-name="T83">un</text:span><text:span text:style-name="T84"> </text:span><text:span text:style-name="T83">alto</text:span><text:span text:style-name="T84"> </text:span><text:span text:style-name="T83">cargo de</text:span><text:span text:style-name="T84"> </text:span><text:span text:style-name="T83">la</text:span><text:span text:style-name="T84"> </text:span><text:span text:style-name="T83">Administración General del</text:span><text:span text:style-name="T84"> </text:span><text:span text:style-name="T83">Estado.</text:span></text:p>
        </text:list-item>
        <text:list-item>
          <text:p text:style-name="P470"><text:span text:style-name="T83">Cuando</text:span><text:span text:style-name="T87"> </text:span><text:span text:style-name="T83">el</text:span><text:span text:style-name="T87"> </text:span><text:span text:style-name="T83">procedimiento</text:span><text:span text:style-name="T87"> </text:span><text:span text:style-name="T83">se</text:span><text:span text:style-name="T87"> </text:span><text:span text:style-name="T83">dirija</text:span><text:span text:style-name="T87"> </text:span><text:span text:style-name="T83">contra</text:span><text:span text:style-name="T87"> </text:span><text:span text:style-name="T83">altos</text:span><text:span text:style-name="T87"> </text:span><text:span text:style-name="T83">cargos</text:span><text:span text:style-name="T87"> </text:span><text:span text:style-name="T83">de</text:span><text:span text:style-name="T87"> </text:span><text:span text:style-name="T83">las</text:span><text:span text:style-name="T87"> </text:span><text:span text:style-name="T83">Comunidades</text:span><text:span text:style-name="T87"> </text:span><text:span text:style-name="T83">Autónomas o Entidades Locales, los órganos que tengan atribuidas estas funciones en</text:span><text:span text:style-name="T87"> </text:span><text:span text:style-name="T83">aplicación</text:span><text:span text:style-name="T87"> </text:span><text:span text:style-name="T83">del</text:span><text:span text:style-name="T87"> </text:span><text:span text:style-name="T83">régimen</text:span><text:span text:style-name="T87"> </text:span><text:span text:style-name="T83">disciplinario</text:span><text:span text:style-name="T87"> </text:span><text:span text:style-name="T83">propio</text:span><text:span text:style-name="T87"> </text:span><text:span text:style-name="T83">de Administraciones</text:span><text:span text:style-name="T87"> </text:span><text:span text:style-name="T83">en</text:span><text:span text:style-name="T87"> </text:span><text:span text:style-name="T83">las</text:span><text:span text:style-name="T87"> </text:span><text:span text:style-name="T83">que</text:span><text:span text:style-name="T87"> </text:span><text:span text:style-name="T83">presten</text:span><text:span text:style-name="T87"> </text:span><text:span text:style-name="T83">servicios</text:span><text:span text:style-name="T84"> </text:span><text:span text:style-name="T83">los</text:span><text:span text:style-name="T84"> </text:span><text:span text:style-name="T83">cargos</text:span><text:span text:style-name="T84"> </text:span><text:span text:style-name="T83">contra</text:span><text:span text:style-name="T84"> </text:span><text:span text:style-name="T83">los</text:span><text:span text:style-name="T84"> </text:span><text:span text:style-name="T83">que</text:span><text:span text:style-name="T84"> </text:span><text:span text:style-name="T83">se</text:span><text:span text:style-name="T84"> </text:span><text:span text:style-name="T83">dirige</text:span><text:span text:style-name="T84"> </text:span><text:span text:style-name="T83">el</text:span><text:span text:style-name="T84"> </text:span><text:span text:style-name="T83">procedimiento</text:span><text:span text:style-name="T84"> </text:span><text:span text:style-name="T83">o,</text:span><text:span text:style-name="T84"> </text:span><text:span text:style-name="T83">en</text:span><text:span text:style-name="T84"> </text:span><text:span text:style-name="T83">su</text:span><text:span text:style-name="T84"> </text:span><text:span text:style-name="T83">caso,</text:span><text:span text:style-name="T84"> </text:span><text:span text:style-name="T83">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Gobierno de la Comunidad Autónoma o el Pleno de la Junta de Gobierno de la Entidad</text:span><text:span text:style-name="T87"> </text:span><text:span text:style-name="T83">Local</text:span><text:span text:style-name="T84"> </text:span><text:span text:style-name="T83">de</text:span><text:span text:style-name="T84"> </text:span><text:span text:style-name="T83">que</text:span><text:span text:style-name="T84"> </text:span><text:span text:style-name="T83">se trate.</text:span></text:p>
        </text:list-item>
      </text:list>
      <text:p text:style-name="P72"/>
      <text:list xml:id="list105701526779252" text:continue-list="list105703191633795" text:style-name="WWNum41">
        <text:list-item>
          <text:p text:style-name="P339"><text:span text:style-name="T83">Las resoluciones que se dicten en aplicación del procedimiento sancionador</text:span><text:span text:style-name="T87"> </text:span><text:span text:style-name="T83">regulado</text:span><text:span text:style-name="T87"> </text:span><text:span text:style-name="T83">en</text:span><text:span text:style-name="T87"> </text:span><text:span text:style-name="T83">este</text:span><text:span text:style-name="T87"> </text:span><text:span text:style-name="T83">título</text:span><text:span text:style-name="T87"> </text:span><text:span text:style-name="T83">serán</text:span><text:span text:style-name="T87"> </text:span><text:span text:style-name="T83">recurribles</text:span><text:span text:style-name="T87"> </text:span><text:span text:style-name="T83">ante</text:span><text:span text:style-name="T87"> </text:span><text:span text:style-name="T83">el</text:span><text:span text:style-name="T87"> </text:span><text:span text:style-name="T83">orden</text:span><text:span text:style-name="T87"> </text:span><text:span text:style-name="T83">jurisdiccional</text:span><text:span text:style-name="T87"> </text:span><text:span text:style-name="T83">contencioso-</text:span><text:span text:style-name="T87"> </text:span><text:span text:style-name="T83">administrativo.</text:span></text:p>
        </text:list-item>
      </text:list>
      <text:p text:style-name="P72"/>
      <text:p text:style-name="P13"><text:span text:style-name="T83">Artículo</text:span><text:span text:style-name="T84"> </text:span><text:span text:style-name="T83">32.</text:span><text:span text:style-name="T123"> </text:span><text:span text:style-name="T12">Prescripción.</text:span></text:p>
      <text:list xml:id="list7284630194925879048" text:style-name="WWNum44">
        <text:list-item>
          <text:p text:style-name="P340"><text:span text:style-name="T83">El plazo de prescripción de las infracciones previstas en este título será de cinco</text:span><text:span text:style-name="T87"> </text:span><text:span text:style-name="T83">años</text:span><text:span text:style-name="T124"> </text:span><text:span text:style-name="T83">para</text:span><text:span text:style-name="T125"> </text:span><text:span text:style-name="T83">las</text:span><text:span text:style-name="T125"> </text:span><text:span text:style-name="T83">infracciones</text:span><text:span text:style-name="T125"> </text:span><text:span text:style-name="T83">muy</text:span><text:span text:style-name="T125"> </text:span><text:span text:style-name="T83">graves,</text:span><text:span text:style-name="T125"> </text:span><text:span text:style-name="T83">tres</text:span><text:span text:style-name="T125"> </text:span><text:span text:style-name="T83">años</text:span><text:span text:style-name="T125"> </text:span><text:span text:style-name="T83">para</text:span><text:span text:style-name="T125"> </text:span><text:span text:style-name="T83">las</text:span><text:span text:style-name="T125"> </text:span><text:span text:style-name="T83">graves</text:span><text:span text:style-name="T125"> </text:span><text:span text:style-name="T83">y</text:span><text:span text:style-name="T125"> </text:span><text:span text:style-name="T83">un</text:span><text:span text:style-name="T125"> </text:span><text:span text:style-name="T83">año</text:span><text:span text:style-name="T124"> </text:span><text:span text:style-name="T83">para</text:span><text:span text:style-name="T125"> </text:span><text:span text:style-name="T83">las</text:span><text:span text:style-name="T87"> </text:span><text:span text:style-name="T83">leves.</text:span></text:p>
        </text:list-item>
        <text:list-item>
          <text:p text:style-name="P441"><text:span text:style-name="T83">Las</text:span><text:span text:style-name="T84"> </text:span><text:span text:style-name="T83">sanciones</text:span><text:span text:style-name="T84"> </text:span><text:span text:style-name="T83">impuestas</text:span><text:span text:style-name="T84"> </text:span><text:span text:style-name="T83">por</text:span><text:span text:style-name="T84"> </text:span><text:span text:style-name="T83">la</text:span><text:span text:style-name="T84"> </text:span><text:span text:style-name="T83">comisión</text:span><text:span text:style-name="T84"> </text:span><text:span text:style-name="T83">de</text:span><text:span text:style-name="T84"> </text:span><text:span text:style-name="T83">infracciones</text:span><text:span text:style-name="T84"> </text:span><text:span text:style-name="T83">muy</text:span><text:span text:style-name="T84"> </text:span><text:span text:style-name="T83">graves</text:span><text:span text:style-name="T84"> </text:span><text:span text:style-name="T83">prescribirán</text:span><text:span text:style-name="T84"> </text:span><text:span text:style-name="T83">a los cinco años, las impuestas por infracciones graves a los tres años y las que sean</text:span><text:span text:style-name="T87"> </text:span><text:span text:style-name="T83">consecuencia</text:span><text:span text:style-name="T84"> </text:span><text:span text:style-name="T83">de</text:span><text:span text:style-name="T84"> </text:span><text:span text:style-name="T83">la</text:span><text:span text:style-name="T84"> </text:span><text:span text:style-name="T83">comisión</text:span><text:span text:style-name="T84"> </text:span><text:span text:style-name="T83">de</text:span><text:span text:style-name="T84"> </text:span><text:span text:style-name="T83">infracciones</text:span><text:span text:style-name="T84"> </text:span><text:span text:style-name="T83">leves</text:span><text:span text:style-name="T84"> </text:span><text:span text:style-name="T83">prescribirán</text:span><text:span text:style-name="T84"> </text:span><text:span text:style-name="T83">en</text:span><text:span text:style-name="T84"> </text:span><text:span text:style-name="T83">el</text:span><text:span text:style-name="T84"> </text:span><text:span text:style-name="T83">plazo</text:span><text:span text:style-name="T84"> </text:span><text:span text:style-name="T83">de</text:span><text:span text:style-name="T84"> </text:span><text:span text:style-name="T83">un</text:span><text:span text:style-name="T84"> </text:span><text:span text:style-name="T83">año.</text:span></text:p>
        </text:list-item>
        <text:list-item>
          <text:p text:style-name="P278"><text:span text:style-name="T83">Para el cómputo de los plazos de prescripción regulados en los dos apartados</text:span><text:span text:style-name="T87"> </text:span><text:span text:style-name="T83">anteriores, así como para las causas de su interrupción, se estará a lo dispuesto en el</text:span><text:span text:style-name="T87"> </text:span><text:span text:style-name="T83">artículo</text:span><text:span text:style-name="T87"> </text:span><text:span text:style-name="T83">132</text:span><text:span text:style-name="T87"> </text:span><text:span text:style-name="T83">de</text:span><text:span text:style-name="T87"> </text:span><text:span text:style-name="T83">la</text:span><text:span text:style-name="T87"> </text:span><text:span text:style-name="T83">Ley</text:span><text:span text:style-name="T87"> </text:span><text:span text:style-name="T83">30/1992,</text:span><text:span text:style-name="T87"> </text:span><text:span text:style-name="T83">de</text:span><text:span text:style-name="T87"> </text:span><text:span text:style-name="T83">30</text:span><text:span text:style-name="T87"> </text:span><text:span text:style-name="T83">de</text:span><text:span text:style-name="T87"> </text:span><text:span text:style-name="T83">noviembre,</text:span><text:span text:style-name="T87"> </text:span><text:span text:style-name="T83">de</text:span><text:span text:style-name="T87"> </text:span><text:span text:style-name="T83">Régimen</text:span><text:span text:style-name="T87"> </text:span><text:span text:style-name="T83">Jurídico</text:span><text:span text:style-name="T87"> </text:span><text:span text:style-name="T83">de</text:span><text:span text:style-name="T87"> </text:span><text:span text:style-name="T83">las</text:span><text:span text:style-name="T87"> </text:span><text:span text:style-name="T83">Administraciones</text:span><text:span text:style-name="T84"> </text:span><text:span text:style-name="T83">Públicas y del</text:span><text:span text:style-name="T84"> </text:span><text:span text:style-name="T83">Procedimiento</text:span><text:span text:style-name="T84"> </text:span><text:span text:style-name="T83">Administrativo Común.</text:span></text:p>
        </text:list-item>
      </text:list>
      <text:p text:style-name="P69"/>
      <text:p text:style-name="P45">TÍTULO III</text:p>
      <text:p text:style-name="P51"/>
      <text:p text:style-name="P27"><text:span text:style-name="T17">Consejo</text:span><text:span text:style-name="T16"> </text:span><text:span text:style-name="T17">de</text:span><text:span text:style-name="T16"> </text:span><text:span text:style-name="T17">Transparencia</text:span><text:span text:style-name="T16"> </text:span><text:span text:style-name="T17">y</text:span><text:span text:style-name="T16"> </text:span><text:span text:style-name="T17">Buen</text:span><text:span text:style-name="T16"> </text:span><text:span text:style-name="T17">Gobierno</text:span></text:p>
      <text:p text:style-name="P49"/>
      <text:p text:style-name="P13"><text:span text:style-name="T83">Artículo</text:span><text:span text:style-name="T84"> </text:span><text:span text:style-name="T83">33.</text:span><text:span text:style-name="T103"> </text:span><text:span text:style-name="T12">Consejo</text:span><text:span text:style-name="T15"> </text:span><text:span text:style-name="T12">de</text:span><text:span text:style-name="T15"> </text:span><text:span text:style-name="T12">Transparencia</text:span><text:span text:style-name="T15"> </text:span><text:span text:style-name="T12">y</text:span><text:span text:style-name="T15"> </text:span><text:span text:style-name="T12">Buen</text:span><text:span text:style-name="T15"> </text:span><text:span text:style-name="T12">Gobierno.</text:span></text:p>
      <text:p text:style-name="P50"/>
      <text:list xml:id="list6536435589037393019" text:style-name="WWNum45">
        <text:list-item>
          <text:p text:style-name="P427"><text:span text:style-name="T83">Se crea el Consejo de Transparencia y Buen Gobierno como organismo público</text:span><text:span text:style-name="T87"> </text:span><text:span text:style-name="T83">de los previstos en la disposición adicional décima de la Ley 6/1997, de 14 de abril, de</text:span><text:span text:style-name="T87"> </text:span><text:span text:style-name="T83">Organización y Funcionamiento de la Administración General del Estado. Estará adscrito</text:span><text:span text:style-name="T87"> </text:span><text:span text:style-name="T83">al</text:span><text:span text:style-name="T84"> </text:span><text:span text:style-name="T83">Ministerio de</text:span><text:span text:style-name="T84"> </text:span><text:span text:style-name="T83">Hacienda</text:span><text:span text:style-name="T84"> </text:span><text:span text:style-name="T83">y</text:span><text:span text:style-name="T84"> </text:span><text:span text:style-name="T83">Administraciones Públicas.</text:span></text:p>
        </text:list-item>
        <text:list-item>
          <text:p text:style-name="P442"><text:span text:style-name="T83">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</text:span><text:span text:style-name="T84"> </text:span><text:span text:style-name="T83">Buen</text:span><text:span text:style-name="T84"> </text:span><text:span text:style-name="T83">Gobierno</text:span><text:span text:style-name="T84"> </text:span><text:span text:style-name="T83">tiene</text:span><text:span text:style-name="T84"> </text:span><text:span text:style-name="T83">personalidad</text:span><text:span text:style-name="T84"> </text:span><text:span text:style-name="T83">jurídica</text:span><text:span text:style-name="T84"> </text:span><text:span text:style-name="T83">propia</text:span><text:span text:style-name="T84"> </text:span><text:span text:style-name="T83">y</text:span><text:span text:style-name="T84"> plena capacidad de obrar. Actúa con autonomía y plena independencia en el cumplimiento </text:span><text:span text:style-name="T83">de</text:span><text:span text:style-name="T84"> </text:span><text:span text:style-name="T83">sus</text:span><text:span text:style-name="T84"> </text:span><text:span text:style-name="T83">fines.</text:span></text:p>
        </text:list-item>
      </text:list>
      <text:p text:style-name="P68"/>
      <text:p text:style-name="P13"><draw:frame draw:style-name="fr1" text:anchor-type="char" svg:x="19.821cm" svg:y="-0.108cm" svg:width="0.347cm" svg:height="2.762cm" draw:z-index="83"><draw:text-box><text:p text:style-name="P561"><text:span text:style-name="T49">cve: BOE-A-2013-12887</text:span></text:p></draw:text-box></draw:frame><text:span text:style-name="T83">Artículo</text:span><text:span text:style-name="T84"> </text:span><text:span text:style-name="T83">34.</text:span><text:span text:style-name="T123"> </text:span><text:span text:style-name="T12">Fines.</text:span></text:p>
      <text:p text:style-name="P50"/>
      <text:p text:style-name="P241">El<text:span text:style-name="T42"> </text:span>Consejo<text:span text:style-name="T42"> </text:span>de<text:span text:style-name="T42"> </text:span>Transparencia<text:span text:style-name="T42"> </text:span>y<text:span text:style-name="T42"> </text:span>Buen<text:span text:style-name="T42"> </text:span>Gobierno<text:span text:style-name="T42"> </text:span>tiene<text:span text:style-name="T42"> </text:span>por<text:span text:style-name="T42"> </text:span>finalidad<text:span text:style-name="T42"> </text:span>promover<text:span text:style-name="T42"> </text:span>la<text:span text:style-name="T42"> </text:span>transparencia de la actividad pública, velar por el cumplimiento de las obligaciones de<text:span text:style-name="T42"> </text:span>publicidad, salvaguardar el ejercicio de derecho de acceso a la información pública y<text:span text:style-name="T42"> </text:span>garantizar<text:span text:style-name="T31"> </text:span>la<text:span text:style-name="T31"> </text:span>observancia<text:span text:style-name="T31"> </text:span>de<text:span text:style-name="T31"> </text:span>las<text:span text:style-name="T31"> </text:span>disposiciones<text:span text:style-name="T31"> </text:span>de<text:span text:style-name="T31"> </text:span>buen<text:span text:style-name="T31"> </text:span>gobierno.</text:p>
      <text:p text:style-name="P118"><draw:g text:anchor-type="as-char" svg:y="0cm" draw:z-index="145" draw:style-name="gr2"><draw:line draw:style-name="gr3" draw:text-style-name="P568" svg:x1="0cm" svg:y1="0cm" svg:x2="19.001cm" svg:y2="0cm"><text:p/></draw:line></draw:g></text:p>
      <text:p text:style-name="P58"><draw:line text:anchor-type="char" draw:z-index="52" draw:style-name="gr1" draw:text-style-name="P567" svg:x1="1cm" svg:y1="0.582cm" svg:x2="20.001cm" svg:y2="0.582cm"><text:p/></draw:line></text:p>
      <text:p text:style-name="P67"/>
      <text:p text:style-name="P24"><text:span text:style-name="T83">Artículo</text:span><text:span text:style-name="T84"> </text:span><text:span text:style-name="T83">35.</text:span><text:span text:style-name="T103"> </text:span><text:span text:style-name="T12">Composición.</text:span></text:p>
      <text:p text:style-name="P50"/>
      <text:p text:style-name="P177">El<text:span text:style-name="T65"> </text:span>Consejo<text:span text:style-name="T61"> </text:span>de<text:span text:style-name="T71"> </text:span>Transparencia<text:span text:style-name="T61"> </text:span>y<text:span text:style-name="T61"> </text:span>Bueno<text:span text:style-name="T61"> </text:span>Gobierno<text:span text:style-name="T61"> </text:span>estará<text:span text:style-name="T61"> </text:span>compuesto<text:span text:style-name="T61"> </text:span>por<text:span text:style-name="T61"> </text:span>los<text:span text:style-name="T65"> </text:span>siguientes<text:span text:style-name="T31"> </text:span>órganos:</text:p>
      <text:p text:style-name="P72"/>
      <text:list xml:id="list4452372778069754271" text:style-name="WWNum46">
        <text:list-item>
          <text:p text:style-name="P376"><text:span text:style-name="T83">La</text:span><text:span text:style-name="T84"> </text:span><text:span text:style-name="T83">Comisión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</text:span><text:span text:style-name="T84"> </text:span><text:span text:style-name="T83">Buen</text:span><text:span text:style-name="T84"> </text:span><text:span text:style-name="T83">Gobierno.</text:span></text:p>
        </text:list-item>
        <text:list-item>
          <text:p text:style-name="P506"><text:span text:style-name="T83">El</text:span><text:span text:style-name="T84"> </text:span><text:span text:style-name="T83">Presidente</text:span><text:span text:style-name="T84"> </text:span><text:span text:style-name="T83">d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</text:span><text:span text:style-name="T84"> </text:span><text:span text:style-name="T83">Buen</text:span><text:span text:style-name="T84"> </text:span><text:span text:style-name="T83">Gobierno</text:span><text:span text:style-name="T84"> </text:span><text:span text:style-name="T83">que</text:span><text:span text:style-name="T84"> </text:span><text:span text:style-name="T83">lo</text:span><text:span text:style-name="T84"> </text:span><text:span text:style-name="T83">será</text:span><text:span text:style-name="T84"> </text:span><text:span text:style-name="T83">también</text:span><text:span text:style-name="T84"> </text:span><text:span text:style-name="T83">de</text:span><text:span text:style-name="T84"> </text:span><text:span text:style-name="T83">su Comisión.</text:span></text:p>
        </text:list-item>
      </text:list>
      <text:p text:style-name="P72"/>
      <text:p text:style-name="P11"><text:span text:style-name="T83">Artículo</text:span><text:span text:style-name="T84"> </text:span><text:span text:style-name="T83">36.</text:span><text:span text:style-name="T104"> </text:span><text:span text:style-name="T12">Comisión</text:span><text:span text:style-name="T15"> </text:span><text:span text:style-name="T12">de</text:span><text:span text:style-name="T15"> </text:span><text:span text:style-name="T12">Transparencia</text:span><text:span text:style-name="T15"> </text:span><text:span text:style-name="T12">y</text:span><text:span text:style-name="T15"> </text:span><text:span text:style-name="T12">Buen</text:span><text:span text:style-name="T15"> </text:span><text:span text:style-name="T12">Gobierno.</text:span></text:p>
      <text:p text:style-name="P50"/>
      <text:list xml:id="list7025683640713982268" text:style-name="WWNum47">
        <text:list-item>
          <text:p text:style-name="P359"><text:span text:style-name="T83">La Comisión de Transparencia y Buen Gobierno ejercerá todas las competencias</text:span><text:span text:style-name="T84"> </text:span><text:span text:style-name="T83">que le asigna esta Ley, así como aquellas que les sean atribuidas en su normativa de</text:span><text:span text:style-name="T87"> </text:span><text:span text:style-name="T83">desarrollo.</text:span></text:p>
        </text:list-item>
        <text:list-item>
          <text:p text:style-name="P518"><text:span text:style-name="T83">Dicha</text:span><text:span text:style-name="T84"> </text:span><text:span text:style-name="T83">Comisión</text:span><text:span text:style-name="T84"> </text:span><text:span text:style-name="T83">estará</text:span><text:span text:style-name="T84"> </text:span><text:span text:style-name="T83">compuesta</text:span><text:span text:style-name="T84"> </text:span><text:span text:style-name="T83">por:</text:span></text:p>
        </text:list-item>
      </text:list>
      <text:p text:style-name="P51"/>
      <text:list xml:id="list2041509541421907614" text:style-name="WWNum48">
        <text:list-item>
          <text:p text:style-name="P377"><text:span text:style-name="T83">El Presidente.</text:span></text:p>
        </text:list-item>
        <text:list-item>
          <text:p text:style-name="P378"><text:span text:style-name="T83">Un</text:span><text:span text:style-name="T84"> </text:span><text:span text:style-name="T83">Diputado.</text:span></text:p>
        </text:list-item>
        <text:list-item>
          <text:p text:style-name="P521"><text:span text:style-name="T83">Un</text:span><text:span text:style-name="T84"> </text:span><text:span text:style-name="T83">Senador.</text:span></text:p>
        </text:list-item>
        <text:list-item>
          <text:p text:style-name="P378"><text:span text:style-name="T83">Un</text:span><text:span text:style-name="T84"> </text:span><text:span text:style-name="T83">representante</text:span><text:span text:style-name="T84"> </text:span><text:span text:style-name="T83">del</text:span><text:span text:style-name="T84"> </text:span><text:span text:style-name="T83">Tribunal</text:span><text:span text:style-name="T84"> </text:span><text:span text:style-name="T83">de</text:span><text:span text:style-name="T84"> </text:span><text:span text:style-name="T83">Cuentas.</text:span></text:p>
        </text:list-item>
        <text:list-item>
          <text:p text:style-name="P378"><text:span text:style-name="T83">Un</text:span><text:span text:style-name="T84"> </text:span><text:span text:style-name="T83">representante</text:span><text:span text:style-name="T84"> </text:span><text:span text:style-name="T83">del</text:span><text:span text:style-name="T84"> </text:span><text:span text:style-name="T83">Defensor</text:span><text:span text:style-name="T84"> </text:span><text:span text:style-name="T83">del</text:span><text:span text:style-name="T84"> </text:span><text:span text:style-name="T83">Pueblo.</text:span></text:p>
        </text:list-item>
        <text:list-item>
          <text:p text:style-name="P478"><text:span text:style-name="T83">Un</text:span><text:span text:style-name="T84"> </text:span><text:span text:style-name="T83">representante</text:span><text:span text:style-name="T84"> </text:span><text:span text:style-name="T83">de</text:span><text:span text:style-name="T84"> </text:span><text:span text:style-name="T83">la</text:span><text:span text:style-name="T84"> </text:span><text:span text:style-name="T83">Agencia</text:span><text:span text:style-name="T84"> </text:span><text:span text:style-name="T83">Española</text:span><text:span text:style-name="T84"> </text:span><text:span text:style-name="T83">de</text:span><text:span text:style-name="T84"> </text:span><text:span text:style-name="T83">Protección</text:span><text:span text:style-name="T84"> </text:span><text:span text:style-name="T83">de</text:span><text:span text:style-name="T84"> </text:span><text:span text:style-name="T83">Datos.</text:span></text:p>
        </text:list-item>
        <text:list-item>
          <text:p text:style-name="P378"><text:span text:style-name="T83">Un</text:span><text:span text:style-name="T84"> </text:span><text:span text:style-name="T83">representante de</text:span><text:span text:style-name="T84"> </text:span><text:span text:style-name="T83">la</text:span><text:span text:style-name="T84"> </text:span><text:span text:style-name="T83">Secretaría</text:span><text:span text:style-name="T84"> </text:span><text:span text:style-name="T83">de</text:span><text:span text:style-name="T84"> </text:span><text:span text:style-name="T83">Estado</text:span><text:span text:style-name="T84"> </text:span><text:span text:style-name="T83">de</text:span><text:span text:style-name="T84"> </text:span><text:span text:style-name="T83">Administraciones</text:span><text:span text:style-name="T84"> </text:span><text:span text:style-name="T83">Públicas.</text:span></text:p>
        </text:list-item>
        <text:list-item>
          <text:p text:style-name="P378"><text:span text:style-name="T83">Un</text:span><text:span text:style-name="T84"> </text:span><text:span text:style-name="T83">representante</text:span><text:span text:style-name="T84"> </text:span><text:span text:style-name="T83">de</text:span><text:span text:style-name="T84"> </text:span><text:span text:style-name="T83">la</text:span><text:span text:style-name="T84"> </text:span><text:span text:style-name="T83">Autoridad</text:span><text:span text:style-name="T84"> </text:span><text:span text:style-name="T83">Independiente</text:span><text:span text:style-name="T84"> </text:span><text:span text:style-name="T83">de</text:span><text:span text:style-name="T84"> </text:span><text:span text:style-name="T83">Responsabilidad</text:span><text:span text:style-name="T84"> </text:span><text:span text:style-name="T83">Fiscal.</text:span></text:p>
        </text:list-item>
      </text:list>
      <text:p text:style-name="P75"/>
      <text:list xml:id="list105702506493265" text:continue-list="list7025683640713982268" text:style-name="WWNum47">
        <text:list-item>
          <text:p text:style-name="P408"><text:span text:style-name="T83">La condición de miembro de la Comisión del Consejo de Transparencia y Buen</text:span><text:span text:style-name="T87"> </text:span><text:span text:style-name="T83">Gobierno no exigirá dedicación exclusiva ni dará derecho a remuneración con excepción</text:span><text:span text:style-name="T87"> </text:span><text:span text:style-name="T83">de</text:span><text:span text:style-name="T84"> </text:span><text:span text:style-name="T83">lo</text:span><text:span text:style-name="T84"> </text:span><text:span text:style-name="T83">previsto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siguiente.</text:span></text:p>
        </text:list-item>
        <text:list-item>
          <text:p text:style-name="P522"><text:span text:style-name="T83">Al</text:span><text:span text:style-name="T87"> </text:span><text:span text:style-name="T83">menos</text:span><text:span text:style-name="T87"> </text:span><text:span text:style-name="T83">una</text:span><text:span text:style-name="T87"> </text:span><text:span text:style-name="T83">vez</text:span><text:span text:style-name="T87"> </text:span><text:span text:style-name="T83">al</text:span><text:span text:style-name="T87"> </text:span><text:span text:style-name="T83">año,</text:span><text:span text:style-name="T87"> </text:span><text:span text:style-name="T83">la</text:span><text:span text:style-name="T87"> </text:span><text:span text:style-name="T83">Comisión</text:span><text:span text:style-name="T87"> </text:span><text:span text:style-name="T83">de</text:span><text:span text:style-name="T87"> </text:span><text:span text:style-name="T83">Transparencia</text:span><text:span text:style-name="T87"> </text:span><text:span text:style-name="T83">y</text:span><text:span text:style-name="T87"> </text:span><text:span text:style-name="T83">Buen</text:span><text:span text:style-name="T87"> </text:span><text:span text:style-name="T83">Gobierno</text:span><text:span text:style-name="T84"> </text:span><text:span text:style-name="T83">convocará a los representantes de los organismos que, con funciones similares a las</text:span><text:span text:style-name="T87"> </text:span><text:span text:style-name="T83">desarrolladas</text:span><text:span text:style-name="T87"> </text:span><text:span text:style-name="T83">por</text:span><text:span text:style-name="T87"> </text:span><text:span text:style-name="T83">ella,</text:span><text:span text:style-name="T87"> </text:span><text:span text:style-name="T83">hayan</text:span><text:span text:style-name="T87"> </text:span><text:span text:style-name="T83">sido</text:span><text:span text:style-name="T87"> </text:span><text:span text:style-name="T83">creados</text:span><text:span text:style-name="T87"> </text:span><text:span text:style-name="T83">por</text:span><text:span text:style-name="T88"> </text:span><text:span text:style-name="T83">las</text:span><text:span text:style-name="T89"> </text:span><text:span text:style-name="T83">Comunidades</text:span><text:span text:style-name="T88"> </text:span><text:span text:style-name="T83">Autónomas</text:span><text:span text:style-name="T89"> </text:span><text:span text:style-name="T83">en</text:span><text:span text:style-name="T87"> </text:span><text:span text:style-name="T83">ejercicio</text:span><text:span text:style-name="T121"> </text:span><text:span text:style-name="T83">de</text:span><text:span text:style-name="T124"> </text:span><text:span text:style-name="T83">sus</text:span><text:span text:style-name="T124"> </text:span><text:span text:style-name="T83">competencias.</text:span><text:span text:style-name="T126"> </text:span><text:span text:style-name="T83">A</text:span><text:span text:style-name="T109"> </text:span><text:span text:style-name="T83">esta</text:span><text:span text:style-name="T124"> </text:span><text:span text:style-name="T83">reunión</text:span><text:span text:style-name="T124"> </text:span><text:span text:style-name="T83">podrá</text:span><text:span text:style-name="T124"> </text:span><text:span text:style-name="T83">ser</text:span><text:span text:style-name="T124"> </text:span><text:span text:style-name="T83">convocado</text:span><text:span text:style-name="T124"> </text:span><text:span text:style-name="T83">un</text:span><text:span text:style-name="T121"> </text:span><text:span text:style-name="T83">representante</text:span><text:span text:style-name="T84"> </text:span><text:span text:style-name="T83">de</text:span><text:span text:style-name="T87"> </text:span><text:span text:style-name="T83">la Administración</text:span><text:span text:style-name="T87"> </text:span><text:span text:style-name="T83">Local</text:span><text:span text:style-name="T87"> </text:span><text:span text:style-name="T83">propuesto</text:span><text:span text:style-name="T87"> </text:span><text:span text:style-name="T83">por</text:span><text:span text:style-name="T87"> </text:span><text:span text:style-name="T83">la</text:span><text:span text:style-name="T87"> </text:span><text:span text:style-name="T83">Federación</text:span><text:span text:style-name="T87"> </text:span><text:span text:style-name="T83">Española</text:span><text:span text:style-name="T87"> </text:span><text:span text:style-name="T83">de</text:span><text:span text:style-name="T87"> </text:span><text:span text:style-name="T83">Municipios</text:span><text:span text:style-name="T87"> </text:span><text:span text:style-name="T83">y</text:span><text:span text:style-name="T87"> </text:span><text:span text:style-name="T83">Provincias.</text:span></text:p>
        </text:list-item>
      </text:list>
      <text:p text:style-name="P68"/>
      <text:p text:style-name="P13"><text:span text:style-name="T83">Artículo</text:span><text:span text:style-name="T84"> </text:span><text:span text:style-name="T83">37.</text:span><text:span text:style-name="T112"> </text:span><text:span text:style-name="T12">Presidente</text:span><text:span text:style-name="T15"> </text:span><text:span text:style-name="T12">del</text:span><text:span text:style-name="T15"> </text:span><text:span text:style-name="T12">Consejo</text:span><text:span text:style-name="T15"> </text:span><text:span text:style-name="T12">de</text:span><text:span text:style-name="T15"> </text:span><text:span text:style-name="T12">Transparencia</text:span><text:span text:style-name="T15"> </text:span><text:span text:style-name="T12">y</text:span><text:span text:style-name="T15"> </text:span><text:span text:style-name="T12">Buen</text:span><text:span text:style-name="T15"> </text:span><text:span text:style-name="T12">Gobierno.</text:span></text:p>
      <text:p text:style-name="P50"/>
      <text:list xml:id="list1874678556661263315" text:style-name="WWNum49">
        <text:list-item>
          <text:p text:style-name="P428"><text:span text:style-name="T83">El Presidente del Consejo de Transparencia y Buen Gobierno será nombrado por</text:span><text:span text:style-name="T84"> </text:span><text:span text:style-name="T83">un período no renovable de cinco años mediante Real Decreto, a propuesta del titular del</text:span><text:span text:style-name="T84"> </text:span><text:span text:style-name="T83">Ministerio</text:span><text:span text:style-name="T87"> </text:span><text:span text:style-name="T83">de</text:span><text:span text:style-name="T87"> </text:span><text:span text:style-name="T83">Hacienda</text:span><text:span text:style-name="T87"> </text:span><text:span text:style-name="T83">y Administraciones</text:span><text:span text:style-name="T87"> </text:span><text:span text:style-name="T83">Públicas,</text:span><text:span text:style-name="T87"> </text:span><text:span text:style-name="T83">entre</text:span><text:span text:style-name="T87"> </text:span><text:span text:style-name="T83">personas</text:span><text:span text:style-name="T87"> </text:span><text:span text:style-name="T83">de</text:span><text:span text:style-name="T87"> </text:span><text:span text:style-name="T83">reconocido</text:span><text:span text:style-name="T87"> </text:span><text:span text:style-name="T83">prestigio y competencia profesional previa comparecencia de la persona propuesta para</text:span><text:span text:style-name="T87"> </text:span><text:span text:style-name="T83">el</text:span><text:span text:style-name="T84"> </text:span><text:span text:style-name="T83">cargo</text:span><text:span text:style-name="T84"> </text:span><text:span text:style-name="T83">ante</text:span><text:span text:style-name="T84"> </text:span><text:span text:style-name="T83">la</text:span><text:span text:style-name="T84"> </text:span><text:span text:style-name="T83">Comisión</text:span><text:span text:style-name="T84"> </text:span><text:span text:style-name="T83">correspondiente</text:span><text:span text:style-name="T84"> </text:span><text:span text:style-name="T83">del</text:span><text:span text:style-name="T84"> </text:span><text:span text:style-name="T83">Congreso</text:span><text:span text:style-name="T84"> </text:span><text:span text:style-name="T83">de</text:span><text:span text:style-name="T84"> </text:span><text:span text:style-name="T83">los</text:span><text:span text:style-name="T84"> </text:span><text:span text:style-name="T83">Diputados.</text:span><text:span text:style-name="T84"> </text:span><text:span text:style-name="T83">El</text:span><text:span text:style-name="T84"> </text:span><text:span text:style-name="T83">Congreso,</text:span><text:span text:style-name="T84"> </text:span><text:span text:style-name="T83">a</text:span><text:span text:style-name="T84"> </text:span><text:span text:style-name="T83">través de la Comisión competente y por acuerdo adoptado por mayoría absoluta, deberá</text:span><text:span text:style-name="T87"> </text:span><text:span text:style-name="T83">refrendar el nombramiento del candidato propuesto en el plazo de un mes natural desde</text:span><text:span text:style-name="T87"> </text:span><text:span text:style-name="T83">la</text:span><text:span text:style-name="T84"> </text:span><text:span text:style-name="T83">recepción de</text:span><text:span text:style-name="T84"> </text:span><text:span text:style-name="T83">la</text:span><text:span text:style-name="T84"> </text:span><text:span text:style-name="T83">correspondiente comunicación.</text:span></text:p>
        </text:list-item>
        <text:list-item>
          <text:p text:style-name="P360"><draw:frame draw:style-name="fr1" text:anchor-type="char" svg:x="19.821cm" svg:y="1.593cm" svg:width="0.347cm" svg:height="2.762cm" draw:z-index="84"><draw:text-box><text:p text:style-name="P561"><text:span text:style-name="T49">cve: BOE-A-2013-12887</text:span></text:p></draw:text-box></draw:frame><text:span text:style-name="T83">El Presidente del Consejo de Transparencia y Buen Gobierno cesará en su cargo</text:span><text:span text:style-name="T84"> </text:span><text:span text:style-name="T83">por la expiración de su mandato, a petición propia o por separación acordada por el</text:span><text:span text:style-name="T87"> </text:span><text:span text:style-name="T83">Gobierno,</text:span><text:span text:style-name="T84"> </text:span><text:span text:style-name="T83">previa</text:span><text:span text:style-name="T84"> </text:span><text:span text:style-name="T83">instrucción</text:span><text:span text:style-name="T84"> </text:span><text:span text:style-name="T83">del</text:span><text:span text:style-name="T84"> </text:span><text:span text:style-name="T83">correspondiente</text:span><text:span text:style-name="T84"> </text:span><text:span text:style-name="T83">procedimiento</text:span><text:span text:style-name="T84"> </text:span><text:span text:style-name="T83">por</text:span><text:span text:style-name="T84"> </text:span><text:span text:style-name="T83">el</text:span><text:span text:style-name="T84"> </text:span><text:span text:style-name="T83">titular</text:span><text:span text:style-name="T84"> </text:span><text:span text:style-name="T83">del</text:span><text:span text:style-name="T84"> </text:span><text:span text:style-name="T83">Ministerio</text:span><text:span text:style-name="T84"> </text:span><text:span text:style-name="T83">de Hacienda y Administraciones Públicas, por incumplimiento grave de sus obligaciones,</text:span><text:span text:style-name="T87"> </text:span><text:span text:style-name="T83">incapacidad permanente para el ejercicio de su función, incompatibilidad sobrevenida o</text:span><text:span text:style-name="T87"> </text:span><text:span text:style-name="T83">condena</text:span><text:span text:style-name="T84"> </text:span><text:span text:style-name="T83">por</text:span><text:span text:style-name="T84"> </text:span><text:span text:style-name="T83">delito</text:span><text:span text:style-name="T84"> </text:span><text:span text:style-name="T83">doloso.</text:span></text:p>
        </text:list-item>
        <text:list-item>
          <text:p text:style-name="P491"><text:span text:style-name="T83">El</text:span><text:span text:style-name="T87"> </text:span><text:span text:style-name="T83">Presidente</text:span><text:span text:style-name="T87"> </text:span><text:span text:style-name="T83">del</text:span><text:span text:style-name="T87"> </text:span><text:span text:style-name="T83">Consejo</text:span><text:span text:style-name="T87"> </text:span><text:span text:style-name="T83">de</text:span><text:span text:style-name="T87"> </text:span><text:span text:style-name="T83">Transparencia</text:span><text:span text:style-name="T87"> </text:span><text:span text:style-name="T83">y</text:span><text:span text:style-name="T87"> </text:span><text:span text:style-name="T83">Buen</text:span><text:span text:style-name="T87"> </text:span><text:span text:style-name="T83">Gobierno</text:span><text:span text:style-name="T87"> </text:span><text:span text:style-name="T83">percibirá</text:span><text:span text:style-name="T87"> </text:span><text:span text:style-name="T83">las</text:span><text:span text:style-name="T87"> </text:span><text:span text:style-name="T83">retribuciones fijadas de acuerdo con el Real Decreto 451/2012, de 5 de marzo, por el que</text:span><text:span text:style-name="T84"> </text:span><text:span text:style-name="T83">se regula el régimen retributivo de los máximos responsables y directivos en el sector</text:span><text:span text:style-name="T87"> </text:span><text:span text:style-name="T83">público</text:span><text:span text:style-name="T84"> </text:span><text:span text:style-name="T83">empresarial</text:span><text:span text:style-name="T84"> </text:span><text:span text:style-name="T83">y</text:span><text:span text:style-name="T84"> </text:span><text:span text:style-name="T83">otras</text:span><text:span text:style-name="T84"> </text:span><text:span text:style-name="T83">entidades.</text:span></text:p>
        </text:list-item>
      </text:list>
      <text:p text:style-name="P102"/>
      <text:p text:style-name="P107"><draw:g text:anchor-type="as-char" svg:y="0cm" draw:z-index="146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53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4</text:span></text:h>
      <text:p text:style-name="P41"/>
      <text:p text:style-name="P21"><text:span text:style-name="T83">Artículo</text:span><text:span text:style-name="T84"> </text:span><text:span text:style-name="T83">38.</text:span><text:span text:style-name="T123"> </text:span><text:span text:style-name="T12">Funciones.</text:span></text:p>
      <text:list xml:id="list1811399946105237567" text:style-name="WWNum50">
        <text:list-item>
          <text:p text:style-name="P492"><text:span text:style-name="T83">Para la consecución de sus objetivos, el Consejo de Transparencia y Buen</text:span><text:span text:style-name="T87"> </text:span><text:span text:style-name="T83">Gobierno</text:span><text:span text:style-name="T84"> </text:span><text:span text:style-name="T83">tiene encomendadas</text:span><text:span text:style-name="T84"> </text:span><text:span text:style-name="T83">las</text:span><text:span text:style-name="T84"> </text:span><text:span text:style-name="T83">siguientes</text:span><text:span text:style-name="T84"> </text:span><text:span text:style-name="T83">funciones:</text:span></text:p>
        </text:list-item>
      </text:list>
      <text:list xml:id="list6272759176614445239" text:style-name="WWNum51">
        <text:list-item>
          <text:p text:style-name="P311"><text:span text:style-name="T83">Adoptar</text:span><text:span text:style-name="T87"> </text:span><text:span text:style-name="T83">recomendaciones</text:span><text:span text:style-name="T87"> </text:span><text:span text:style-name="T83">para</text:span><text:span text:style-name="T87"> </text:span><text:span text:style-name="T83">el</text:span><text:span text:style-name="T87"> </text:span><text:span text:style-name="T83">mejor</text:span><text:span text:style-name="T87"> </text:span><text:span text:style-name="T83">cumplimiento</text:span><text:span text:style-name="T87"> </text:span><text:span text:style-name="T83">de</text:span><text:span text:style-name="T87"> </text:span><text:span text:style-name="T83">las</text:span><text:span text:style-name="T87"> </text:span><text:span text:style-name="T83">obligaciones</text:span><text:span text:style-name="T87"> </text:span><text:span text:style-name="T83">contenidas</text:span><text:span text:style-name="T84"> </text:span><text:span text:style-name="T83">en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308"><text:span text:style-name="T83">Asesorar en materia de transparencia, acceso a la información pública y buen</text:span><text:span text:style-name="T87"> </text:span><text:span text:style-name="T83">gobierno.</text:span></text:p>
        </text:list-item>
        <text:list-item>
          <text:p text:style-name="P385"><text:span text:style-name="T83">Informar</text:span><text:span text:style-name="T87"> </text:span><text:span text:style-name="T83">preceptivamente</text:span><text:span text:style-name="T87"> </text:span><text:span text:style-name="T83">los</text:span><text:span text:style-name="T87"> </text:span><text:span text:style-name="T83">proyectos</text:span><text:span text:style-name="T87"> </text:span><text:span text:style-name="T83">normativos</text:span><text:span text:style-name="T87"> </text:span><text:span text:style-name="T83">de</text:span><text:span text:style-name="T87"> </text:span><text:span text:style-name="T83">carácter</text:span><text:span text:style-name="T87"> </text:span><text:span text:style-name="T83">estatal</text:span><text:span text:style-name="T87"> </text:span><text:span text:style-name="T83">que</text:span><text:span text:style-name="T87"> </text:span><text:span text:style-name="T83">desarrollen</text:span><text:span text:style-name="T84"> </text:span><text:span text:style-name="T83">esta</text:span><text:span text:style-name="T84"> </text:span><text:span text:style-name="T83">Ley</text:span><text:span text:style-name="T84"> </text:span><text:span text:style-name="T83">o</text:span><text:span text:style-name="T84"> </text:span><text:span text:style-name="T83">que</text:span><text:span text:style-name="T84"> </text:span><text:span text:style-name="T83">estén</text:span><text:span text:style-name="T84"> </text:span><text:span text:style-name="T83">relacionados</text:span><text:span text:style-name="T84"> </text:span><text:span text:style-name="T83">con su</text:span><text:span text:style-name="T84"> </text:span><text:span text:style-name="T83">objeto.</text:span></text:p>
        </text:list-item>
        <text:list-item>
          <text:p text:style-name="P423"><text:span text:style-name="T83">Evaluar el grado de aplicación de esta Ley. Para ello, elaborará anualmente una</text:span><text:span text:style-name="T87"> </text:span><text:span text:style-name="T83">memoria en la que se incluirá información sobre el cumplimiento de las obligaciones</text:span><text:span text:style-name="T87"> </text:span><text:span text:style-name="T83">previstas</text:span><text:span text:style-name="T84"> </text:span><text:span text:style-name="T83">y</text:span><text:span text:style-name="T84"> </text:span><text:span text:style-name="T83">que</text:span><text:span text:style-name="T84"> </text:span><text:span text:style-name="T83">será</text:span><text:span text:style-name="T84"> </text:span><text:span text:style-name="T83">presentada</text:span><text:span text:style-name="T84"> </text:span><text:span text:style-name="T83">ante</text:span><text:span text:style-name="T84"> </text:span><text:span text:style-name="T83">las</text:span><text:span text:style-name="T84"> </text:span><text:span text:style-name="T83">Cortes</text:span><text:span text:style-name="T84"> </text:span><text:span text:style-name="T83">Generales.</text:span></text:p>
        </text:list-item>
        <text:list-item>
          <text:p text:style-name="P353"><text:span text:style-name="T83">Promover la elaboración de borradores de recomendaciones y de directrices y</text:span><text:span text:style-name="T87"> </text:span><text:span text:style-name="T83">normas de desarrollo de buenas prácticas en materia de transparencia, acceso a la</text:span><text:span text:style-name="T87"> </text:span><text:span text:style-name="T83">información</text:span><text:span text:style-name="T84"> </text:span><text:span text:style-name="T83">pública</text:span><text:span text:style-name="T84"> </text:span><text:span text:style-name="T83">y buen</text:span><text:span text:style-name="T84"> </text:span><text:span text:style-name="T83">gobierno.</text:span></text:p>
        </text:list-item>
        <text:list-item>
          <text:p text:style-name="P356"><text:span text:style-name="T83">Promover actividades de formación y sensibilización para un mejor conocimiento</text:span><text:span text:style-name="T87"> </text:span><text:span text:style-name="T83">de</text:span><text:span text:style-name="T84"> </text:span><text:span text:style-name="T83">las</text:span><text:span text:style-name="T84"> </text:span><text:span text:style-name="T83">materias reguladas</text:span><text:span text:style-name="T84"> </text:span><text:span text:style-name="T83">por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495"><text:span text:style-name="T84">Colaborar, </text:span><text:span text:style-name="T83">en</text:span><text:span text:style-name="T84"> </text:span><text:span text:style-name="T83">las</text:span><text:span text:style-name="T84"> </text:span><text:span text:style-name="T83">materias</text:span><text:span text:style-name="T84"> </text:span><text:span text:style-name="T83">que</text:span><text:span text:style-name="T84"> </text:span><text:span text:style-name="T83">le</text:span><text:span text:style-name="T84"> </text:span><text:span text:style-name="T83">son</text:span><text:span text:style-name="T84"> </text:span><text:span text:style-name="T83">propias,</text:span><text:span text:style-name="T84"> </text:span><text:span text:style-name="T83">con</text:span><text:span text:style-name="T84"> </text:span><text:span text:style-name="T83">órganos</text:span><text:span text:style-name="T84"> </text:span><text:span text:style-name="T83">de</text:span><text:span text:style-name="T84"> </text:span><text:span text:style-name="T83">naturaleza</text:span><text:span text:style-name="T84"> </text:span><text:span text:style-name="T83">análoga.</text:span></text:p>
        </text:list-item>
        <text:list-item>
          <text:p text:style-name="P519"><text:span text:style-name="T83">Aquellas</text:span><text:span text:style-name="T84"> </text:span><text:span text:style-name="T83">otras</text:span><text:span text:style-name="T84"> </text:span><text:span text:style-name="T83">que</text:span><text:span text:style-name="T84"> </text:span><text:span text:style-name="T83">le</text:span><text:span text:style-name="T84"> </text:span><text:span text:style-name="T83">sean</text:span><text:span text:style-name="T84"> </text:span><text:span text:style-name="T83">atribuidas</text:span><text:span text:style-name="T84"> </text:span><text:span text:style-name="T83">por</text:span><text:span text:style-name="T84"> </text:span><text:span text:style-name="T83">norma</text:span><text:span text:style-name="T84"> </text:span><text:span text:style-name="T83">de</text:span><text:span text:style-name="T84"> </text:span><text:span text:style-name="T83">rango</text:span><text:span text:style-name="T84"> </text:span><text:span text:style-name="T83">legal</text:span><text:span text:style-name="T84"> </text:span><text:span text:style-name="T83">o</text:span><text:span text:style-name="T84"> </text:span><text:span text:style-name="T83">reglamentario.</text:span></text:p>
        </text:list-item>
      </text:list>
      <text:list xml:id="list105702128030198" text:continue-list="list1811399946105237567" text:style-name="WWNum50">
        <text:list-item>
          <text:p text:style-name="P462"><text:span text:style-name="T84">El Presidente del Consejo de Transparencia y Buen Gobierno ejercerá las siguientes </text:span><text:span text:style-name="T83">funciones:</text:span></text:p>
        </text:list-item>
      </text:list>
      <text:list xml:id="list6318950371205965888" text:style-name="WWNum52">
        <text:list-item>
          <text:p text:style-name="P435"><text:span text:style-name="T83">Adoptar</text:span><text:span text:style-name="T124"> </text:span><text:span text:style-name="T83">criterios</text:span><text:span text:style-name="T125"> </text:span><text:span text:style-name="T83">de</text:span><text:span text:style-name="T125"> </text:span><text:span text:style-name="T83">interpretación</text:span><text:span text:style-name="T125"> </text:span><text:span text:style-name="T83">uniforme</text:span><text:span text:style-name="T125"> </text:span><text:span text:style-name="T83">de</text:span><text:span text:style-name="T124"> </text:span><text:span text:style-name="T83">las</text:span><text:span text:style-name="T125"> </text:span><text:span text:style-name="T83">obligaciones</text:span><text:span text:style-name="T125"> </text:span><text:span text:style-name="T83">contenidas</text:span><text:span text:style-name="T125"> </text:span><text:span text:style-name="T83">en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335"><text:span text:style-name="T83">Velar</text:span><text:span text:style-name="T127"> </text:span><text:span text:style-name="T83">por</text:span><text:span text:style-name="T127"> </text:span><text:span text:style-name="T83">el</text:span><text:span text:style-name="T94"> </text:span><text:span text:style-name="T83">cumplimiento</text:span><text:span text:style-name="T127"> </text:span><text:span text:style-name="T83">de</text:span><text:span text:style-name="T127"> </text:span><text:span text:style-name="T83">las</text:span><text:span text:style-name="T94"> </text:span><text:span text:style-name="T83">obligaciones</text:span><text:span text:style-name="T127"> </text:span><text:span text:style-name="T83">de</text:span><text:span text:style-name="T127"> </text:span><text:span text:style-name="T83">publicidad</text:span><text:span text:style-name="T94"> </text:span><text:span text:style-name="T83">contenidas</text:span><text:span text:style-name="T127"> </text:span><text:span text:style-name="T83">en</text:span><text:span text:style-name="T94"> </text:span><text:span text:style-name="T83">el</text:span><text:span text:style-name="T84"> </text:span><text:span text:style-name="T83">capítulo</text:span><text:span text:style-name="T84"> </text:span><text:span text:style-name="T83">II</text:span><text:span text:style-name="T84"> </text:span><text:span text:style-name="T83">del</text:span><text:span text:style-name="T84"> </text:span><text:span text:style-name="T83">título</text:span><text:span text:style-name="T84"> </text:span><text:span text:style-name="T83">I</text:span><text:span text:style-name="T84"> </text:span><text:span text:style-name="T83">de</text:span><text:span text:style-name="T84"> </text:span><text:span text:style-name="T83">acuerdo</text:span><text:span text:style-name="T84"> </text:span><text:span text:style-name="T83">con</text:span><text:span text:style-name="T84"> </text:span><text:span text:style-name="T83">lo</text:span><text:span text:style-name="T84"> </text:span><text:span text:style-name="T83">previsto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9</text:span><text:span text:style-name="T84"> </text:span><text:span text:style-name="T83">de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446"><text:span text:style-name="T83">Conocer</text:span><text:span text:style-name="T90"> </text:span><text:span text:style-name="T83">de</text:span><text:span text:style-name="T91"> </text:span><text:span text:style-name="T83">las</text:span><text:span text:style-name="T91"> </text:span><text:span text:style-name="T83">reclamaciones</text:span><text:span text:style-name="T91"> </text:span><text:span text:style-name="T83">que</text:span><text:span text:style-name="T90"> </text:span><text:span text:style-name="T83">se</text:span><text:span text:style-name="T91"> </text:span><text:span text:style-name="T83">presenten</text:span><text:span text:style-name="T91"> </text:span><text:span text:style-name="T83">en</text:span><text:span text:style-name="T91"> </text:span><text:span text:style-name="T83">aplicación</text:span><text:span text:style-name="T91"> </text:span><text:span text:style-name="T83">del</text:span><text:span text:style-name="T90"> </text:span><text:span text:style-name="T83">artículo</text:span><text:span text:style-name="T91"> </text:span><text:span text:style-name="T83">24</text:span><text:span text:style-name="T91"> </text:span><text:span text:style-name="T83">de</text:span><text:span text:style-name="T84"> </text:span><text:span text:style-name="T83">esta</text:span><text:span text:style-name="T84"> </text:span><text:span text:style-name="T83">Ley.</text:span></text:p>
        </text:list-item>
        <text:list-item>
          <text:p text:style-name="P424"><text:span text:style-name="T83">Responder</text:span><text:span text:style-name="T128"> </text:span><text:span text:style-name="T83">las</text:span><text:span text:style-name="T129"> </text:span><text:span text:style-name="T83">consultas</text:span><text:span text:style-name="T129"> </text:span><text:span text:style-name="T83">que,</text:span><text:span text:style-name="T129"> </text:span><text:span text:style-name="T83">con</text:span><text:span text:style-name="T129"> </text:span><text:span text:style-name="T83">carácter</text:span><text:span text:style-name="T130"> </text:span><text:span text:style-name="T83">facultativo,</text:span><text:span text:style-name="T129"> </text:span><text:span text:style-name="T83">le</text:span><text:span text:style-name="T129"> </text:span><text:span text:style-name="T83">planteen</text:span><text:span text:style-name="T128"> </text:span><text:span text:style-name="T83">los</text:span><text:span text:style-name="T129"> </text:span><text:span text:style-name="T83">órganos</text:span><text:span text:style-name="T84"> </text:span><text:span text:style-name="T83">encargados</text:span><text:span text:style-name="T84"> </text:span><text:span text:style-name="T83">de</text:span><text:span text:style-name="T84"> </text:span><text:span text:style-name="T83">tramitar</text:span><text:span text:style-name="T84"> </text:span><text:span text:style-name="T83">y</text:span><text:span text:style-name="T84"> </text:span><text:span text:style-name="T83">resolver</text:span><text:span text:style-name="T84"> </text:span><text:span text:style-name="T83">las</text:span><text:span text:style-name="T84"> </text:span><text:span text:style-name="T83">solicitudes</text:span><text:span text:style-name="T84"> </text:span><text:span text:style-name="T83">de</text:span><text:span text:style-name="T84"> </text:span><text:span text:style-name="T83">acceso</text:span><text:span text:style-name="T84"> </text:span><text:span text:style-name="T83">a</text:span><text:span text:style-name="T84"> </text:span><text:span text:style-name="T83">la</text:span><text:span text:style-name="T84"> </text:span><text:span text:style-name="T83">información.</text:span></text:p>
        </text:list-item>
        <text:list-item>
          <text:p text:style-name="P310"><text:span text:style-name="T83">Instar</text:span><text:span text:style-name="T84"> </text:span><text:span text:style-name="T83">el</text:span><text:span text:style-name="T84"> </text:span><text:span text:style-name="T83">inicio</text:span><text:span text:style-name="T84"> </text:span><text:span text:style-name="T83">del</text:span><text:span text:style-name="T84"> </text:span><text:span text:style-name="T83">procedimiento</text:span><text:span text:style-name="T84"> </text:span><text:span text:style-name="T83">sancionador</text:span><text:span text:style-name="T84"> </text:span><text:span text:style-name="T83">previsto</text:span><text:span text:style-name="T84"> </text:span><text:span text:style-name="T83">en</text:span><text:span text:style-name="T84"> </text:span><text:span text:style-name="T83">el</text:span><text:span text:style-name="T84"> </text:span><text:span text:style-name="T83">título</text:span><text:span text:style-name="T84"> </text:span><text:span text:style-name="T83">II</text:span><text:span text:style-name="T84"> </text:span><text:span text:style-name="T83">de</text:span><text:span text:style-name="T84"> </text:span><text:span text:style-name="T83">esta</text:span><text:span text:style-name="T84"> </text:span><text:span text:style-name="T83">Ley.</text:span><text:span text:style-name="T84"> </text:span><text:span text:style-name="T83">El</text:span><text:span text:style-name="T84"> </text:span><text:span text:style-name="T83">órgano</text:span><text:span text:style-name="T84"> </text:span><text:span text:style-name="T83">competente</text:span><text:span text:style-name="T84"> </text:span><text:span text:style-name="T83">deberá</text:span><text:span text:style-name="T84"> </text:span><text:span text:style-name="T83">motivar,</text:span><text:span text:style-name="T84"> </text:span><text:span text:style-name="T83">en</text:span><text:span text:style-name="T84"> </text:span><text:span text:style-name="T83">su</text:span><text:span text:style-name="T84"> </text:span><text:span text:style-name="T83">caso,</text:span><text:span text:style-name="T84"> </text:span><text:span text:style-name="T83">su</text:span><text:span text:style-name="T84"> </text:span><text:span text:style-name="T83">decisión</text:span><text:span text:style-name="T84"> </text:span><text:span text:style-name="T83">de</text:span><text:span text:style-name="T84"> </text:span><text:span text:style-name="T83">no</text:span><text:span text:style-name="T84"> </text:span><text:span text:style-name="T83">incoar</text:span><text:span text:style-name="T84"> </text:span><text:span text:style-name="T83">el</text:span><text:span text:style-name="T84"> </text:span><text:span text:style-name="T83">procedimiento.</text:span></text:p>
        </text:list-item>
        <text:list-item>
          <text:p text:style-name="P500"><text:span text:style-name="T83">Aprobar</text:span><text:span text:style-name="T84"> </text:span><text:span text:style-name="T83">el</text:span><text:span text:style-name="T84"> </text:span><text:span text:style-name="T83">anteproyecto</text:span><text:span text:style-name="T84"> </text:span><text:span text:style-name="T83">de</text:span><text:span text:style-name="T84"> </text:span><text:span text:style-name="T83">presupuesto.</text:span></text:p>
        </text:list-item>
        <text:list-item>
          <text:p text:style-name="P520"><text:span text:style-name="T83">Aquellas</text:span><text:span text:style-name="T84"> </text:span><text:span text:style-name="T83">otras</text:span><text:span text:style-name="T84"> </text:span><text:span text:style-name="T83">que</text:span><text:span text:style-name="T84"> </text:span><text:span text:style-name="T83">le</text:span><text:span text:style-name="T84"> </text:span><text:span text:style-name="T83">sean</text:span><text:span text:style-name="T84"> </text:span><text:span text:style-name="T83">atribuidas</text:span><text:span text:style-name="T84"> </text:span><text:span text:style-name="T83">por</text:span><text:span text:style-name="T84"> </text:span><text:span text:style-name="T83">norma</text:span><text:span text:style-name="T84"> </text:span><text:span text:style-name="T83">de</text:span><text:span text:style-name="T84"> </text:span><text:span text:style-name="T83">rango</text:span><text:span text:style-name="T84"> </text:span><text:span text:style-name="T83">legal</text:span><text:span text:style-name="T84"> </text:span><text:span text:style-name="T83">o</text:span><text:span text:style-name="T84"> </text:span><text:span text:style-name="T83">reglamentario.</text:span></text:p>
        </text:list-item>
      </text:list>
      <text:p text:style-name="P61"/>
      <text:p text:style-name="P11"><text:span text:style-name="T83">Artículo</text:span><text:span text:style-name="T84"> </text:span><text:span text:style-name="T83">39.</text:span><text:span text:style-name="T104"> </text:span><text:span text:style-name="T12">Régimen</text:span><text:span text:style-name="T15"> </text:span><text:span text:style-name="T12">jurídico.</text:span></text:p>
      <text:list xml:id="list841250287031679122" text:style-name="WWNum53">
        <text:list-item>
          <text:p text:style-name="P306"><text:span text:style-name="T83">El</text:span><text:span text:style-name="T131"> </text:span><text:span text:style-name="T83">Consejo</text:span><text:span text:style-name="T132"> </text:span><text:span text:style-name="T83">de</text:span><text:span text:style-name="T133"> </text:span><text:span text:style-name="T83">Transparencia</text:span><text:span text:style-name="T131"> </text:span><text:span text:style-name="T83">y</text:span><text:span text:style-name="T132"> </text:span><text:span text:style-name="T83">Buen</text:span><text:span text:style-name="T132"> </text:span><text:span text:style-name="T83">Gobierno</text:span><text:span text:style-name="T132"> </text:span><text:span text:style-name="T83">se</text:span><text:span text:style-name="T132"> </text:span><text:span text:style-name="T83">regirá,</text:span><text:span text:style-name="T132"> </text:span><text:span text:style-name="T83">además</text:span><text:span text:style-name="T132"> </text:span><text:span text:style-name="T83">de</text:span><text:span text:style-name="T132"> </text:span><text:span text:style-name="T83">por</text:span><text:span text:style-name="T132"> </text:span><text:span text:style-name="T83">lo</text:span><text:span text:style-name="T84"> </text:span><text:span text:style-name="T83">dispuesto</text:span><text:span text:style-name="T84"> </text:span><text:span text:style-name="T83">en</text:span><text:span text:style-name="T84"> </text:span><text:span text:style-name="T83">esta</text:span><text:span text:style-name="T84"> </text:span><text:span text:style-name="T83">Ley,</text:span><text:span text:style-name="T84"> </text:span><text:span text:style-name="T83">por:</text:span></text:p>
        </text:list-item>
      </text:list>
      <text:list xml:id="list9035058935163427869" text:style-name="WWNum54">
        <text:list-item>
          <text:p text:style-name="P411"><text:span text:style-name="T84">Las disposiciones de la Ley 47/2003, de 26 de noviembre, General Presupuestaria, </text:span><text:span text:style-name="T83">que le sean de aplicación. Anualmente elaborará un anteproyecto de presupuesto con la</text:span><text:span text:style-name="T87"> </text:span><text:span text:style-name="T83">estructura que establezca el Ministerio de Hacienda y Administraciones Públicas para su</text:span><text:span text:style-name="T87"> </text:span><text:span text:style-name="T84">elevación al Gobierno y su posterior integración en los Presupuestos Generales del Estado.</text:span></text:p>
        </text:list-item>
        <text:list-item>
          <text:p text:style-name="P457"><text:span text:style-name="T83">El Real Decreto Legislativo 3/2011, de 14 de noviembre, por el que se aprueba el</text:span><text:span text:style-name="T84"> </text:span><text:span text:style-name="T83">Texto</text:span><text:span text:style-name="T84"> </text:span><text:span text:style-name="T83">Refundido</text:span><text:span text:style-name="T84"> </text:span><text:span text:style-name="T83">de</text:span><text:span text:style-name="T84"> </text:span><text:span text:style-name="T83">la</text:span><text:span text:style-name="T84"> </text:span><text:span text:style-name="T83">Ley</text:span><text:span text:style-name="T84"> </text:span><text:span text:style-name="T83">de</text:span><text:span text:style-name="T84"> </text:span><text:span text:style-name="T83">Contratos</text:span><text:span text:style-name="T84"> </text:span><text:span text:style-name="T83">del</text:span><text:span text:style-name="T84"> </text:span><text:span text:style-name="T83">Sector</text:span><text:span text:style-name="T84"> </text:span><text:span text:style-name="T83">Público.</text:span></text:p>
        </text:list-item>
        <text:list-item>
          <text:p text:style-name="P341"><draw:frame draw:style-name="fr1" text:anchor-type="char" svg:x="19.821cm" svg:y="1.021cm" svg:width="0.347cm" svg:height="2.762cm" draw:z-index="85"><draw:text-box><text:p text:style-name="P561"><text:span text:style-name="T49">cve: BOE-A-2013-12887</text:span></text:p></draw:text-box></draw:frame><text:span text:style-name="T83">La Ley 33/2003, de 3 de noviembre, del Patrimonio de las Administraciones</text:span><text:span text:style-name="T87"> </text:span><text:span text:style-name="T83">Públicas, y, en lo no previsto en ella, por el Derecho privado en sus adquisiciones</text:span><text:span text:style-name="T87"> </text:span><text:span text:style-name="T83">patrimoniales.</text:span></text:p>
        </text:list-item>
        <text:list-item>
          <text:p text:style-name="P309"><text:span text:style-name="T83">La Ley 7/2007, de 12 de abril, del Estatuto Básico del Empleado Público, y las</text:span><text:span text:style-name="T87"> </text:span><text:span text:style-name="T84">demás normas aplicables al personal </text:span><text:span text:style-name="T83">funcionario</text:span><text:span text:style-name="T84"> </text:span><text:span text:style-name="T83">de</text:span><text:span text:style-name="T84"> </text:span><text:span text:style-name="T83">la</text:span><text:span text:style-name="T84"> </text:span><text:span text:style-name="T83">Administración</text:span><text:span text:style-name="T84"> </text:span><text:span text:style-name="T83">General</text:span><text:span text:style-name="T84"> </text:span><text:span text:style-name="T83">del</text:span><text:span text:style-name="T84"> </text:span><text:span text:style-name="T83">Estado,</text:span><text:span text:style-name="T84"> </text:span><text:span text:style-name="T83">en</text:span><text:span text:style-name="T84"> </text:span><text:span text:style-name="T83">materia de</text:span><text:span text:style-name="T84"> </text:span><text:span text:style-name="T83">medios personales.</text:span></text:p>
        </text:list-item>
        <text:list-item>
          <text:p text:style-name="P431"><text:span text:style-name="T84">La Ley 30/1992, de 26 de noviembre, de Régimen </text:span><text:span text:style-name="T83">Jurídico</text:span><text:span text:style-name="T84"> </text:span><text:span text:style-name="T83">de</text:span><text:span text:style-name="T84"> </text:span><text:span text:style-name="T83">las</text:span><text:span text:style-name="T84"> </text:span><text:span text:style-name="T83">Administraciones</text:span><text:span text:style-name="T84"> </text:span><text:span text:style-name="T83">Públicas y del Procedimiento Administrativo Común, y por la normativa que le sea de</text:span><text:span text:style-name="T87"> </text:span><text:span text:style-name="T83">aplicación,</text:span><text:span text:style-name="T84"> </text:span><text:span text:style-name="T83">en</text:span><text:span text:style-name="T84"> </text:span><text:span text:style-name="T83">lo</text:span><text:span text:style-name="T84"> </text:span><text:span text:style-name="T83">no</text:span><text:span text:style-name="T84"> </text:span><text:span text:style-name="T83">dispuesto</text:span><text:span text:style-name="T84"> </text:span><text:span text:style-name="T83">por</text:span><text:span text:style-name="T84"> </text:span><text:span text:style-name="T83">esta</text:span><text:span text:style-name="T84"> </text:span><text:span text:style-name="T83">Ley,</text:span><text:span text:style-name="T84"> </text:span><text:span text:style-name="T83">cuando</text:span><text:span text:style-name="T84"> </text:span><text:span text:style-name="T83">desarrolle</text:span><text:span text:style-name="T84"> </text:span><text:span text:style-name="T83">sus</text:span><text:span text:style-name="T84"> </text:span><text:span text:style-name="T83">funciones</text:span><text:span text:style-name="T84"> </text:span><text:span text:style-name="T83">públicas.</text:span></text:p>
        </text:list-item>
      </text:list>
      <text:p text:style-name="P103"/>
      <text:p text:style-name="P107"><draw:g text:anchor-type="as-char" svg:y="0cm" draw:z-index="147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54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5</text:span></text:h>
      <text:p text:style-name="P41"/>
      <text:list xml:id="list105702642741913" text:continue-list="list841250287031679122" text:style-name="WWNum53">
        <text:list-item>
          <text:p text:style-name="P312"><text:span text:style-name="T83">El Consejo de Ministros aprobará mediante Real Decreto el Estatuto del Consejo</text:span><text:span text:style-name="T87"> </text:span><text:span text:style-name="T83">de Transparencia y Buen Gobierno, en el que se establecerá su organización, estructura,</text:span><text:span text:style-name="T84"> </text:span><text:span text:style-name="T83">funcionamiento, así como todos los aspectos que sean necesarios para el cumplimiento</text:span><text:span text:style-name="T87"> </text:span><text:span text:style-name="T83">de</text:span><text:span text:style-name="T84"> </text:span><text:span text:style-name="T83">sus</text:span><text:span text:style-name="T84"> </text:span><text:span text:style-name="T83">funciones.</text:span></text:p>
        </text:list-item>
        <text:list-item>
          <text:p text:style-name="P468"><text:span text:style-name="T83">Con carácter general, los puestos de trabajo del Consejo de Transparencia y</text:span><text:span text:style-name="T87"> </text:span><text:span text:style-name="T83">Bueno</text:span><text:span text:style-name="T87"> </text:span><text:span text:style-name="T83">Gobierno</text:span><text:span text:style-name="T87"> </text:span><text:span text:style-name="T83">serán</text:span><text:span text:style-name="T87"> </text:span><text:span text:style-name="T83">desempeñados</text:span><text:span text:style-name="T87"> </text:span><text:span text:style-name="T83">por</text:span><text:span text:style-name="T87"> </text:span><text:span text:style-name="T83">funcionarios</text:span><text:span text:style-name="T87"> </text:span><text:span text:style-name="T83">públicos</text:span><text:span text:style-name="T87"> </text:span><text:span text:style-name="T83">de</text:span><text:span text:style-name="T87"> </text:span><text:span text:style-name="T83">acuerdo</text:span><text:span text:style-name="T87"> </text:span><text:span text:style-name="T83">con</text:span><text:span text:style-name="T87"> </text:span><text:span text:style-name="T83">lo</text:span><text:span text:style-name="T84"> </text:span><text:span text:style-name="T83">establecido en la Ley 7/2007, de 12 de abril, del Estatuto Básico del Empleado Público, y</text:span><text:span text:style-name="T84"> </text:span><text:span text:style-name="T83">las normas de función pública aplicables al personal funcionario de la Administración</text:span><text:span text:style-name="T87"> </text:span><text:span text:style-name="T83">General del Estado. El personal laboral podrá desempeñar puestos de trabajo que se</text:span><text:span text:style-name="T87"> </text:span><text:span text:style-name="T83">ajusten a la normativa de función pública de la Administración General del Estado.</text:span><text:span text:style-name="T87"> </text:span><text:span text:style-name="T83">Asimismo, el personal que pase a prestar servicios en el Consejo de Transparencia y</text:span><text:span text:style-name="T87"> </text:span><text:span text:style-name="T83">Buen Gobierno mediante los procedimientos de provisión previstos en la Administración</text:span><text:span text:style-name="T87"> </text:span><text:span text:style-name="T83">General del Estado mantendrá la condición de personal funcionario o laboral, de acuerdo</text:span><text:span text:style-name="T84"> </text:span><text:span text:style-name="T83">con</text:span><text:span text:style-name="T84"> </text:span><text:span text:style-name="T83">la</text:span><text:span text:style-name="T84"> </text:span><text:span text:style-name="T83">legislación</text:span><text:span text:style-name="T84"> </text:span><text:span text:style-name="T83">aplicable.</text:span></text:p>
        </text:list-item>
        <text:list-item>
          <text:p text:style-name="P382"><text:span text:style-name="T83">El Consejo de Transparencia y Buen Gobierno contará para el cumplimiento de</text:span><text:span text:style-name="T87"> </text:span><text:span text:style-name="T83">sus</text:span><text:span text:style-name="T84"> </text:span><text:span text:style-name="T83">fines con los</text:span><text:span text:style-name="T84"> </text:span><text:span text:style-name="T83">siguientes bienes</text:span><text:span text:style-name="T84"> </text:span><text:span text:style-name="T83">y</text:span><text:span text:style-name="T84"> </text:span><text:span text:style-name="T83">medios económicos:</text:span></text:p>
        </text:list-item>
      </text:list>
      <text:p text:style-name="P87"/>
      <text:list xml:id="list2739304197973447025" text:style-name="WWNum55">
        <text:list-item>
          <text:p text:style-name="P409"><text:span text:style-name="T83">Las asignaciones que se establezcan anualmente con cargos a los Presupuestos</text:span><text:span text:style-name="T84"> </text:span><text:span text:style-name="T83">Generales</text:span><text:span text:style-name="T84"> </text:span><text:span text:style-name="T83">del</text:span><text:span text:style-name="T84"> </text:span><text:span text:style-name="T83">Estado.</text:span></text:p>
        </text:list-item>
        <text:list-item>
          <text:p text:style-name="P347"><text:span text:style-name="T83">Los</text:span><text:span text:style-name="T128"> </text:span><text:span text:style-name="T83">bienes</text:span><text:span text:style-name="T128"> </text:span><text:span text:style-name="T83">y</text:span><text:span text:style-name="T128"> </text:span><text:span text:style-name="T83">valores</text:span><text:span text:style-name="T128"> </text:span><text:span text:style-name="T83">que</text:span><text:span text:style-name="T128"> </text:span><text:span text:style-name="T83">constituyan</text:span><text:span text:style-name="T128"> </text:span><text:span text:style-name="T83">su</text:span><text:span text:style-name="T128"> </text:span><text:span text:style-name="T83">patrimonio,</text:span><text:span text:style-name="T128"> </text:span><text:span text:style-name="T83">así</text:span><text:span text:style-name="T128"> </text:span><text:span text:style-name="T83">como</text:span><text:span text:style-name="T128"> </text:span><text:span text:style-name="T83">los</text:span><text:span text:style-name="T128"> </text:span><text:span text:style-name="T83">productos</text:span><text:span text:style-name="T128"> </text:span><text:span text:style-name="T83">y</text:span><text:span text:style-name="T87"> </text:span><text:span text:style-name="T83">rentas</text:span><text:span text:style-name="T84"> </text:span><text:span text:style-name="T83">del</text:span><text:span text:style-name="T84"> </text:span><text:span text:style-name="T83">mismo.</text:span></text:p>
        </text:list-item>
        <text:list-item>
          <text:p text:style-name="P502"><text:span text:style-name="T83">Cualesquiera</text:span><text:span text:style-name="T84"> </text:span><text:span text:style-name="T83">otros</text:span><text:span text:style-name="T84"> </text:span><text:span text:style-name="T83">que</text:span><text:span text:style-name="T84"> </text:span><text:span text:style-name="T83">legalmente</text:span><text:span text:style-name="T84"> </text:span><text:span text:style-name="T83">puedan</text:span><text:span text:style-name="T84"> </text:span><text:span text:style-name="T83">serle</text:span><text:span text:style-name="T84"> </text:span><text:span text:style-name="T83">atribuidos.</text:span></text:p>
        </text:list-item>
      </text:list>
      <text:p text:style-name="P78"/>
      <text:p text:style-name="P11"><text:span text:style-name="T83">Artículo</text:span><text:span text:style-name="T84"> </text:span><text:span text:style-name="T83">40.</text:span><text:span text:style-name="T86"> </text:span><text:span text:style-name="T12">Relaciones</text:span><text:span text:style-name="T15"> </text:span><text:span text:style-name="T12">con</text:span><text:span text:style-name="T15"> </text:span><text:span text:style-name="T12">las</text:span><text:span text:style-name="T15"> </text:span><text:span text:style-name="T12">Cortes</text:span><text:span text:style-name="T15"> </text:span><text:span text:style-name="T12">Generales.</text:span></text:p>
      <text:p text:style-name="P207">El Consejo de Transparencia y Buen Gobierno elevará anualmente a las Cortes<text:span text:style-name="T42"> </text:span>Generales una memoria sobre el desarrollo de sus actividades y sobre el grado de<text:span text:style-name="T42"> </text:span>cumplimiento<text:span text:style-name="T31"> </text:span>de<text:span text:style-name="T31"> </text:span>las<text:span text:style-name="T31"> </text:span>disposiciones<text:span text:style-name="T31"> </text:span>establecidas<text:span text:style-name="T31"> </text:span>en<text:span text:style-name="T31"> </text:span>esta<text:span text:style-name="T31"> </text:span>Ley.<text:span text:style-name="T31"> </text:span>El<text:span text:style-name="T31"> </text:span>Presidente<text:span text:style-name="T31"> </text:span>del<text:span text:style-name="T31"> </text:span>Consejo<text:span text:style-name="T31"> </text:span>de<text:span text:style-name="T31"> </text:span>Transparencia y Buen Gobierno comparecerá ante la Comisión correspondiente para dar<text:span text:style-name="T31"> </text:span>cuenta<text:span text:style-name="T31"> </text:span>de<text:span text:style-name="T31"> </text:span>tal memoria,<text:span text:style-name="T31"> </text:span>así<text:span text:style-name="T31"> </text:span>como cuantas veces<text:span text:style-name="T31"> </text:span>sea requerido para<text:span text:style-name="T31"> </text:span>ello.</text:p>
      <text:p text:style-name="P87"/>
      <text:p text:style-name="P29"><text:span text:style-name="T83">Disposición</text:span><text:span text:style-name="T134"> </text:span><text:span text:style-name="T83">adicional</text:span><text:span text:style-name="T134"> </text:span><text:span text:style-name="T83">primera.<text:tab/></text:span><text:span text:style-name="T12">Regulaciones</text:span><text:span text:style-name="T18"> </text:span><text:span text:style-name="T12">especiales</text:span><text:span text:style-name="T19"> </text:span><text:span text:style-name="T12">del</text:span><text:span text:style-name="T19"> </text:span><text:span text:style-name="T12">derecho</text:span><text:span text:style-name="T18"> </text:span><text:span text:style-name="T12">de</text:span><text:span text:style-name="T19"> </text:span><text:span text:style-name="T12">acceso</text:span><text:span text:style-name="T18"> </text:span><text:span text:style-name="T12">a</text:span><text:span text:style-name="T19"> </text:span><text:span text:style-name="T12">la</text:span><text:span text:style-name="T15"> </text:span><text:span text:style-name="T12">información</text:span><text:span text:style-name="T15"> </text:span><text:span text:style-name="T12">pública.</text:span></text:p>
      <text:list xml:id="list2552578014985220468" text:style-name="WWNum56">
        <text:list-item>
          <text:p text:style-name="P471"><text:span text:style-name="T83">La normativa reguladora del correspondiente procedimiento administrativo será la</text:span><text:span text:style-name="T84"> </text:span><text:span text:style-name="T83">aplicable al acceso por parte de quienes tengan la condición de interesados en un</text:span><text:span text:style-name="T87"> </text:span><text:span text:style-name="T83">procedimiento</text:span><text:span text:style-name="T84"> </text:span><text:span text:style-name="T83">administrativo</text:span><text:span text:style-name="T84"> </text:span><text:span text:style-name="T83">en</text:span><text:span text:style-name="T84"> </text:span><text:span text:style-name="T83">curso</text:span><text:span text:style-name="T84"> </text:span><text:span text:style-name="T83">a</text:span><text:span text:style-name="T84"> </text:span><text:span text:style-name="T83">los</text:span><text:span text:style-name="T84"> </text:span><text:span text:style-name="T83">documentos</text:span><text:span text:style-name="T84"> </text:span><text:span text:style-name="T83">que</text:span><text:span text:style-name="T84"> </text:span><text:span text:style-name="T83">se</text:span><text:span text:style-name="T84"> </text:span><text:span text:style-name="T83">integren</text:span><text:span text:style-name="T84"> </text:span><text:span text:style-name="T83">en</text:span><text:span text:style-name="T84"> </text:span><text:span text:style-name="T83">el</text:span><text:span text:style-name="T84"> </text:span><text:span text:style-name="T83">mismo.</text:span></text:p>
        </text:list-item>
        <text:list-item>
          <text:p text:style-name="P319"><text:span text:style-name="T83">Se regirán por su normativa específica, y por esta Ley con carácter supletorio,</text:span><text:span text:style-name="T87"> </text:span><text:span text:style-name="T83">aquellas materias que tengan previsto un régimen jurídico específico de acceso a la</text:span><text:span text:style-name="T87"> </text:span><text:span text:style-name="T83">información.</text:span></text:p>
        </text:list-item>
        <text:list-item>
          <text:p text:style-name="P315"><text:span text:style-name="T83">En este sentido, esta Ley será de aplicación, en lo no previsto en sus respectivas</text:span><text:span text:style-name="T84"> </text:span><text:span text:style-name="T83">normas</text:span><text:span text:style-name="T87"> </text:span><text:span text:style-name="T83">reguladoras,</text:span><text:span text:style-name="T87"> </text:span><text:span text:style-name="T83">al</text:span><text:span text:style-name="T87"> </text:span><text:span text:style-name="T83">acceso</text:span><text:span text:style-name="T87"> </text:span><text:span text:style-name="T83">a</text:span><text:span text:style-name="T87"> </text:span><text:span text:style-name="T83">la</text:span><text:span text:style-name="T87"> </text:span><text:span text:style-name="T83">información</text:span><text:span text:style-name="T87"> </text:span><text:span text:style-name="T83">ambiental</text:span><text:span text:style-name="T87"> </text:span><text:span text:style-name="T83">y</text:span><text:span text:style-name="T87"> </text:span><text:span text:style-name="T83">a</text:span><text:span text:style-name="T87"> </text:span><text:span text:style-name="T83">la</text:span><text:span text:style-name="T87"> </text:span><text:span text:style-name="T83">destinada</text:span><text:span text:style-name="T87"> </text:span><text:span text:style-name="T83">a</text:span><text:span text:style-name="T87"> </text:span><text:span text:style-name="T83">la</text:span><text:span text:style-name="T87"> </text:span><text:span text:style-name="T83">reutilización.</text:span></text:p>
        </text:list-item>
      </text:list>
      <text:p text:style-name="P87"/>
      <text:p text:style-name="P14"><text:span text:style-name="T83">Disposición</text:span><text:span text:style-name="T84"> </text:span><text:span text:style-name="T83">adicional</text:span><text:span text:style-name="T84"> </text:span><text:span text:style-name="T83">segunda.<text:tab/></text:span><text:span text:style-name="T12">Revisión</text:span><text:span text:style-name="T15"> </text:span><text:span text:style-name="T12">y</text:span><text:span text:style-name="T15"> </text:span><text:span text:style-name="T12">simplificación</text:span><text:span text:style-name="T15"> </text:span><text:span text:style-name="T12">normativa.</text:span></text:p>
      <text:list xml:id="list8544017534785697841" text:style-name="WWNum57">
        <text:list-item>
          <text:p text:style-name="P330"><draw:frame draw:style-name="fr1" text:anchor-type="char" svg:x="19.821cm" svg:y="1.887cm" svg:width="0.347cm" svg:height="2.762cm" draw:z-index="86"><draw:text-box><text:p text:style-name="P561"><text:span text:style-name="T49">cve: BOE-A-2013-12887</text:span></text:p></draw:text-box></draw:frame><text:span text:style-name="T84">La Administración General del Estado </text:span><text:span text:style-name="T83">acometerá</text:span><text:span text:style-name="T84"> </text:span><text:span text:style-name="T83">una</text:span><text:span text:style-name="T84"> </text:span><text:span text:style-name="T83">revisión,</text:span><text:span text:style-name="T84"> </text:span><text:span text:style-name="T83">simplificación</text:span><text:span text:style-name="T84"> </text:span><text:span text:style-name="T83">y,</text:span><text:span text:style-name="T84"> </text:span><text:span text:style-name="T83">en</text:span><text:span text:style-name="T84"> </text:span><text:span text:style-name="T83">su caso, una consolidación normativa de su ordenamiento jurídico. Para ello, habrá de</text:span><text:span text:style-name="T87"> </text:span><text:span text:style-name="T83">efectuar</text:span><text:span text:style-name="T84"> </text:span><text:span text:style-name="T83">los</text:span><text:span text:style-name="T84"> </text:span><text:span text:style-name="T83">correspondientes</text:span><text:span text:style-name="T84"> </text:span><text:span text:style-name="T83">estudios,</text:span><text:span text:style-name="T84"> </text:span><text:span text:style-name="T83">derogar</text:span><text:span text:style-name="T84"> </text:span><text:span text:style-name="T83">las</text:span><text:span text:style-name="T84"> </text:span><text:span text:style-name="T83">normas</text:span><text:span text:style-name="T84"> </text:span><text:span text:style-name="T83">que</text:span><text:span text:style-name="T84"> </text:span><text:span text:style-name="T83">hayan</text:span><text:span text:style-name="T84"> </text:span><text:span text:style-name="T83">quedado</text:span><text:span text:style-name="T84"> </text:span><text:span text:style-name="T83">obsoletas</text:span><text:span text:style-name="T87"> </text:span><text:span text:style-name="T83">y</text:span><text:span text:style-name="T87"> </text:span><text:span text:style-name="T83">determinar,</text:span><text:span text:style-name="T87"> </text:span><text:span text:style-name="T83">en</text:span><text:span text:style-name="T87"> </text:span><text:span text:style-name="T83">su</text:span><text:span text:style-name="T87"> </text:span><text:span text:style-name="T83">caso,</text:span><text:span text:style-name="T87"> </text:span><text:span text:style-name="T83">la</text:span><text:span text:style-name="T87"> </text:span><text:span text:style-name="T83">necesidad</text:span><text:span text:style-name="T87"> </text:span><text:span text:style-name="T83">de</text:span><text:span text:style-name="T87"> </text:span><text:span text:style-name="T83">introducir</text:span><text:span text:style-name="T87"> </text:span><text:span text:style-name="T83">modificaciones,</text:span><text:span text:style-name="T87"> </text:span><text:span text:style-name="T83">novedades</text:span><text:span text:style-name="T87"> </text:span><text:span text:style-name="T83">o</text:span><text:span text:style-name="T87"> </text:span><text:span text:style-name="T83">proponer</text:span><text:span text:style-name="T87"> </text:span><text:span text:style-name="T83">la</text:span><text:span text:style-name="T87"> </text:span><text:span text:style-name="T83">elaboración</text:span><text:span text:style-name="T87"> </text:span><text:span text:style-name="T83">de</text:span><text:span text:style-name="T87"> </text:span><text:span text:style-name="T83">un</text:span><text:span text:style-name="T87"> </text:span><text:span text:style-name="T83">texto</text:span><text:span text:style-name="T87"> </text:span><text:span text:style-name="T83">refundido,</text:span><text:span text:style-name="T87"> </text:span><text:span text:style-name="T83">de</text:span><text:span text:style-name="T87"> </text:span><text:span text:style-name="T83">conformidad</text:span><text:span text:style-name="T87"> </text:span><text:span text:style-name="T83">con</text:span><text:span text:style-name="T87"> </text:span><text:span text:style-name="T83">las</text:span><text:span text:style-name="T87"> </text:span><text:span text:style-name="T83">previsiones</text:span><text:span text:style-name="T84"> </text:span><text:span text:style-name="T83">constitucionales</text:span><text:span text:style-name="T84"> </text:span><text:span text:style-name="T83">y</text:span><text:span text:style-name="T84"> </text:span><text:span text:style-name="T83">legales</text:span><text:span text:style-name="T84"> </text:span><text:span text:style-name="T83">sobre</text:span><text:span text:style-name="T84"> </text:span><text:span text:style-name="T83">competencia</text:span><text:span text:style-name="T84"> </text:span><text:span text:style-name="T83">y</text:span><text:span text:style-name="T84"> </text:span><text:span text:style-name="T83">procedimiento</text:span><text:span text:style-name="T84"> </text:span><text:span text:style-name="T83">a</text:span><text:span text:style-name="T84"> </text:span><text:span text:style-name="T83">seguir,</text:span><text:span text:style-name="T84"> </text:span><text:span text:style-name="T83">según</text:span><text:span text:style-name="T84"> </text:span><text:span text:style-name="T83">el</text:span><text:span text:style-name="T84"> </text:span><text:span text:style-name="T83">rango</text:span><text:span text:style-name="T84"> </text:span><text:span text:style-name="T83">de</text:span><text:span text:style-name="T84"> </text:span><text:span text:style-name="T83">las</text:span><text:span text:style-name="T84"> </text:span><text:span text:style-name="T83">normas</text:span><text:span text:style-name="T84"> </text:span><text:span text:style-name="T83">que</text:span><text:span text:style-name="T84"> </text:span><text:span text:style-name="T83">queden</text:span><text:span text:style-name="T84"> </text:span><text:span text:style-name="T83">afectadas.</text:span></text:p>
        </text:list-item>
        <text:list-item>
          <text:p text:style-name="P397"><text:span text:style-name="T83">A tal fin, la Secretaría de Estado de Relaciones con las Cortes elaborará un Plan</text:span><text:span text:style-name="T87"> </text:span><text:span text:style-name="T83">de Calidad y Simplificación Normativa y se encargará de coordinar el proceso de revisión</text:span><text:span text:style-name="T84"> </text:span><text:span text:style-name="T83">y</text:span><text:span text:style-name="T84"> </text:span><text:span text:style-name="T83">simplificación</text:span><text:span text:style-name="T84"> </text:span><text:span text:style-name="T83">normativa</text:span><text:span text:style-name="T84"> </text:span><text:span text:style-name="T83">respecto</text:span><text:span text:style-name="T84"> </text:span><text:span text:style-name="T83">del</text:span><text:span text:style-name="T84"> </text:span><text:span text:style-name="T83">resto de</text:span><text:span text:style-name="T84"> </text:span><text:span text:style-name="T83">Departamentos</text:span><text:span text:style-name="T84"> </text:span><text:span text:style-name="T83">ministeriales.</text:span></text:p>
        </text:list-item>
      </text:list>
      <text:p text:style-name="P119"><draw:g text:anchor-type="as-char" svg:y="0cm" draw:z-index="148" draw:style-name="gr2"><draw:line draw:style-name="gr3" draw:text-style-name="P568" svg:x1="0cm" svg:y1="0cm" svg:x2="19.001cm" svg:y2="0cm"><text:p/></draw:line></draw:g></text:p>
      <text:p text:style-name="P58"><draw:line text:anchor-type="char" draw:z-index="55" draw:style-name="gr1" draw:text-style-name="P567" svg:x1="1cm" svg:y1="0.582cm" svg:x2="20.001cm" svg:y2="0.582cm"><text:p/></draw:line></text:p>
      <text:p text:style-name="P67"/>
      <text:list xml:id="list105703295401166" text:continue-numbering="true" text:style-name="WWNum57">
        <text:list-item>
          <text:p text:style-name="P464"><text:span text:style-name="T84">Las Secretarías Generales Técnicas de los diferentes Departamentos ministeriales </text:span><text:span text:style-name="T83">llevarán a cabo el proceso de revisión y simplificación en sus ámbitos competenciales de</text:span><text:span text:style-name="T87"> </text:span><text:span text:style-name="T83">actuación,</text:span><text:span text:style-name="T87"> </text:span><text:span text:style-name="T83">pudiendo</text:span><text:span text:style-name="T87"> </text:span><text:span text:style-name="T83">coordinar</text:span><text:span text:style-name="T87"> </text:span><text:span text:style-name="T83">su</text:span><text:span text:style-name="T87"> </text:span><text:span text:style-name="T83">actividad</text:span><text:span text:style-name="T87"> </text:span><text:span text:style-name="T83">con</text:span><text:span text:style-name="T87"> </text:span><text:span text:style-name="T83">los</text:span><text:span text:style-name="T87"> </text:span><text:span text:style-name="T83">órganos</text:span><text:span text:style-name="T87"> </text:span><text:span text:style-name="T83">competentes</text:span><text:span text:style-name="T87"> </text:span><text:span text:style-name="T83">de</text:span><text:span text:style-name="T87"> </text:span><text:span text:style-name="T83">las</text:span><text:span text:style-name="T87"> </text:span><text:span text:style-name="T83">Comunidades Autónomas que, en ejercicio de las competencias que le son propias y en</text:span><text:span text:style-name="T87"> </text:span><text:span text:style-name="T84">aplicación del principio de cooperación administrativa, </text:span><text:span text:style-name="T83">lleven</text:span><text:span text:style-name="T84"> </text:span><text:span text:style-name="T83">a</text:span><text:span text:style-name="T84"> </text:span><text:span text:style-name="T83">cabo</text:span><text:span text:style-name="T84"> </text:span><text:span text:style-name="T83">un</text:span><text:span text:style-name="T84"> </text:span><text:span text:style-name="T83">proceso</text:span><text:span text:style-name="T84"> </text:span><text:span text:style-name="T83">de</text:span><text:span text:style-name="T84"> </text:span><text:span text:style-name="T83">revisión</text:span><text:span text:style-name="T87"> </text:span><text:span text:style-name="T83">de</text:span><text:span text:style-name="T84"> </text:span><text:span text:style-name="T83">sus</text:span><text:span text:style-name="T84"> </text:span><text:span text:style-name="T83">respectivos</text:span><text:span text:style-name="T84"> </text:span><text:span text:style-name="T83">ordenamientos</text:span><text:span text:style-name="T84"> </text:span><text:span text:style-name="T83">jurídicos.</text:span></text:p>
        </text:list-item>
      </text:list>
      <text:p text:style-name="P40"/>
      <text:p text:style-name="P15"><text:span text:style-name="T83">Disposición</text:span><text:span text:style-name="T84"> </text:span><text:span text:style-name="T83">adicional</text:span><text:span text:style-name="T84"> </text:span><text:span text:style-name="T83">tercera.<text:tab/></text:span><text:span text:style-name="T12">Corporaciones</text:span><text:span text:style-name="T15"> </text:span><text:span text:style-name="T12">de</text:span><text:span text:style-name="T15"> </text:span><text:span text:style-name="T12">Derecho</text:span><text:span text:style-name="T15"> </text:span><text:span text:style-name="T12">Público.</text:span></text:p>
      <text:p text:style-name="P186">Para el cumplimiento de las obligaciones previstas en el título I de esta Ley, las<text:span text:style-name="T42"> </text:span>corporaciones de Derecho Público podrán celebrar convenios de colaboración con la<text:span text:style-name="T42"> </text:span>Administración Pública correspondiente o, en su caso, con el organismo que ejerza la<text:span text:style-name="T42"> </text:span>representación<text:span text:style-name="T31"> </text:span>en<text:span text:style-name="T31"> </text:span>su ámbito<text:span text:style-name="T31"> </text:span>concreto<text:span text:style-name="T31"> </text:span>de<text:span text:style-name="T31"> </text:span>actividad.</text:p>
      <text:p text:style-name="P80"/>
      <text:p text:style-name="P16"><text:span text:style-name="T83">Disposición</text:span><text:span text:style-name="T84"> </text:span><text:span text:style-name="T83">adicional</text:span><text:span text:style-name="T84"> </text:span><text:span text:style-name="T83">cuarta.<text:tab/></text:span><text:span text:style-name="T12">Reclamación.</text:span></text:p>
      <text:list xml:id="list6866321623230868729" text:style-name="WWNum58">
        <text:list-item>
          <text:p text:style-name="P412"><text:span text:style-name="T83">La resolución de la reclamación prevista en el artículo 24 corresponderá, en los</text:span><text:span text:style-name="T87"> </text:span><text:span text:style-name="T83">supuestos</text:span><text:span text:style-name="T87"> </text:span><text:span text:style-name="T83">de</text:span><text:span text:style-name="T87"> </text:span><text:span text:style-name="T83">resoluciones</text:span><text:span text:style-name="T87"> </text:span><text:span text:style-name="T83">dictadas</text:span><text:span text:style-name="T87"> </text:span><text:span text:style-name="T83">por</text:span><text:span text:style-name="T87"> </text:span><text:span text:style-name="T83">las</text:span><text:span text:style-name="T87"> </text:span><text:span text:style-name="T83">Administraciones</text:span><text:span text:style-name="T87"> </text:span><text:span text:style-name="T83">de</text:span><text:span text:style-name="T87"> </text:span><text:span text:style-name="T83">las</text:span><text:span text:style-name="T87"> </text:span><text:span text:style-name="T83">Comunidades</text:span><text:span text:style-name="T87"> </text:span><text:span text:style-name="T83">Autónomas y su sector público, y por las Entidades Locales comprendidas en su ámbito</text:span><text:span text:style-name="T87"> </text:span><text:span text:style-name="T83">territorial,</text:span><text:span text:style-name="T84"> </text:span><text:span text:style-name="T83">al</text:span><text:span text:style-name="T84"> </text:span><text:span text:style-name="T83">órgano</text:span><text:span text:style-name="T84"> </text:span><text:span text:style-name="T83">independiente</text:span><text:span text:style-name="T84"> </text:span><text:span text:style-name="T83">que</text:span><text:span text:style-name="T84"> </text:span><text:span text:style-name="T83">determinen</text:span><text:span text:style-name="T84"> </text:span><text:span text:style-name="T83">las</text:span><text:span text:style-name="T84"> </text:span><text:span text:style-name="T83">Comunidades</text:span><text:span text:style-name="T84"> </text:span><text:span text:style-name="T83">Autónomas.</text:span></text:p>
        </text:list-item>
      </text:list>
      <text:p text:style-name="P231">No obstante lo dispuesto en el párrafo anterior, contra las resoluciones dictadas por<text:span text:style-name="T42"> </text:span>las Asambleas Legislativas y las instituciones análogas al Consejo de Estado, Consejo<text:span text:style-name="T42"> </text:span>Económico y Social, Tribunal de Cuentas y Defensor del Pueblo en el caso de esas<text:span text:style-name="T42"> </text:span>mismas<text:span text:style-name="T31"> </text:span>reclamaciones<text:span text:style-name="T31"> </text:span>sólo<text:span text:style-name="T31"> </text:span>cabrá<text:span text:style-name="T31"> </text:span>la<text:span text:style-name="T31"> </text:span>interposición<text:span text:style-name="T31"> </text:span>de<text:span text:style-name="T31"> </text:span>recurso<text:span text:style-name="T31"> </text:span>contencioso-administrativo.</text:p>
      <text:list xml:id="list105703654857489" text:continue-numbering="true" text:style-name="WWNum58">
        <text:list-item>
          <text:p text:style-name="P351"><text:span text:style-name="T83">Las Comunidades Autónomas podrán atribuir la competencia para la resolución</text:span><text:span text:style-name="T87"> </text:span><text:span text:style-name="T83">de</text:span><text:span text:style-name="T84"> </text:span><text:span text:style-name="T83">la</text:span><text:span text:style-name="T84"> </text:span><text:span text:style-name="T83">reclamación</text:span><text:span text:style-name="T84"> </text:span><text:span text:style-name="T83">prevista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24</text:span><text:span text:style-name="T84"> </text:span><text:span text:style-name="T83">a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Transparencia</text:span><text:span text:style-name="T84"> </text:span><text:span text:style-name="T83">y</text:span><text:span text:style-name="T84"> </text:span><text:span text:style-name="T83">Buen</text:span><text:span text:style-name="T84"> </text:span><text:span text:style-name="T83">Gobierno.</text:span><text:span text:style-name="T84"> </text:span><text:span text:style-name="T83">A tal efecto, deberán celebrar el correspondiente convenio con la Administración General</text:span><text:span text:style-name="T84"> </text:span><text:span text:style-name="T83">del Estado, en el que se estipulen las condiciones en que la Comunidad sufragará los</text:span><text:span text:style-name="T87"> </text:span><text:span text:style-name="T83">gastos</text:span><text:span text:style-name="T84"> </text:span><text:span text:style-name="T83">derivados</text:span><text:span text:style-name="T84"> </text:span><text:span text:style-name="T83">de</text:span><text:span text:style-name="T84"> </text:span><text:span text:style-name="T83">esta</text:span><text:span text:style-name="T84"> </text:span><text:span text:style-name="T83">asunción</text:span><text:span text:style-name="T84"> </text:span><text:span text:style-name="T83">de</text:span><text:span text:style-name="T84"> </text:span><text:span text:style-name="T83">competencias.</text:span></text:p>
        </text:list-item>
        <text:list-item>
          <text:p text:style-name="P297"><text:span text:style-name="T83">Las Ciudades con Estatuto de Autonomía podrán designar sus propios órganos</text:span><text:span text:style-name="T87"> </text:span><text:span text:style-name="T84">independientes o bien atribuir la competencia al Consejo de Transparencia y Buen Gobierno, celebrando al efecto un Convenio en los términos previstos </text:span><text:span text:style-name="T83">en</text:span><text:span text:style-name="T84"> </text:span><text:span text:style-name="T83">el</text:span><text:span text:style-name="T84"> </text:span><text:span text:style-name="T83">apartado</text:span><text:span text:style-name="T84"> </text:span><text:span text:style-name="T83">anterior.</text:span></text:p>
        </text:list-item>
      </text:list>
      <text:p text:style-name="P80"/>
      <text:p text:style-name="P30"><text:span text:style-name="T83">Disposición</text:span><text:span text:style-name="T109"> </text:span><text:span text:style-name="T83">adicional</text:span><text:span text:style-name="T109"> </text:span><text:span text:style-name="T83">quinta.<text:tab/></text:span><text:span text:style-name="T12">Colaboración</text:span><text:span text:style-name="T20"> </text:span><text:span text:style-name="T12">con</text:span><text:span text:style-name="T20"> </text:span><text:span text:style-name="T12">la</text:span><text:span text:style-name="T21"> </text:span><text:span text:style-name="T12">Agencia</text:span><text:span text:style-name="T20"> </text:span><text:span text:style-name="T12">Española</text:span><text:span text:style-name="T20"> </text:span><text:span text:style-name="T12">de</text:span><text:span text:style-name="T20"> </text:span><text:span text:style-name="T12">Protección</text:span><text:span text:style-name="T20"> </text:span><text:span text:style-name="T12">de</text:span><text:span text:style-name="T15"> </text:span><text:span text:style-name="T12">Datos.</text:span></text:p>
      <text:p text:style-name="P187">El Consejo de Transparencia y Buen Gobierno y la Agencia Española de Protección<text:span text:style-name="T42"> </text:span>de Datos adoptarán conjuntamente los criterios de aplicación, en su ámbito de actuación,<text:span text:style-name="T31"> </text:span>de<text:span text:style-name="T31"> </text:span>las<text:span text:style-name="T31"> </text:span>reglas<text:span text:style-name="T31"> </text:span>contenidas<text:span text:style-name="T31"> </text:span>en<text:span text:style-name="T31"> </text:span>el<text:span text:style-name="T31"> </text:span>artículo<text:span text:style-name="T31"> </text:span>15<text:span text:style-name="T31"> </text:span>de<text:span text:style-name="T31"> </text:span>esta<text:span text:style-name="T31"> </text:span>Ley,<text:span text:style-name="T31"> </text:span>en<text:span text:style-name="T31"> </text:span>particular<text:span text:style-name="T31"> </text:span>en<text:span text:style-name="T31"> </text:span>lo<text:span text:style-name="T31"> </text:span>que<text:span text:style-name="T31"> </text:span>respecta<text:span text:style-name="T31"> </text:span>a<text:span text:style-name="T31"> </text:span>la<text:span text:style-name="T31"> </text:span>ponderación<text:span text:style-name="T31"> </text:span>del<text:span text:style-name="T31"> </text:span>interés<text:span text:style-name="T31"> </text:span>público<text:span text:style-name="T31"> </text:span>en<text:span text:style-name="T31"> </text:span>el<text:span text:style-name="T31"> </text:span>acceso<text:span text:style-name="T31"> </text:span>a<text:span text:style-name="T31"> </text:span>la<text:span text:style-name="T31"> </text:span>información<text:span text:style-name="T31"> </text:span>y<text:span text:style-name="T31"> </text:span>la<text:span text:style-name="T31"> </text:span>garantía<text:span text:style-name="T31"> </text:span>de<text:span text:style-name="T31"> </text:span>los<text:span text:style-name="T31"> </text:span>derechos<text:span text:style-name="T42"> </text:span>de los interesados cuyos datos se contuviesen en la misma, de conformidad con lo<text:span text:style-name="T42"> </text:span>dispuesto<text:span text:style-name="T31"> </text:span>en<text:span text:style-name="T31"> </text:span>esta<text:span text:style-name="T31"> </text:span>Ley<text:span text:style-name="T31"> </text:span>y<text:span text:style-name="T31"> </text:span>en<text:span text:style-name="T31"> </text:span>la<text:span text:style-name="T31"> </text:span>Ley<text:span text:style-name="T31"> </text:span>Orgánica<text:span text:style-name="T31"> </text:span>15/1999,<text:span text:style-name="T31"> </text:span>de<text:span text:style-name="T31"> </text:span>13<text:span text:style-name="T31"> </text:span>de<text:span text:style-name="T31"> </text:span>diciembre.</text:p>
      <text:p text:style-name="P40"/>
      <text:p text:style-name="P17"><text:span text:style-name="T83">Disposición</text:span><text:span text:style-name="T84"> </text:span><text:span text:style-name="T83">adicional</text:span><text:span text:style-name="T84"> </text:span><text:span text:style-name="T83">sexta.<text:tab/></text:span><text:span text:style-name="T12">Información</text:span><text:span text:style-name="T15"> </text:span><text:span text:style-name="T12">de</text:span><text:span text:style-name="T15"> </text:span><text:span text:style-name="T12">la</text:span><text:span text:style-name="T15"> </text:span><text:span text:style-name="T12">Casa</text:span><text:span text:style-name="T15"> </text:span><text:span text:style-name="T12">de</text:span><text:span text:style-name="T15"> </text:span><text:span text:style-name="T12">Su</text:span><text:span text:style-name="T15"> </text:span><text:span text:style-name="T12">Majestad</text:span><text:span text:style-name="T15"> </text:span><text:span text:style-name="T12">el</text:span><text:span text:style-name="T15"> </text:span><text:span text:style-name="T12">Rey.</text:span></text:p>
      <text:p text:style-name="P215"><draw:frame draw:style-name="fr1" text:anchor-type="char" svg:x="19.821cm" svg:y="2.575cm" svg:width="0.347cm" svg:height="2.762cm" draw:z-index="87"><draw:text-box><text:p text:style-name="P561"><text:span text:style-name="T49">cve: BOE-A-2013-12887</text:span></text:p></draw:text-box></draw:frame>La<text:span text:style-name="T31"> </text:span>Secretaría<text:span text:style-name="T31"> </text:span>General<text:span text:style-name="T31"> </text:span>de<text:span text:style-name="T31"> </text:span>la<text:span text:style-name="T31"> </text:span>Presidencia<text:span text:style-name="T31"> </text:span>del<text:span text:style-name="T31"> </text:span>Gobierno<text:span text:style-name="T31"> </text:span>será<text:span text:style-name="T31"> </text:span>el<text:span text:style-name="T31"> </text:span>órgano<text:span text:style-name="T31"> </text:span>competente<text:span text:style-name="T31"> </text:span>para<text:span text:style-name="T31"> </text:span>tramitar el procedimiento mediante en el que se solicite el acceso a la información que<text:span text:style-name="T42"> </text:span>obre<text:span text:style-name="T31"> </text:span>en<text:span text:style-name="T31"> </text:span>poder<text:span text:style-name="T31"> </text:span>de<text:span text:style-name="T31"> </text:span>la<text:span text:style-name="T31"> </text:span>Casa<text:span text:style-name="T31"> </text:span>de<text:span text:style-name="T31"> </text:span>Su<text:span text:style-name="T31"> </text:span>Majestad<text:span text:style-name="T31"> </text:span>el<text:span text:style-name="T31"> </text:span>Rey,<text:span text:style-name="T31"> </text:span>así<text:span text:style-name="T31"> </text:span>como<text:span text:style-name="T31"> </text:span>para<text:span text:style-name="T31"> </text:span>conocer<text:span text:style-name="T31"> </text:span>de<text:span text:style-name="T31"> </text:span>cualquier<text:span text:style-name="T31"> </text:span>otra<text:span text:style-name="T31"> </text:span>cuestión<text:span text:style-name="T31"> </text:span>que<text:span text:style-name="T31"> </text:span>pudiera<text:span text:style-name="T31"> </text:span>surgir<text:span text:style-name="T31"> </text:span>derivada<text:span text:style-name="T31"> </text:span>de<text:span text:style-name="T31"> </text:span>la<text:span text:style-name="T31"> </text:span>aplicación<text:span text:style-name="T31"> </text:span>por<text:span text:style-name="T31"> </text:span>este<text:span text:style-name="T31"> </text:span>órgano<text:span text:style-name="T31"> </text:span>de<text:span text:style-name="T31"> </text:span>las<text:span text:style-name="T31"> </text:span>disposiciones<text:span text:style-name="T42"> </text:span>de<text:span text:style-name="T31"> </text:span>esta<text:span text:style-name="T31"> </text:span>Ley.</text:p>
      <text:p text:style-name="P84"/>
      <text:p text:style-name="P142">Disposición<text:span text:style-name="T31"> </text:span>adicional<text:span text:style-name="T31"> </text:span>séptima.</text:p>
      <text:p text:style-name="P215">El Gobierno aprobará un plan formativo en el ámbito de la transparencia dirigido a los<text:span text:style-name="T31"> </text:span>funcionarios y personal de la Administración General del Estado, acompañado, a su vez,<text:span text:style-name="T42"> </text:span>de una campaña informativa dirigida a los ciudadanos. El Gobierno incorporará al sector<text:span text:style-name="T42"> </text:span>público<text:span text:style-name="T31"> </text:span>estatal<text:span text:style-name="T31"> </text:span>en<text:span text:style-name="T31"> </text:span>el<text:span text:style-name="T31"> </text:span>Plan<text:span text:style-name="T31"> </text:span>Nacional<text:span text:style-name="T31"> </text:span>de<text:span text:style-name="T31"> </text:span>Responsabilidad<text:span text:style-name="T31"> </text:span>Social<text:span text:style-name="T31"> </text:span>Corporativa.</text:p>
      <text:p text:style-name="P120"><draw:g text:anchor-type="as-char" svg:y="0cm" draw:z-index="149" draw:style-name="gr2"><draw:line draw:style-name="gr3" draw:text-style-name="P568" svg:x1="0cm" svg:y1="0cm" svg:x2="19.001cm" svg:y2="0cm"><text:p/></draw:line></draw:g></text:p>
      <text:p text:style-name="P58"><draw:line text:anchor-type="char" draw:z-index="56" draw:style-name="gr1" draw:text-style-name="P567" svg:x1="1cm" svg:y1="0.582cm" svg:x2="20.001cm" svg:y2="0.582cm"><text:p/></draw:line></text:p>
      <text:p text:style-name="P67"/>
      <text:p text:style-name="P143">Disposición<text:span text:style-name="T31"> </text:span>adicional<text:span text:style-name="T31"> </text:span>octava.</text:p>
      <text:p text:style-name="P190">El<text:span text:style-name="T42"> </text:span>Congreso<text:span text:style-name="T42"> </text:span>de<text:span text:style-name="T42"> </text:span>los<text:span text:style-name="T42"> </text:span>Diputados,<text:span text:style-name="T42"> </text:span>el<text:span text:style-name="T42"> </text:span>Senado<text:span text:style-name="T42"> </text:span>y<text:span text:style-name="T42"> </text:span>las Asambleas<text:span text:style-name="T42"> </text:span>Legislativas<text:span text:style-name="T42"> </text:span>de<text:span text:style-name="T42"> </text:span>las<text:span text:style-name="T42"> </text:span><text:span text:style-name="T31">Comunidades Autónomas regularán en sus respectivos reglamentos la aplicación concreta </text:span>de<text:span text:style-name="T31"> </text:span>las<text:span text:style-name="T31"> </text:span>disposiciones<text:span text:style-name="T31"> </text:span>de<text:span text:style-name="T31"> </text:span>esta<text:span text:style-name="T31"> </text:span>Ley.</text:p>
      <text:p text:style-name="P84"/>
      <text:p text:style-name="P32"><text:span text:style-name="T83">Disposición final primera.</text:span><text:span text:style-name="T87"> </text:span><text:span text:style-name="T12">Modificación de la Ley 30/1992, de 26 de noviembre, de</text:span><text:span text:style-name="T22"> </text:span><text:span text:style-name="T15">Régimen </text:span><text:span text:style-name="T12">Jurídico</text:span><text:span text:style-name="T15"> </text:span><text:span text:style-name="T12">de</text:span><text:span text:style-name="T15"> </text:span><text:span text:style-name="T12">las</text:span><text:span text:style-name="T15"> </text:span><text:span text:style-name="T12">Administraciones</text:span><text:span text:style-name="T15"> </text:span><text:span text:style-name="T12">Públicas</text:span><text:span text:style-name="T15"> </text:span><text:span text:style-name="T12">y</text:span><text:span text:style-name="T15"> </text:span><text:span text:style-name="T12">del</text:span><text:span text:style-name="T15"> </text:span><text:span text:style-name="T12">Procedimiento</text:span><text:span text:style-name="T15"> </text:span><text:span text:style-name="T12">Administrativo</text:span><text:span text:style-name="T15"> </text:span><text:span text:style-name="T12">Común.</text:span></text:p>
      <text:p text:style-name="P173">Se<text:span text:style-name="T42"> </text:span>modifica<text:span text:style-name="T42"> </text:span>la<text:span text:style-name="T42"> </text:span>Ley<text:span text:style-name="T42"> </text:span>30/1992,<text:span text:style-name="T42"> </text:span>de<text:span text:style-name="T42"> </text:span>26<text:span text:style-name="T42"> </text:span>de<text:span text:style-name="T42"> </text:span>noviembre,<text:span text:style-name="T42"> </text:span>de<text:span text:style-name="T42"> </text:span>Régimen<text:span text:style-name="T42"> </text:span>Jurídico<text:span text:style-name="T42"> </text:span>de<text:span text:style-name="T42"> </text:span>las<text:span text:style-name="T31"> </text:span>Administraciones Públicas y del Procedimiento Administrativo Común, en los siguientes<text:span text:style-name="T42"> </text:span>términos:</text:p>
      <text:p text:style-name="P135">Uno.<text:span text:style-name="T41"> </text:span>El<text:span text:style-name="T31"> </text:span>artículo<text:span text:style-name="T31"> </text:span>35.h)<text:span text:style-name="T31"> </text:span>pasa<text:span text:style-name="T31"> </text:span>a<text:span text:style-name="T31"> </text:span>tener<text:span text:style-name="T31"> </text:span>la<text:span text:style-name="T31"> </text:span>siguiente<text:span text:style-name="T31"> </text:span>redacción:</text:p>
      <text:p text:style-name="P66"/>
      <text:p text:style-name="P242">«h)<text:span text:style-name="T42"> </text:span>Al acceso a la información pública, archivos y registros.»<text:span text:style-name="T31"> </text:span>Dos.<text:span text:style-name="T143"> </text:span>El<text:span text:style-name="T31"> </text:span>artículo 37<text:span text:style-name="T31"> </text:span>pasa<text:span text:style-name="T31"> </text:span>a<text:span text:style-name="T31"> </text:span>tener la<text:span text:style-name="T31"> </text:span>siguiente redacción:</text:p>
      <text:p text:style-name="P34"><text:span text:style-name="T83">«Artículo</text:span><text:span text:style-name="T84"> </text:span><text:span text:style-name="T83">37.<text:tab/></text:span><text:span text:style-name="T12">Derecho</text:span><text:span text:style-name="T15"> </text:span><text:span text:style-name="T12">de</text:span><text:span text:style-name="T15"> </text:span><text:span text:style-name="T12">acceso</text:span><text:span text:style-name="T15"> </text:span><text:span text:style-name="T12">a</text:span><text:span text:style-name="T15"> </text:span><text:span text:style-name="T12">la</text:span><text:span text:style-name="T15"> </text:span><text:span text:style-name="T12">información</text:span><text:span text:style-name="T15"> </text:span><text:span text:style-name="T12">pública.</text:span></text:p>
      <text:p text:style-name="P243">Los ciudadanos tienen derecho a acceder a la información pública, archivos y<text:span text:style-name="T42"> </text:span>registros en los términos y con las condiciones establecidas en la Constitución, en<text:span text:style-name="T42"> </text:span>la Ley de transparencia, acceso a la información pública y buen gobierno y demás<text:span text:style-name="T42"> </text:span>leyes<text:span text:style-name="T31"> </text:span>que<text:span text:style-name="T31"> </text:span>resulten de<text:span text:style-name="T31"> </text:span>aplicación.»</text:p>
      <text:p text:style-name="P40"/>
      <text:p text:style-name="P31"><text:span text:style-name="T83">Disposición final segunda. <text:s text:c="2"/></text:span><text:span text:style-name="T12">Modificación de la Ley 5/2006, de 10 de abril, de regulación</text:span><text:span text:style-name="T22"> </text:span><text:span text:style-name="T12">de</text:span><text:span text:style-name="T15"> </text:span><text:span text:style-name="T12">los</text:span><text:span text:style-name="T15"> </text:span><text:span text:style-name="T12">conflictos</text:span><text:span text:style-name="T15"> </text:span><text:span text:style-name="T12">de</text:span><text:span text:style-name="T15"> </text:span><text:span text:style-name="T12">intereses</text:span><text:span text:style-name="T15"> </text:span><text:span text:style-name="T12">de</text:span><text:span text:style-name="T15"> </text:span><text:span text:style-name="T12">los</text:span><text:span text:style-name="T15"> </text:span><text:span text:style-name="T12">miembros</text:span><text:span text:style-name="T15"> </text:span><text:span text:style-name="T12">del</text:span><text:span text:style-name="T15"> </text:span><text:span text:style-name="T12">Gobierno</text:span><text:span text:style-name="T15"> </text:span><text:span text:style-name="T12">y</text:span><text:span text:style-name="T15"> </text:span><text:span text:style-name="T12">de</text:span><text:span text:style-name="T15"> </text:span><text:span text:style-name="T12">los</text:span><text:span text:style-name="T15"> </text:span><text:span text:style-name="T12">altos</text:span><text:span text:style-name="T15"> </text:span><text:span text:style-name="T12">cargos</text:span><text:span text:style-name="T15"> </text:span><text:span text:style-name="T12">de</text:span><text:span text:style-name="T15"> </text:span><text:span text:style-name="T12">la</text:span><text:span text:style-name="T15"> </text:span><text:span text:style-name="T12">Administración</text:span><text:span text:style-name="T15"> </text:span><text:span text:style-name="T12">General del</text:span><text:span text:style-name="T15"> </text:span><text:span text:style-name="T12">Estado.</text:span></text:p>
      <text:p text:style-name="P232">Se modifica la Ley 5/2006, de 10 de abril, de regulación de los conflictos de intereses<text:span text:style-name="T31"> </text:span>de los miembros del Gobierno y de los altos cargos de la Administración General del<text:span text:style-name="T42"> </text:span>Estado<text:span text:style-name="T31"> </text:span>en<text:span text:style-name="T31"> </text:span>los<text:span text:style-name="T31"> </text:span>siguientes términos:</text:p>
      <text:p text:style-name="P84"/>
      <text:p text:style-name="P123">El<text:span text:style-name="T31"> </text:span>apartado<text:span text:style-name="T31"> </text:span>4<text:span text:style-name="T31"> </text:span>del<text:span text:style-name="T31"> </text:span>artículo<text:span text:style-name="T31"> </text:span>14<text:span text:style-name="T31"> </text:span>queda<text:span text:style-name="T31"> </text:span>redactado<text:span text:style-name="T31"> </text:span>como<text:span text:style-name="T31"> </text:span>sigue:</text:p>
      <text:p text:style-name="P66"/>
      <text:p text:style-name="P249">«4.<text:span text:style-name="T42"> </text:span>El contenido de las declaraciones de bienes y derechos patrimoniales de<text:span text:style-name="T42"> </text:span>los miembros del Gobierno y de los Secretarios de Estado y demás altos cargos<text:span text:style-name="T42"> </text:span>previstos<text:span text:style-name="T31"> </text:span>en<text:span text:style-name="T31"> </text:span>el<text:span text:style-name="T31"> </text:span>artículo<text:span text:style-name="T31"> </text:span>3<text:span text:style-name="T31"> </text:span>de<text:span text:style-name="T31"> </text:span>esta<text:span text:style-name="T31"> </text:span>ley<text:span text:style-name="T31"> </text:span>se<text:span text:style-name="T31"> </text:span>publicarán<text:span text:style-name="T31"> </text:span>en<text:span text:style-name="T31"> </text:span>el<text:span text:style-name="T31"> </text:span>“Boletín<text:span text:style-name="T31"> </text:span>Oficial<text:span text:style-name="T31"> </text:span>del<text:span text:style-name="T31"> </text:span>Estado”,<text:span text:style-name="T42"> </text:span>en<text:span text:style-name="T42"> </text:span>los<text:span text:style-name="T42"> </text:span>términos<text:span text:style-name="T42"> </text:span>previstos<text:span text:style-name="T42"> </text:span>reglamentariamente.<text:span text:style-name="T42"> </text:span>En<text:span text:style-name="T42"> </text:span>relación<text:span text:style-name="T42"> </text:span>con<text:span text:style-name="T42"> </text:span>los<text:span text:style-name="T42"> </text:span>bienes<text:span text:style-name="T42"> </text:span>patrimoniales,<text:span text:style-name="T31"> </text:span>se<text:span text:style-name="T31"> </text:span>publicará<text:span text:style-name="T31"> </text:span>una<text:span text:style-name="T31"> </text:span>declaración<text:span text:style-name="T31"> </text:span>comprensiva<text:span text:style-name="T31"> </text:span>de<text:span text:style-name="T31"> </text:span>la<text:span text:style-name="T31"> </text:span>situación<text:span text:style-name="T31"> </text:span>patrimonial<text:span text:style-name="T42"> </text:span>de estos altos cargos, omitiéndose aquellos datos referentes a su localización y<text:span text:style-name="T42"> </text:span>salvaguardando<text:span text:style-name="T31"> </text:span>la<text:span text:style-name="T31"> </text:span>privacidad<text:span text:style-name="T31"> </text:span>y seguridad<text:span text:style-name="T31"> </text:span>de<text:span text:style-name="T31"> </text:span>sus titulares.»</text:p>
      <text:p text:style-name="P74"/>
      <text:p text:style-name="P31"><text:span text:style-name="T83">Disposición final tercera.</text:span><text:span text:style-name="T87"> </text:span><text:span text:style-name="T12">Modificación de la Ley 47/2003, de 26 de noviembre, General</text:span><text:span text:style-name="T22"> </text:span><text:span text:style-name="T12">Presupuestaria.</text:span></text:p>
      <text:p text:style-name="P191">Se modifica el apartado 4 del artículo 136 de la Ley 47/2003, de 26 de noviembre,<text:span text:style-name="T42"> </text:span>General<text:span text:style-name="T31"> </text:span>Presupuestaria, que<text:span text:style-name="T31"> </text:span>quedará<text:span text:style-name="T31"> </text:span>redactado como sigue:</text:p>
      <text:p text:style-name="P80"/>
      <text:p text:style-name="P250"><draw:frame draw:style-name="fr1" text:anchor-type="char" svg:x="19.821cm" svg:y="0.208cm" svg:width="0.347cm" svg:height="2.762cm" draw:z-index="88"><draw:text-box><text:p text:style-name="P561"><text:span text:style-name="T49">cve: BOE-A-2013-12887</text:span></text:p></draw:text-box></draw:frame>«Las entidades que deban aplicar principios contables públicos, así como las<text:span text:style-name="T42"> </text:span>restantes<text:span text:style-name="T31"> </text:span>que<text:span text:style-name="T31"> </text:span>no<text:span text:style-name="T31"> </text:span>tengan<text:span text:style-name="T31"> </text:span>obligación<text:span text:style-name="T31"> </text:span>de<text:span text:style-name="T31"> </text:span>publicar<text:span text:style-name="T31"> </text:span>sus<text:span text:style-name="T31"> </text:span>cuentas<text:span text:style-name="T31"> </text:span>en<text:span text:style-name="T31"> </text:span>el<text:span text:style-name="T31"> </text:span>Registro<text:span text:style-name="T31"> </text:span>Mercantil,<text:span text:style-name="T31"> </text:span>publicarán anualmente en el “Boletín Oficial del Estado”, el balance de situación y<text:span text:style-name="T42"> </text:span>la<text:span text:style-name="T42"> </text:span>cuenta<text:span text:style-name="T42"> </text:span>del<text:span text:style-name="T42"> </text:span>resultado<text:span text:style-name="T42"> </text:span>económico-patrimonial,<text:span text:style-name="T42"> </text:span>un<text:span text:style-name="T42"> </text:span>resumen<text:span text:style-name="T42"> </text:span>de<text:span text:style-name="T42"> </text:span>los<text:span text:style-name="T42"> </text:span>restantes<text:span text:style-name="T42"> </text:span><text:span text:style-name="T31">estados </text:span>que conforman las cuentas anuales y el informe de auditoría de cuentas. A<text:span text:style-name="T31"> </text:span>estos efectos, la Intervención General de la Administración del Estado determinará<text:span text:style-name="T31"> </text:span>el<text:span text:style-name="T31"> </text:span>contenido<text:span text:style-name="T31"> </text:span>mínimo de<text:span text:style-name="T31"> </text:span>la<text:span text:style-name="T31"> </text:span>información<text:span text:style-name="T31"> </text:span>a<text:span text:style-name="T31"> </text:span>publicar.»</text:p>
      <text:p text:style-name="P104"/>
      <text:p text:style-name="P107"><draw:g text:anchor-type="as-char" svg:y="0cm" draw:z-index="150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57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8</text:span></text:h>
      <text:p text:style-name="P41"/>
      <text:p text:style-name="P37"><text:span text:style-name="T83">Disposición</text:span><text:span text:style-name="T125"> </text:span><text:span text:style-name="T83">final</text:span><text:span text:style-name="T124"> </text:span><text:span text:style-name="T83">cuarta.</text:span><text:span text:style-name="T135"> </text:span><text:span text:style-name="T12">Modificación</text:span><text:span text:style-name="T23"> </text:span><text:span text:style-name="T12">de</text:span><text:span text:style-name="T24"> </text:span><text:span text:style-name="T12">la</text:span><text:span text:style-name="T23"> </text:span><text:span text:style-name="T12">disposición</text:span><text:span text:style-name="T24"> </text:span><text:span text:style-name="T12">adicional</text:span><text:span text:style-name="T23"> </text:span><text:span text:style-name="T12">décima</text:span><text:span text:style-name="T23"> </text:span><text:span text:style-name="T12">de</text:span><text:span text:style-name="T24"> </text:span><text:span text:style-name="T12">la</text:span><text:span text:style-name="T22"> </text:span><text:span text:style-name="T12">Ley 6/1997, de 14 de abril, de Organización y Funcionamiento de la Administración</text:span><text:span text:style-name="T22"> </text:span><text:span text:style-name="T12">General</text:span><text:span text:style-name="T15"> </text:span><text:span text:style-name="T12">del</text:span><text:span text:style-name="T15"> </text:span><text:span text:style-name="T12">Estado.</text:span></text:p>
      <text:p text:style-name="P233"><text:span text:style-name="T31">Se modifica el apartado </text:span>1<text:span text:style-name="T31"> </text:span>de<text:span text:style-name="T31"> </text:span>la<text:span text:style-name="T31"> </text:span>disposición<text:span text:style-name="T31"> </text:span>adicional<text:span text:style-name="T31"> </text:span>décima<text:span text:style-name="T31"> </text:span>de<text:span text:style-name="T31"> </text:span>la<text:span text:style-name="T31"> </text:span>Ley<text:span text:style-name="T31"> </text:span>6/1997,<text:span text:style-name="T31"> </text:span>de<text:span text:style-name="T31"> </text:span>14<text:span text:style-name="T31"> </text:span>de<text:span text:style-name="T42"> </text:span>abril, de Organización y Funcionamiento de la Administración General del Estado, el cual<text:span text:style-name="T31"> </text:span>quedará<text:span text:style-name="T31"> </text:span>redactado en<text:span text:style-name="T31"> </text:span>los<text:span text:style-name="T31"> </text:span>siguientes términos:</text:p>
      <text:p text:style-name="P251">«1.<text:span text:style-name="T42"> </text:span>La Comisión Nacional del Mercado de Valores, el Consejo de Seguridad<text:span text:style-name="T42"> </text:span>Nuclear, las Universidades no transferidas, la Agencia Española de Protección de<text:span text:style-name="T42"> </text:span>Datos, el Consorcio de la Zona Especial Canaria, la Comisión Nacional de los<text:span text:style-name="T42"> </text:span>Mercados y la Competencia, el Consejo de Transparencia y Buen Gobierno, el<text:span text:style-name="T42"> </text:span>Museo Nacional del Prado y el Museo Nacional Centro de Arte Reina Sofía se<text:span text:style-name="T42"> </text:span>regirán<text:span text:style-name="T31"> </text:span>por<text:span text:style-name="T31"> </text:span>su<text:span text:style-name="T31"> </text:span>legislación<text:span text:style-name="T31"> </text:span>específica<text:span text:style-name="T31"> </text:span>y<text:span text:style-name="T31"> </text:span>supletoriamente<text:span text:style-name="T31"> </text:span>por<text:span text:style-name="T31"> </text:span>esta<text:span text:style-name="T31"> </text:span>Ley.»</text:p>
      <text:p text:style-name="P63"/>
      <text:p text:style-name="P144">Disposición<text:span text:style-name="T31"> </text:span>final<text:span text:style-name="T31"> </text:span>quinta.</text:p>
      <text:p text:style-name="P235">El Gobierno adoptará las medidas necesarias para optimizar el uso de los medios<text:span text:style-name="T42"> </text:span>técnicos<text:span text:style-name="T31"> </text:span>y<text:span text:style-name="T31"> </text:span>humanos<text:span text:style-name="T31"> </text:span>que<text:span text:style-name="T31"> </text:span>se<text:span text:style-name="T31"> </text:span>adscriban<text:span text:style-name="T31"> </text:span>al<text:span text:style-name="T31"> </text:span>Consejo<text:span text:style-name="T31"> </text:span>de<text:span text:style-name="T31"> </text:span>Transparencia<text:span text:style-name="T31"> </text:span>y<text:span text:style-name="T31"> </text:span>Buen<text:span text:style-name="T31"> </text:span>Gobierno.</text:p>
      <text:p text:style-name="P68"/>
      <text:p text:style-name="P38"><text:span text:style-name="T83">Disposición final sexta. <text:s text:c="3"/></text:span><text:span text:style-name="T12">Modificación de la Ley 10/2010, de 28 de abril, de prevención</text:span><text:span text:style-name="T22"> </text:span><text:span text:style-name="T12">del</text:span><text:span text:style-name="T15"> </text:span><text:span text:style-name="T12">blanqueo</text:span><text:span text:style-name="T15"> </text:span><text:span text:style-name="T12">de</text:span><text:span text:style-name="T15"> </text:span><text:span text:style-name="T12">capitales</text:span><text:span text:style-name="T15"> </text:span><text:span text:style-name="T12">y de</text:span><text:span text:style-name="T15"> </text:span><text:span text:style-name="T12">la</text:span><text:span text:style-name="T15"> </text:span><text:span text:style-name="T12">financiación</text:span><text:span text:style-name="T15"> </text:span><text:span text:style-name="T12">del</text:span><text:span text:style-name="T15"> </text:span><text:span text:style-name="T12">terrorismo.</text:span></text:p>
      <text:p text:style-name="P70"/>
      <text:p text:style-name="P167">Se modifica la Ley 10/2010, de 28 de abril, de prevención del blanqueo de capitales y<text:span text:style-name="T31"> </text:span>de<text:span text:style-name="T31"> </text:span>la<text:span text:style-name="T31"> </text:span>financiación del<text:span text:style-name="T31"> </text:span>terrorismo, en<text:span text:style-name="T31"> </text:span>los<text:span text:style-name="T31"> </text:span>siguientes términos:</text:p>
      <text:p text:style-name="P136">Uno.<text:span text:style-name="T41"> </text:span>Se<text:span text:style-name="T31"> </text:span>añade<text:span text:style-name="T31"> </text:span>un<text:span text:style-name="T31"> </text:span>apartado<text:span text:style-name="T31"> </text:span>5<text:span text:style-name="T31"> </text:span>al<text:span text:style-name="T31"> </text:span>artículo<text:span text:style-name="T31"> </text:span>2,<text:span text:style-name="T31"> </text:span>con<text:span text:style-name="T31"> </text:span>la<text:span text:style-name="T31"> </text:span>redacción<text:span text:style-name="T31"> </text:span>siguiente:</text:p>
      <text:p text:style-name="P40"/>
      <text:p text:style-name="P244">«5.<text:span text:style-name="T42"> </text:span>Serán aplicables al administrador nacional del registro de derechos de<text:span text:style-name="T42"> </text:span>emisión<text:span text:style-name="T31"> </text:span>previsto<text:span text:style-name="T31"> </text:span>en<text:span text:style-name="T31"> </text:span>la<text:span text:style-name="T31"> </text:span>Ley<text:span text:style-name="T31"> </text:span>1/2005,<text:span text:style-name="T31"> </text:span>de<text:span text:style-name="T31"> </text:span>9<text:span text:style-name="T31"> </text:span>de<text:span text:style-name="T31"> </text:span>marzo,<text:span text:style-name="T31"> </text:span>por<text:span text:style-name="T31"> </text:span>la<text:span text:style-name="T31"> </text:span>que<text:span text:style-name="T31"> </text:span>se<text:span text:style-name="T31"> </text:span>regula<text:span text:style-name="T31"> </text:span>el<text:span text:style-name="T31"> </text:span>régimen<text:span text:style-name="T31"> </text:span>de<text:span text:style-name="T31"> </text:span>comercio<text:span text:style-name="T42"> </text:span>de<text:span text:style-name="T42"> </text:span>derechos<text:span text:style-name="T42"> </text:span>de<text:span text:style-name="T42"> </text:span>emisión<text:span text:style-name="T42"> </text:span>de<text:span text:style-name="T42"> </text:span>gases<text:span text:style-name="T42"> </text:span>de<text:span text:style-name="T42"> </text:span>efecto<text:span text:style-name="T42"> </text:span>invernadero,<text:span text:style-name="T42"> </text:span>con<text:span text:style-name="T42"> </text:span>las<text:span text:style-name="T42"> </text:span><text:span text:style-name="T31">excepciones que se determinen reglamentariamente, las obligaciones de información </text:span>y<text:span text:style-name="T31"> </text:span>de<text:span text:style-name="T31"> </text:span>control<text:span text:style-name="T31"> </text:span>interno<text:span text:style-name="T31"> </text:span>contenidas<text:span text:style-name="T31"> </text:span>en<text:span text:style-name="T31"> </text:span>los<text:span text:style-name="T31"> </text:span>capítulos<text:span text:style-name="T31"> </text:span>III<text:span text:style-name="T31"> </text:span>y<text:span text:style-name="T31"> </text:span>IV<text:span text:style-name="T31"> </text:span>de<text:span text:style-name="T31"> </text:span>la<text:span text:style-name="T31"> </text:span>presente<text:span text:style-name="T31"> </text:span>Ley.»</text:p>
      <text:p text:style-name="P60"/>
      <text:p text:style-name="P123">Dos.<text:span text:style-name="T41"> </text:span>Se<text:span text:style-name="T31"> </text:span>añade<text:span text:style-name="T31"> </text:span>un<text:span text:style-name="T31"> </text:span>apartado<text:span text:style-name="T31"> </text:span>6<text:span text:style-name="T31"> </text:span>al<text:span text:style-name="T31"> </text:span>artículo<text:span text:style-name="T31"> </text:span>7,<text:span text:style-name="T31"> </text:span>con<text:span text:style-name="T31"> </text:span>la<text:span text:style-name="T31"> </text:span>redacción<text:span text:style-name="T31"> </text:span>siguiente:</text:p>
      <text:p text:style-name="P46"/>
      <text:p text:style-name="P245">«6.<text:span text:style-name="T79"> </text:span>Reglamentariamente<text:span text:style-name="T31"> </text:span>podrá<text:span text:style-name="T31"> </text:span>autorizarse<text:span text:style-name="T31"> </text:span>la<text:span text:style-name="T31"> </text:span>no<text:span text:style-name="T31"> </text:span>aplicación<text:span text:style-name="T31"> </text:span>de<text:span text:style-name="T31"> </text:span>todas<text:span text:style-name="T31"> </text:span>o<text:span text:style-name="T31"> </text:span>algunas<text:span text:style-name="T31"> </text:span>de las medidas de diligencia debida o de conservación de documentos en relación<text:span text:style-name="T42"> </text:span>con aquellas operaciones ocasionales que no excedan de un umbral cuantitativo,<text:span text:style-name="T42"> </text:span>bien<text:span text:style-name="T31"> </text:span>singular,<text:span text:style-name="T31"> </text:span>bien<text:span text:style-name="T31"> </text:span>acumulado<text:span text:style-name="T31"> </text:span>por<text:span text:style-name="T31"> </text:span>periodos<text:span text:style-name="T31"> </text:span>temporales.»</text:p>
      <text:p text:style-name="P95"/>
      <text:p text:style-name="P123">Tres.<text:span text:style-name="T53"> </text:span>Se<text:span text:style-name="T31"> </text:span>da<text:span text:style-name="T31"> </text:span>nueva<text:span text:style-name="T31"> </text:span>redacción<text:span text:style-name="T31"> </text:span>al<text:span text:style-name="T31"> </text:span>artículo<text:span text:style-name="T31"> </text:span>9,<text:span text:style-name="T31"> </text:span>con<text:span text:style-name="T31"> </text:span>el<text:span text:style-name="T31"> </text:span>siguiente<text:span text:style-name="T31"> </text:span>tenor<text:span text:style-name="T31"> </text:span>literal:</text:p>
      <text:p text:style-name="P40"/>
      <text:p text:style-name="P36"><text:span text:style-name="T83">«Artículo</text:span><text:span text:style-name="T84"> </text:span><text:span text:style-name="T83">9.<text:tab/></text:span><text:span text:style-name="T12">Medidas</text:span><text:span text:style-name="T15"> </text:span><text:span text:style-name="T12">simplificadas</text:span><text:span text:style-name="T15"> </text:span><text:span text:style-name="T12">de</text:span><text:span text:style-name="T15"> </text:span><text:span text:style-name="T12">diligencia</text:span><text:span text:style-name="T15"> </text:span><text:span text:style-name="T12">debida.</text:span></text:p>
      <text:p text:style-name="P253">Los sujetos obligados podrán aplicar, en los supuestos y con las condiciones<text:span text:style-name="T42"> </text:span>que<text:span text:style-name="T31"> </text:span>se<text:span text:style-name="T31"> </text:span>determinen<text:span text:style-name="T31"> </text:span>reglamentariamente,<text:span text:style-name="T31"> </text:span>medidas<text:span text:style-name="T31"> </text:span>simplificadas<text:span text:style-name="T31"> </text:span>de<text:span text:style-name="T31"> </text:span>diligencia<text:span text:style-name="T31"> </text:span>debida<text:span text:style-name="T31"> </text:span>respecto de aquellos clientes, productos u operaciones que comporten un riesgo<text:span text:style-name="T42"> </text:span>reducido<text:span text:style-name="T31"> </text:span>de<text:span text:style-name="T31"> </text:span>blanqueo<text:span text:style-name="T31"> </text:span>de<text:span text:style-name="T31"> </text:span>capitales o<text:span text:style-name="T31"> </text:span>de<text:span text:style-name="T31"> </text:span>financiación del<text:span text:style-name="T31"> </text:span>terrorismo.»</text:p>
      <text:p text:style-name="P60"/>
      <text:p text:style-name="P137">Cuatro.<text:tab/>Se<text:span text:style-name="T31"> </text:span>da<text:span text:style-name="T31"> </text:span>nueva<text:span text:style-name="T31"> </text:span>redacción<text:span text:style-name="T31"> </text:span>al<text:span text:style-name="T31"> </text:span>artículo<text:span text:style-name="T31"> </text:span>10,<text:span text:style-name="T31"> </text:span>con<text:span text:style-name="T31"> </text:span>el<text:span text:style-name="T31"> </text:span>siguiente<text:span text:style-name="T31"> </text:span>tenor<text:span text:style-name="T31"> </text:span>literal:</text:p>
      <text:p text:style-name="P91"/>
      <text:p text:style-name="P33"><draw:frame draw:style-name="fr1" text:anchor-type="char" svg:x="19.821cm" svg:y="0.065cm" svg:width="0.347cm" svg:height="2.762cm" draw:z-index="89"><draw:text-box><text:p text:style-name="P561"><text:span text:style-name="T49">cve: BOE-A-2013-12887</text:span></text:p></draw:text-box></draw:frame><text:span text:style-name="T83">«Artículo</text:span><text:span text:style-name="T84"> </text:span><text:span text:style-name="T83">10.</text:span><text:span text:style-name="T136"> </text:span><text:span text:style-name="T12">Aplicación</text:span><text:span text:style-name="T15"> </text:span><text:span text:style-name="T12">de</text:span><text:span text:style-name="T15"> </text:span><text:span text:style-name="T12">medidas</text:span><text:span text:style-name="T15"> </text:span><text:span text:style-name="T12">simplificadas</text:span><text:span text:style-name="T15"> </text:span><text:span text:style-name="T12">de</text:span><text:span text:style-name="T15"> </text:span><text:span text:style-name="T12">diligencia</text:span><text:span text:style-name="T15"> </text:span><text:span text:style-name="T12">debida.</text:span></text:p>
      <text:p text:style-name="P246">La aplicación de medidas simplificadas de diligencia debida será graduada en<text:span text:style-name="T42"> </text:span>función<text:span text:style-name="T31"> </text:span>del<text:span text:style-name="T31"> </text:span>riesgo, con arreglo<text:span text:style-name="T31"> </text:span>a<text:span text:style-name="T31"> </text:span>los<text:span text:style-name="T31"> </text:span>siguientes criterios:</text:p>
      <text:p text:style-name="P68"/>
      <text:list xml:id="list105702630035760" text:continue-numbering="true" text:style-name="WWNum58">
        <text:list-item>
          <text:list>
            <text:list-item>
              <text:p text:style-name="P523"><text:span text:style-name="T83">Con</text:span><text:span text:style-name="T116"> </text:span><text:span text:style-name="T83">carácter</text:span><text:span text:style-name="T122"> </text:span><text:span text:style-name="T83">previo</text:span><text:span text:style-name="T122"> </text:span><text:span text:style-name="T83">a</text:span><text:span text:style-name="T122"> </text:span><text:span text:style-name="T83">la</text:span><text:span text:style-name="T116"> </text:span><text:span text:style-name="T83">aplicación</text:span><text:span text:style-name="T122"> </text:span><text:span text:style-name="T83">de</text:span><text:span text:style-name="T122"> </text:span><text:span text:style-name="T83">medidas</text:span><text:span text:style-name="T122"> </text:span><text:span text:style-name="T83">simplificadas</text:span><text:span text:style-name="T122"> </text:span><text:span text:style-name="T83">de</text:span><text:span text:style-name="T116"> </text:span><text:span text:style-name="T83">diligencia</text:span><text:span text:style-name="T84"> </text:span><text:span text:style-name="T83">debida</text:span><text:span text:style-name="T116"> </text:span><text:span text:style-name="T83">respecto</text:span><text:span text:style-name="T115"> </text:span><text:span text:style-name="T83">de</text:span><text:span text:style-name="T122"> </text:span><text:span text:style-name="T83">un</text:span><text:span text:style-name="T115"> </text:span><text:span text:style-name="T83">determinado</text:span><text:span text:style-name="T122"> </text:span><text:span text:style-name="T83">cliente,</text:span><text:span text:style-name="T115"> </text:span><text:span text:style-name="T83">producto</text:span><text:span text:style-name="T122"> </text:span><text:span text:style-name="T83">u</text:span><text:span text:style-name="T122"> </text:span><text:span text:style-name="T83">operación</text:span><text:span text:style-name="T115"> </text:span><text:span text:style-name="T83">de</text:span><text:span text:style-name="T122"> </text:span><text:span text:style-name="T83">los</text:span><text:span text:style-name="T122"> </text:span><text:span text:style-name="T83">previstos</text:span></text:p>
            </text:list-item>
          </text:list>
        </text:list-item>
      </text:list>
      <text:p text:style-name="P105"/>
      <text:p text:style-name="P107"><draw:g text:anchor-type="as-char" svg:y="0cm" draw:z-index="151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58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49</text:span></text:h>
      <text:p text:style-name="P41"/>
      <text:p text:style-name="P254"><text:span text:style-name="T31">reglamentariamente, los sujetos obligados comprobarán que comporta efectivamente </text:span>un<text:span text:style-name="T31"> </text:span>riesgo<text:span text:style-name="T31"> </text:span>reducido<text:span text:style-name="T31"> </text:span>de<text:span text:style-name="T31"> </text:span>blanqueo<text:span text:style-name="T31"> </text:span>de<text:span text:style-name="T31"> </text:span>capitales<text:span text:style-name="T31"> </text:span>o<text:span text:style-name="T31"> </text:span>de<text:span text:style-name="T31"> </text:span>financiación<text:span text:style-name="T31"> </text:span>del<text:span text:style-name="T31"> </text:span>terrorismo.</text:p>
      <text:list xml:id="list105702920106515" text:continue-numbering="true" text:style-name="WWNum58">
        <text:list-item>
          <text:list>
            <text:list-item>
              <text:p text:style-name="P525"><text:span text:style-name="T83">La aplicación de las medidas simplificadas de diligencia debida será en</text:span><text:span text:style-name="T87"> </text:span><text:span text:style-name="T83">todo caso congruente con el riesgo. Los sujetos obligados no aplicarán o cesarán</text:span><text:span text:style-name="T87"> </text:span><text:span text:style-name="T83">de</text:span><text:span text:style-name="T84"> </text:span><text:span text:style-name="T83">aplicar</text:span><text:span text:style-name="T84"> </text:span><text:span text:style-name="T83">medidas</text:span><text:span text:style-name="T84"> </text:span><text:span text:style-name="T83">simplificadas</text:span><text:span text:style-name="T84"> </text:span><text:span text:style-name="T83">de</text:span><text:span text:style-name="T84"> </text:span><text:span text:style-name="T83">diligencia</text:span><text:span text:style-name="T84"> </text:span><text:span text:style-name="T83">debida</text:span><text:span text:style-name="T84"> </text:span><text:span text:style-name="T83">tan</text:span><text:span text:style-name="T84"> </text:span><text:span text:style-name="T83">pronto</text:span><text:span text:style-name="T84"> </text:span><text:span text:style-name="T83">como</text:span><text:span text:style-name="T84"> </text:span><text:span text:style-name="T83">aprecien</text:span><text:span text:style-name="T84"> </text:span><text:span text:style-name="T83">que</text:span><text:span text:style-name="T84"> </text:span><text:span text:style-name="T83">un cliente, producto u operación no comporta riesgos reducidos de blanqueo de</text:span><text:span text:style-name="T87"> </text:span><text:span text:style-name="T83">capitales</text:span><text:span text:style-name="T84"> </text:span><text:span text:style-name="T83">o</text:span><text:span text:style-name="T84"> </text:span><text:span text:style-name="T83">de</text:span><text:span text:style-name="T84"> </text:span><text:span text:style-name="T83">financiación del</text:span><text:span text:style-name="T84"> </text:span><text:span text:style-name="T83">terrorismo.</text:span></text:p>
            </text:list-item>
            <text:list-item>
              <text:p text:style-name="P531"><text:span text:style-name="T83">Los sujetos obligados mantendrán en todo caso un seguimiento continuo</text:span><text:span text:style-name="T87"> </text:span><text:span text:style-name="T83">suficiente</text:span><text:span text:style-name="T87"> </text:span><text:span text:style-name="T83">para</text:span><text:span text:style-name="T87"> </text:span><text:span text:style-name="T83">detectar</text:span><text:span text:style-name="T87"> </text:span><text:span text:style-name="T83">operaciones</text:span><text:span text:style-name="T87"> </text:span><text:span text:style-name="T83">susceptibles</text:span><text:span text:style-name="T87"> </text:span><text:span text:style-name="T83">de</text:span><text:span text:style-name="T87"> </text:span><text:span text:style-name="T83">examen</text:span><text:span text:style-name="T87"> </text:span><text:span text:style-name="T83">especial</text:span><text:span text:style-name="T87"> </text:span><text:span text:style-name="T83">de</text:span><text:span text:style-name="T84"> </text:span><text:span text:style-name="T83">conformidad</text:span><text:span text:style-name="T84"> </text:span><text:span text:style-name="T83">con lo</text:span><text:span text:style-name="T84"> </text:span><text:span text:style-name="T83">prevenido</text:span><text:span text:style-name="T84"> </text:span><text:span text:style-name="T83">en</text:span><text:span text:style-name="T84"> </text:span><text:span text:style-name="T83">el</text:span><text:span text:style-name="T84"> </text:span><text:span text:style-name="T83">artículo 17.»</text:span></text:p>
            </text:list-item>
          </text:list>
        </text:list-item>
      </text:list>
      <text:p text:style-name="P135">Cinco.<text:span text:style-name="T56"> </text:span>Se<text:span text:style-name="T31"> </text:span>da<text:span text:style-name="T31"> </text:span>nueva<text:span text:style-name="T31"> </text:span>redacción<text:span text:style-name="T31"> </text:span>al<text:span text:style-name="T31"> </text:span>artículo<text:span text:style-name="T31"> </text:span>14,<text:span text:style-name="T31"> </text:span>con<text:span text:style-name="T31"> </text:span>el<text:span text:style-name="T31"> </text:span>siguiente<text:span text:style-name="T31"> </text:span>tenor<text:span text:style-name="T31"> </text:span>literal:</text:p>
      <text:p text:style-name="P91"/>
      <text:p text:style-name="P35"><text:span text:style-name="T83">«Artículo</text:span><text:span text:style-name="T84"> </text:span><text:span text:style-name="T83">14. <text:s/></text:span><text:span text:style-name="T128"><text:s/></text:span><text:span text:style-name="T12">Personas</text:span><text:span text:style-name="T15"> </text:span><text:span text:style-name="T12">con</text:span><text:span text:style-name="T15"> </text:span><text:span text:style-name="T12">responsabilidad</text:span><text:span text:style-name="T15"> </text:span><text:span text:style-name="T12">pública.</text:span></text:p>
      <text:list xml:id="list7861402752000613045" text:style-name="WWNum59">
        <text:list-item>
          <text:p text:style-name="P534"><text:span text:style-name="T83">Los</text:span><text:span text:style-name="T84"> </text:span><text:span text:style-name="T83">sujetos</text:span><text:span text:style-name="T84"> </text:span><text:span text:style-name="T83">obligados</text:span><text:span text:style-name="T84"> </text:span><text:span text:style-name="T83">aplicarán</text:span><text:span text:style-name="T84"> </text:span><text:span text:style-name="T83">las</text:span><text:span text:style-name="T84"> </text:span><text:span text:style-name="T83">medidas</text:span><text:span text:style-name="T84"> </text:span><text:span text:style-name="T83">reforzadas</text:span><text:span text:style-name="T84"> </text:span><text:span text:style-name="T83">de</text:span><text:span text:style-name="T84"> </text:span><text:span text:style-name="T83">diligencia</text:span><text:span text:style-name="T84"> </text:span><text:span text:style-name="T83">debida</text:span><text:span text:style-name="T84"> </text:span><text:span text:style-name="T83">previstas en este artículo en las relaciones de negocio u operaciones de personas</text:span><text:span text:style-name="T87"> </text:span><text:span text:style-name="T83">con</text:span><text:span text:style-name="T84"> </text:span><text:span text:style-name="T83">responsabilidad</text:span><text:span text:style-name="T84"> </text:span><text:span text:style-name="T83">pública.</text:span></text:p>
        </text:list-item>
      </text:list>
      <text:p text:style-name="P255">Se<text:span text:style-name="T31"> </text:span>considerarán<text:span text:style-name="T31"> </text:span>personas<text:span text:style-name="T31"> </text:span>con<text:span text:style-name="T31"> </text:span>responsabilidad<text:span text:style-name="T31"> </text:span>pública<text:span text:style-name="T31"> </text:span>las<text:span text:style-name="T31"> </text:span>siguientes:</text:p>
      <text:list xml:id="list2389318349072336025" text:style-name="WWNum60">
        <text:list-item>
          <text:p text:style-name="P532"><text:span text:style-name="T83">Aquellas</text:span><text:span text:style-name="T87"> </text:span><text:span text:style-name="T83">que</text:span><text:span text:style-name="T87"> </text:span><text:span text:style-name="T83">desempeñen</text:span><text:span text:style-name="T87"> </text:span><text:span text:style-name="T83">o</text:span><text:span text:style-name="T87"> </text:span><text:span text:style-name="T83">hayan</text:span><text:span text:style-name="T87"> </text:span><text:span text:style-name="T83">desempeñado</text:span><text:span text:style-name="T87"> </text:span><text:span text:style-name="T83">funciones</text:span><text:span text:style-name="T87"> </text:span><text:span text:style-name="T83">públicas</text:span><text:span text:style-name="T87"> </text:span><text:span text:style-name="T83">importantes por elección, nombramiento o investidura en otros Estados miembros</text:span><text:span text:style-name="T87"> </text:span><text:span text:style-name="T83">de la Unión Europea o terceros países, tales como los jefes de Estado, jefes de</text:span><text:span text:style-name="T87"> </text:span><text:span text:style-name="T83">Gobierno,</text:span><text:span text:style-name="T87"> </text:span><text:span text:style-name="T83">ministros</text:span><text:span text:style-name="T87"> </text:span><text:span text:style-name="T83">u</text:span><text:span text:style-name="T87"> </text:span><text:span text:style-name="T83">otros</text:span><text:span text:style-name="T87"> </text:span><text:span text:style-name="T83">miembros</text:span><text:span text:style-name="T87"> </text:span><text:span text:style-name="T83">de</text:span><text:span text:style-name="T87"> </text:span><text:span text:style-name="T83">Gobierno,</text:span><text:span text:style-name="T87"> </text:span><text:span text:style-name="T83">secretarios</text:span><text:span text:style-name="T87"> </text:span><text:span text:style-name="T83">de</text:span><text:span text:style-name="T87"> </text:span><text:span text:style-name="T83">Estado</text:span><text:span text:style-name="T87"> </text:span><text:span text:style-name="T83">o</text:span><text:span text:style-name="T87"> </text:span><text:span text:style-name="T83">subsecretarios;</text:span><text:span text:style-name="T87"> </text:span><text:span text:style-name="T83">los</text:span><text:span text:style-name="T87"> </text:span><text:span text:style-name="T83">parlamentarios;</text:span><text:span text:style-name="T87"> </text:span><text:span text:style-name="T83">los</text:span><text:span text:style-name="T87"> </text:span><text:span text:style-name="T83">magistrados</text:span><text:span text:style-name="T87"> </text:span><text:span text:style-name="T83">de</text:span><text:span text:style-name="T87"> </text:span><text:span text:style-name="T83">tribunales</text:span><text:span text:style-name="T87"> </text:span><text:span text:style-name="T83">supremos,</text:span><text:span text:style-name="T87"> </text:span><text:span text:style-name="T83">tribunales constitucionales u otras altas instancias judiciales cuyas decisiones no</text:span><text:span text:style-name="T87"> </text:span><text:span text:style-name="T83">admitan</text:span><text:span text:style-name="T84"> </text:span><text:span text:style-name="T83">normalmente</text:span><text:span text:style-name="T84"> </text:span><text:span text:style-name="T83">recurso,</text:span><text:span text:style-name="T84"> </text:span><text:span text:style-name="T83">salvo</text:span><text:span text:style-name="T84"> </text:span><text:span text:style-name="T83">en</text:span><text:span text:style-name="T84"> </text:span><text:span text:style-name="T83">circunstancias</text:span><text:span text:style-name="T84"> </text:span><text:span text:style-name="T83">excepcionales,</text:span><text:span text:style-name="T84"> </text:span><text:span text:style-name="T83">con</text:span><text:span text:style-name="T84"> </text:span><text:span text:style-name="T83">inclusión</text:span><text:span text:style-name="T84"> </text:span><text:span text:style-name="T83">de los miembros equivalentes del Ministerio Fiscal; los miembros de tribunales de</text:span><text:span text:style-name="T87"> </text:span><text:span text:style-name="T83">cuentas o de consejos de bancos centrales; los embajadores y encargados de</text:span><text:span text:style-name="T87"> </text:span><text:span text:style-name="T83">negocios; el alto personal militar de las Fuerzas Armadas; los miembros de los</text:span><text:span text:style-name="T87"> </text:span><text:span text:style-name="T83">órganos de administración, de gestión o de supervisión de empresas de titularidad</text:span><text:span text:style-name="T87"> </text:span><text:span text:style-name="T83">pública.</text:span></text:p>
        </text:list-item>
        <text:list-item>
          <text:p text:style-name="P539"><text:span text:style-name="T83">Aquellas</text:span><text:span text:style-name="T87"> </text:span><text:span text:style-name="T83">que</text:span><text:span text:style-name="T87"> </text:span><text:span text:style-name="T83">desempeñen</text:span><text:span text:style-name="T87"> </text:span><text:span text:style-name="T83">o</text:span><text:span text:style-name="T87"> </text:span><text:span text:style-name="T83">hayan</text:span><text:span text:style-name="T87"> </text:span><text:span text:style-name="T83">desempeñado</text:span><text:span text:style-name="T87"> </text:span><text:span text:style-name="T83">funciones</text:span><text:span text:style-name="T87"> </text:span><text:span text:style-name="T83">públicas</text:span><text:span text:style-name="T87"> </text:span><text:span text:style-name="T83">importantes en el Estado español, tales como los altos cargos de acuerdo con lo</text:span><text:span text:style-name="T87"> </text:span><text:span text:style-name="T84">dispuesto en la normativa en materia </text:span><text:span text:style-name="T83">de</text:span><text:span text:style-name="T84"> </text:span><text:span text:style-name="T83">conflictos</text:span><text:span text:style-name="T84"> </text:span><text:span text:style-name="T83">de</text:span><text:span text:style-name="T84"> </text:span><text:span text:style-name="T83">intereses</text:span><text:span text:style-name="T84"> </text:span><text:span text:style-name="T83">de</text:span><text:span text:style-name="T84"> </text:span><text:span text:style-name="T83">la</text:span><text:span text:style-name="T84"> </text:span><text:span text:style-name="T83">Administración</text:span><text:span text:style-name="T84"> </text:span><text:span text:style-name="T83">General del Estado; los parlamentarios nacionales y del Parlamento Europeo; los</text:span><text:span text:style-name="T87"> </text:span><text:span text:style-name="T83">magistrados del Tribunal Supremo y Tribunal Constitucional, con inclusión de los</text:span><text:span text:style-name="T87"> </text:span><text:span text:style-name="T83">miembros</text:span><text:span text:style-name="T84"> </text:span><text:span text:style-name="T83">equivalentes</text:span><text:span text:style-name="T84"> </text:span><text:span text:style-name="T83">del</text:span><text:span text:style-name="T84"> </text:span><text:span text:style-name="T83">Ministerio</text:span><text:span text:style-name="T84"> </text:span><text:span text:style-name="T83">Fiscal;</text:span><text:span text:style-name="T84"> </text:span><text:span text:style-name="T83">los</text:span><text:span text:style-name="T84"> </text:span><text:span text:style-name="T83">consejeros</text:span><text:span text:style-name="T84"> </text:span><text:span text:style-name="T83">del</text:span><text:span text:style-name="T84"> </text:span><text:span text:style-name="T83">Tribunal</text:span><text:span text:style-name="T84"> </text:span><text:span text:style-name="T83">de</text:span><text:span text:style-name="T84"> </text:span><text:span text:style-name="T83">Cuentas</text:span><text:span text:style-name="T84"> </text:span><text:span text:style-name="T83">y</text:span><text:span text:style-name="T87"> </text:span><text:span text:style-name="T83">del</text:span><text:span text:style-name="T87"> </text:span><text:span text:style-name="T83">Banco</text:span><text:span text:style-name="T87"> </text:span><text:span text:style-name="T83">de</text:span><text:span text:style-name="T87"> </text:span><text:span text:style-name="T83">España;</text:span><text:span text:style-name="T87"> </text:span><text:span text:style-name="T83">los</text:span><text:span text:style-name="T87"> </text:span><text:span text:style-name="T83">embajadores</text:span><text:span text:style-name="T87"> </text:span><text:span text:style-name="T83">y</text:span><text:span text:style-name="T87"> </text:span><text:span text:style-name="T83">encargados</text:span><text:span text:style-name="T87"> </text:span><text:span text:style-name="T83">de</text:span><text:span text:style-name="T87"> </text:span><text:span text:style-name="T83">negocios;</text:span><text:span text:style-name="T87"> </text:span><text:span text:style-name="T83">el</text:span><text:span text:style-name="T87"> </text:span><text:span text:style-name="T83">alto</text:span><text:span text:style-name="T84"> </text:span><text:span text:style-name="T83">personal militar de las Fuerzas Armadas; y los directores, directores adjuntos y</text:span><text:span text:style-name="T87"> </text:span><text:span text:style-name="T84">miembros del consejo de administración, </text:span><text:span text:style-name="T83">o</text:span><text:span text:style-name="T84"> </text:span><text:span text:style-name="T83">función</text:span><text:span text:style-name="T84"> </text:span><text:span text:style-name="T83">equivalente,</text:span><text:span text:style-name="T84"> </text:span><text:span text:style-name="T83">de</text:span><text:span text:style-name="T84"> </text:span><text:span text:style-name="T83">una</text:span><text:span text:style-name="T84"> </text:span><text:span text:style-name="T83">organización</text:span><text:span text:style-name="T87"> </text:span><text:span text:style-name="T83">internacional,</text:span><text:span text:style-name="T84"> </text:span><text:span text:style-name="T83">con inclus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Unión</text:span><text:span text:style-name="T84"> </text:span><text:span text:style-name="T83">Europea.</text:span></text:p>
        </text:list-item>
        <text:list-item>
          <text:p text:style-name="P542"><draw:frame draw:style-name="fr1" text:anchor-type="char" svg:x="19.821cm" svg:y="3.485cm" svg:width="0.347cm" svg:height="2.762cm" draw:z-index="90"><draw:text-box><text:p text:style-name="P561"><text:span text:style-name="T49">cve: BOE-A-2013-12887</text:span></text:p></draw:text-box></draw:frame><text:span text:style-name="T83">Asimismo,</text:span><text:span text:style-name="T87"> </text:span><text:span text:style-name="T83">tendrán</text:span><text:span text:style-name="T87"> </text:span><text:span text:style-name="T83">la</text:span><text:span text:style-name="T87"> </text:span><text:span text:style-name="T83">consideración</text:span><text:span text:style-name="T87"> </text:span><text:span text:style-name="T83">de</text:span><text:span text:style-name="T87"> </text:span><text:span text:style-name="T83">personas</text:span><text:span text:style-name="T87"> </text:span><text:span text:style-name="T83">con</text:span><text:span text:style-name="T87"> </text:span><text:span text:style-name="T83">responsabilidad</text:span><text:span text:style-name="T87"> </text:span><text:span text:style-name="T83">pública</text:span><text:span text:style-name="T87"> </text:span><text:span text:style-name="T83">aquellas</text:span><text:span text:style-name="T87"> </text:span><text:span text:style-name="T83">que</text:span><text:span text:style-name="T87"> </text:span><text:span text:style-name="T83">desempeñen</text:span><text:span text:style-name="T87"> </text:span><text:span text:style-name="T83">o</text:span><text:span text:style-name="T87"> </text:span><text:span text:style-name="T83">hayan</text:span><text:span text:style-name="T87"> </text:span><text:span text:style-name="T83">desempeñado</text:span><text:span text:style-name="T87"> </text:span><text:span text:style-name="T83">funciones</text:span><text:span text:style-name="T87"> </text:span><text:span text:style-name="T83">públicas</text:span><text:span text:style-name="T87"> </text:span><text:span text:style-name="T83">importantes</text:span><text:span text:style-name="T87"> </text:span><text:span text:style-name="T83">en</text:span><text:span text:style-name="T87"> </text:span><text:span text:style-name="T83">el</text:span><text:span text:style-name="T87"> </text:span><text:span text:style-name="T83">ámbito</text:span><text:span text:style-name="T87"> </text:span><text:span text:style-name="T83">autonómico</text:span><text:span text:style-name="T87"> </text:span><text:span text:style-name="T83">español,</text:span><text:span text:style-name="T87"> </text:span><text:span text:style-name="T83">como</text:span><text:span text:style-name="T87"> </text:span><text:span text:style-name="T83">los</text:span><text:span text:style-name="T87"> </text:span><text:span text:style-name="T83">Presidentes</text:span><text:span text:style-name="T87"> </text:span><text:span text:style-name="T83">y</text:span><text:span text:style-name="T87"> </text:span><text:span text:style-name="T83">los</text:span><text:span text:style-name="T87"> </text:span><text:span text:style-name="T83">Consejeros y demás miembros de los Consejos de Gobierno, así como los altos</text:span><text:span text:style-name="T87"> </text:span><text:span text:style-name="T83">cargos y los diputados autonómicos y, en el ámbito local español, los alcaldes,</text:span><text:span text:style-name="T87"> </text:span><text:span text:style-name="T83">concejales y demás altos cargos de los municipios capitales de provincia o de</text:span><text:span text:style-name="T87"> </text:span><text:span text:style-name="T83">capital de Comunidad Autónoma de las Entidades Locales de más de 50.000</text:span><text:span text:style-name="T87"> </text:span><text:span text:style-name="T83">habitantes,</text:span><text:span text:style-name="T84"> </text:span><text:span text:style-name="T83">o</text:span><text:span text:style-name="T84"> </text:span><text:span text:style-name="T83">cargos</text:span><text:span text:style-name="T84"> </text:span><text:span text:style-name="T83">de</text:span><text:span text:style-name="T84"> </text:span><text:span text:style-name="T83">alta</text:span><text:span text:style-name="T84"> </text:span><text:span text:style-name="T83">dirección</text:span><text:span text:style-name="T84"> </text:span><text:span text:style-name="T83">en</text:span><text:span text:style-name="T84"> </text:span><text:span text:style-name="T83">organizaciones</text:span><text:span text:style-name="T84"> </text:span><text:span text:style-name="T83">sindicales</text:span><text:span text:style-name="T84"> </text:span><text:span text:style-name="T83">o</text:span><text:span text:style-name="T84"> </text:span><text:span text:style-name="T83">empresariales</text:span><text:span text:style-name="T87"> </text:span><text:span text:style-name="T83">o</text:span><text:span text:style-name="T84"> </text:span><text:span text:style-name="T83">partidos</text:span><text:span text:style-name="T84"> </text:span><text:span text:style-name="T83">políticos</text:span><text:span text:style-name="T84"> </text:span><text:span text:style-name="T83">españoles.</text:span></text:p>
        </text:list-item>
      </text:list>
      <text:p text:style-name="P256"><text:span text:style-name="T31">Ninguna de estas </text:span>categorías<text:span text:style-name="T31"> </text:span>incluirá<text:span text:style-name="T31"> </text:span>empleados<text:span text:style-name="T31"> </text:span>públicos<text:span text:style-name="T31"> </text:span>de<text:span text:style-name="T31"> </text:span>niveles<text:span text:style-name="T31"> </text:span>intermedios<text:span text:style-name="T42"> </text:span>o<text:span text:style-name="T31"> </text:span>inferiores.</text:p>
      <text:list xml:id="list105703683206018" text:continue-list="list7861402752000613045" text:style-name="WWNum59">
        <text:list-item>
          <text:p text:style-name="P545"><text:span text:style-name="T83">En relación con los clientes o titulares reales que desempeñen o hayan</text:span><text:span text:style-name="T87"> </text:span><text:span text:style-name="T83">desempeñado</text:span><text:span text:style-name="T87"> </text:span><text:span text:style-name="T83">funciones</text:span><text:span text:style-name="T87"> </text:span><text:span text:style-name="T83">públicas</text:span><text:span text:style-name="T87"> </text:span><text:span text:style-name="T83">importantes</text:span><text:span text:style-name="T87"> </text:span><text:span text:style-name="T83">por</text:span><text:span text:style-name="T87"> </text:span><text:span text:style-name="T83">elección,</text:span><text:span text:style-name="T87"> </text:span><text:span text:style-name="T83">nombramiento</text:span><text:span text:style-name="T87"> </text:span><text:span text:style-name="T83">o</text:span><text:span text:style-name="T87"> </text:span><text:span text:style-name="T83">investidura</text:span><text:span text:style-name="T137"> </text:span><text:span text:style-name="T83">en</text:span><text:span text:style-name="T138"> </text:span><text:span text:style-name="T83">otros</text:span><text:span text:style-name="T138"> </text:span><text:span text:style-name="T83">Estados</text:span><text:span text:style-name="T137"> </text:span><text:span text:style-name="T83">miembros</text:span><text:span text:style-name="T137"> </text:span><text:span text:style-name="T83">de</text:span><text:span text:style-name="T138"> </text:span><text:span text:style-name="T83">la</text:span><text:span text:style-name="T138"> </text:span><text:span text:style-name="T83">Unión</text:span><text:span text:style-name="T137"> </text:span><text:span text:style-name="T83">Europea</text:span><text:span text:style-name="T137"> </text:span><text:span text:style-name="T83">o</text:span><text:span text:style-name="T138"> </text:span><text:span text:style-name="T83">en</text:span><text:span text:style-name="T137"> </text:span><text:span text:style-name="T83">un</text:span><text:span text:style-name="T138"> </text:span><text:span text:style-name="T83">país</text:span><text:span text:style-name="T138"> </text:span><text:span text:style-name="T83">tercero,</text:span></text:p>
        </text:list-item>
      </text:list>
      <text:p text:style-name="P121"><draw:g text:anchor-type="as-char" svg:y="0cm" draw:z-index="152" draw:style-name="gr2"><draw:line draw:style-name="gr3" draw:text-style-name="P568" svg:x1="0cm" svg:y1="0cm" svg:x2="19.001cm" svg:y2="0cm"><text:p/></draw:line></draw:g></text:p>
      <text:p text:style-name="P58"><draw:line text:anchor-type="char" draw:z-index="59" draw:style-name="gr1" draw:text-style-name="P567" svg:x1="1cm" svg:y1="0.582cm" svg:x2="20.001cm" svg:y2="0.582cm"><text:p/></draw:line></text:p>
      <text:p text:style-name="P67"/>
      <text:p text:style-name="P259">los<text:span text:style-name="T144"> </text:span>sujetos<text:span text:style-name="T144"> </text:span>obligados,<text:span text:style-name="T144"> </text:span>además<text:span text:style-name="T144"> </text:span>de<text:span text:style-name="T145"> </text:span>las<text:span text:style-name="T144"> </text:span>medidas<text:span text:style-name="T144"> </text:span>normales<text:span text:style-name="T144"> </text:span>de<text:span text:style-name="T144"> </text:span>diligencia<text:span text:style-name="T145"> </text:span>debida,<text:span text:style-name="T42"> </text:span>deberán<text:span text:style-name="T31"> </text:span>en<text:span text:style-name="T31"> </text:span>todo caso:</text:p>
      <text:list xml:id="list6017788422097744158" text:style-name="WWNum61">
        <text:list-item>
          <text:p text:style-name="P535"><text:span text:style-name="T83">Aplicar</text:span><text:span text:style-name="T84"> </text:span><text:span text:style-name="T83">procedimientos</text:span><text:span text:style-name="T84"> </text:span><text:span text:style-name="T83">adecuados</text:span><text:span text:style-name="T84"> </text:span><text:span text:style-name="T83">de</text:span><text:span text:style-name="T84"> </text:span><text:span text:style-name="T83">gestión</text:span><text:span text:style-name="T84"> </text:span><text:span text:style-name="T83">del</text:span><text:span text:style-name="T84"> </text:span><text:span text:style-name="T83">riesgo</text:span><text:span text:style-name="T84"> </text:span><text:span text:style-name="T83">a</text:span><text:span text:style-name="T84"> </text:span><text:span text:style-name="T83">fin</text:span><text:span text:style-name="T84"> </text:span><text:span text:style-name="T83">de</text:span><text:span text:style-name="T84"> </text:span><text:span text:style-name="T83">determinar</text:span><text:span text:style-name="T84"> </text:span><text:span text:style-name="T83">si el cliente o el titular real es una persona con responsabilidad pública. Dichos</text:span><text:span text:style-name="T87"> </text:span><text:span text:style-name="T83">procedimientos se incluirán en la política expresa de admisión de clientes a que se</text:span><text:span text:style-name="T84"> </text:span><text:span text:style-name="T83">refiere</text:span><text:span text:style-name="T84"> </text:span><text:span text:style-name="T83">el</text:span><text:span text:style-name="T84"> </text:span><text:span text:style-name="T83">artículo 26.1.</text:span></text:p>
        </text:list-item>
        <text:list-item>
          <text:p text:style-name="P547"><text:span text:style-name="T83">Obtener la autorización del inmediato nivel directivo, como mínimo, para</text:span><text:span text:style-name="T87"> </text:span><text:span text:style-name="T83">establecer</text:span><text:span text:style-name="T84"> </text:span><text:span text:style-name="T83">o</text:span><text:span text:style-name="T84"> </text:span><text:span text:style-name="T83">mantener relaciones</text:span><text:span text:style-name="T84"> </text:span><text:span text:style-name="T83">de</text:span><text:span text:style-name="T84"> </text:span><text:span text:style-name="T83">negocios.</text:span></text:p>
        </text:list-item>
        <text:list-item>
          <text:p text:style-name="P536"><text:span text:style-name="T83">Adoptar medidas adecuadas a fin de determinar el origen del patrimonio y</text:span><text:span text:style-name="T87"> </text:span><text:span text:style-name="T83">de</text:span><text:span text:style-name="T84"> </text:span><text:span text:style-name="T83">los</text:span><text:span text:style-name="T84"> </text:span><text:span text:style-name="T83">fondos.</text:span></text:p>
        </text:list-item>
        <text:list-item>
          <text:p text:style-name="P550"><text:span text:style-name="T83">Realizar</text:span><text:span text:style-name="T84"> </text:span><text:span text:style-name="T83">un</text:span><text:span text:style-name="T84"> </text:span><text:span text:style-name="T83">seguimiento</text:span><text:span text:style-name="T84"> </text:span><text:span text:style-name="T83">reforzado</text:span><text:span text:style-name="T84"> </text:span><text:span text:style-name="T83">y</text:span><text:span text:style-name="T84"> </text:span><text:span text:style-name="T83">permanente</text:span><text:span text:style-name="T84"> </text:span><text:span text:style-name="T83">de</text:span><text:span text:style-name="T84"> </text:span><text:span text:style-name="T83">la</text:span><text:span text:style-name="T84"> </text:span><text:span text:style-name="T83">relación</text:span><text:span text:style-name="T84"> </text:span><text:span text:style-name="T83">de</text:span><text:span text:style-name="T84"> </text:span><text:span text:style-name="T83">negocios.</text:span></text:p>
        </text:list-item>
      </text:list>
      <text:list xml:id="list105702681183771" text:continue-list="list105703683206018" text:style-name="WWNum59">
        <text:list-item>
          <text:p text:style-name="P526"><text:span text:style-name="T83">Los sujetos obligados, además de las medidas normales de diligencia</text:span><text:span text:style-name="T87"> </text:span><text:span text:style-name="T83">debida, deberán aplicar medidas razonables para determinar si el cliente o el titular</text:span><text:span text:style-name="T84"> </text:span><text:span text:style-name="T83">real desempeña o ha desempeñado alguna de las funciones previstas en los</text:span><text:span text:style-name="T87"> </text:span><text:span text:style-name="T83">párrafos</text:span><text:span text:style-name="T84"> </text:span><text:span text:style-name="T83">b)</text:span><text:span text:style-name="T84"> </text:span><text:span text:style-name="T83">y c)</text:span><text:span text:style-name="T84"> </text:span><text:span text:style-name="T83">del</text:span><text:span text:style-name="T84"> </text:span><text:span text:style-name="T83">apartado</text:span><text:span text:style-name="T84"> </text:span><text:span text:style-name="T83">primero</text:span><text:span text:style-name="T84"> </text:span><text:span text:style-name="T83">de</text:span><text:span text:style-name="T84"> </text:span><text:span text:style-name="T83">este</text:span><text:span text:style-name="T84"> </text:span><text:span text:style-name="T83">artículo.</text:span></text:p>
        </text:list-item>
      </text:list>
      <text:p text:style-name="P252">Se entenderá por medidas razonables la revisión, de acuerdo a los factores de<text:span text:style-name="T42"> </text:span>riesgo<text:span text:style-name="T146"> </text:span>presentes<text:span text:style-name="T147"> </text:span>en<text:span text:style-name="T147"> </text:span>cada<text:span text:style-name="T147"> </text:span>caso,<text:span text:style-name="T147"> </text:span>de<text:span text:style-name="T147"> </text:span>la<text:span text:style-name="T146"> </text:span>información<text:span text:style-name="T147"> </text:span>obtenida<text:span text:style-name="T147"> </text:span>en<text:span text:style-name="T147"> </text:span>el<text:span text:style-name="T147"> </text:span>proceso<text:span text:style-name="T147"> </text:span>de<text:span text:style-name="T31"> </text:span>diligencia<text:span text:style-name="T31"> </text:span>debida.</text:p>
      <text:p text:style-name="P260">En<text:span text:style-name="T42"> </text:span>el<text:span text:style-name="T42"> </text:span>caso<text:span text:style-name="T42"> </text:span>de<text:span text:style-name="T42"> </text:span>relaciones<text:span text:style-name="T42"> </text:span>de<text:span text:style-name="T42"> </text:span>negocio<text:span text:style-name="T42"> </text:span>de<text:span text:style-name="T42"> </text:span>riesgo<text:span text:style-name="T42"> </text:span>más<text:span text:style-name="T42"> </text:span>elevado,<text:span text:style-name="T42"> </text:span>los<text:span text:style-name="T42"> </text:span>sujetos<text:span text:style-name="T31"> </text:span>obligados aplicarán las medidas previstas en los párrafos b), c) y d) del apartado<text:span text:style-name="T42"> </text:span>precedente.</text:p>
      <text:list xml:id="list105702001220856" text:continue-numbering="true" text:style-name="WWNum59">
        <text:list-item>
          <text:p text:style-name="P551"><text:span text:style-name="T83">Los</text:span><text:span text:style-name="T87"> </text:span><text:span text:style-name="T83">sujetos</text:span><text:span text:style-name="T87"> </text:span><text:span text:style-name="T83">obligados</text:span><text:span text:style-name="T87"> </text:span><text:span text:style-name="T83">aplicarán</text:span><text:span text:style-name="T87"> </text:span><text:span text:style-name="T83">las</text:span><text:span text:style-name="T87"> </text:span><text:span text:style-name="T83">medidas</text:span><text:span text:style-name="T87"> </text:span><text:span text:style-name="T83">establecidas</text:span><text:span text:style-name="T87"> </text:span><text:span text:style-name="T83">en</text:span><text:span text:style-name="T87"> </text:span><text:span text:style-name="T83">los</text:span><text:span text:style-name="T87"> </text:span><text:span text:style-name="T83">dos</text:span><text:span text:style-name="T87"> </text:span><text:span text:style-name="T84">apartados anteriores a los familiares y allegados de las personas con responsabilidad </text:span><text:span text:style-name="T83">pública.</text:span></text:p>
        </text:list-item>
      </text:list>
      <text:p text:style-name="P261"><text:span text:style-name="T31">A los efectos de este artículo </text:span>tendrá<text:span text:style-name="T31"> </text:span>la<text:span text:style-name="T31"> </text:span>consideración<text:span text:style-name="T31"> </text:span>de<text:span text:style-name="T31"> </text:span>familiar<text:span text:style-name="T31"> </text:span>el<text:span text:style-name="T31"> </text:span>cónyuge<text:span text:style-name="T31"> </text:span>o<text:span text:style-name="T31"> </text:span>la<text:span text:style-name="T31"> </text:span>persona ligada de forma estable por análoga relación de afectividad, así como los<text:span text:style-name="T42"> </text:span>padres e hijos, y los cónyuges o personas ligadas a los hijos de forma estable por<text:span text:style-name="T42"> </text:span>análoga<text:span text:style-name="T31"> </text:span>relación de<text:span text:style-name="T31"> </text:span>afectividad.</text:p>
      <text:p text:style-name="P262">Se considerará allegado toda persona física de la que sea notorio que ostente<text:span text:style-name="T42"> </text:span>la titularidad o el control de un instrumento o persona jurídicos conjuntamente con<text:span text:style-name="T42"> </text:span>una persona con responsabilidad pública, o que mantenga otro tipo de relaciones<text:span text:style-name="T42"> </text:span>empresariales estrechas con la misma, o que ostente la titularidad o el control de<text:span text:style-name="T42"> </text:span>un<text:span text:style-name="T42"> </text:span>instrumento<text:span text:style-name="T42"> </text:span>o<text:span text:style-name="T42"> </text:span>persona<text:span text:style-name="T42"> </text:span>jurídicos<text:span text:style-name="T42"> </text:span>que<text:span text:style-name="T42"> </text:span>notoriamente<text:span text:style-name="T42"> </text:span>se<text:span text:style-name="T42"> </text:span>haya<text:span text:style-name="T42"> </text:span>constituido<text:span text:style-name="T42"> </text:span>en<text:span text:style-name="T42"> </text:span>beneficio<text:span text:style-name="T31"> </text:span>de<text:span text:style-name="T31"> </text:span>la<text:span text:style-name="T31"> </text:span>misma.</text:p>
      <text:list xml:id="list105701676755223" text:continue-numbering="true" text:style-name="WWNum59">
        <text:list-item>
          <text:p text:style-name="P543"><text:span text:style-name="T83">Los sujetos obligados aplicarán medidas razonables para determinar si el</text:span><text:span text:style-name="T87"> </text:span><text:span text:style-name="T83">beneficiario de una póliza de seguro de vida y, en su caso, el titular real del</text:span><text:span text:style-name="T87"> </text:span><text:span text:style-name="T83">beneficiario, es una persona con responsabilidad pública con carácter previo al</text:span><text:span text:style-name="T87"> </text:span><text:span text:style-name="T83">pago de la prestación derivada del contrato o al ejercicio de los derechos de</text:span><text:span text:style-name="T87"> </text:span><text:span text:style-name="T83">rescate,</text:span><text:span text:style-name="T84"> </text:span><text:span text:style-name="T83">anticipo</text:span><text:span text:style-name="T84"> </text:span><text:span text:style-name="T83">o</text:span><text:span text:style-name="T84"> </text:span><text:span text:style-name="T83">pignoración</text:span><text:span text:style-name="T84"> </text:span><text:span text:style-name="T83">conferidos por</text:span><text:span text:style-name="T84"> </text:span><text:span text:style-name="T83">la</text:span><text:span text:style-name="T84"> </text:span><text:span text:style-name="T83">póliza.</text:span></text:p>
        </text:list-item>
      </text:list>
      <text:p text:style-name="P257">En el caso de identificar riesgos más elevados, los sujetos obligados, además<text:span text:style-name="T42"> </text:span>de<text:span text:style-name="T31"> </text:span>las<text:span text:style-name="T31"> </text:span>medidas normales<text:span text:style-name="T31"> </text:span>de<text:span text:style-name="T31"> </text:span>diligencia<text:span text:style-name="T31"> </text:span>debida,<text:span text:style-name="T31"> </text:span>deberán:</text:p>
      <text:list xml:id="list2859826119242501450" text:style-name="WWNum62">
        <text:list-item>
          <text:p text:style-name="P553"><text:span text:style-name="T83">Informar</text:span><text:span text:style-name="T139"> </text:span><text:span text:style-name="T83">al</text:span><text:span text:style-name="T140"> </text:span><text:span text:style-name="T83">inmediato</text:span><text:span text:style-name="T139"> </text:span><text:span text:style-name="T83">nivel</text:span><text:span text:style-name="T140"> </text:span><text:span text:style-name="T83">directivo,</text:span><text:span text:style-name="T139"> </text:span><text:span text:style-name="T83">como</text:span><text:span text:style-name="T140"> </text:span><text:span text:style-name="T83">mínimo,</text:span><text:span text:style-name="T139"> </text:span><text:span text:style-name="T83">antes</text:span><text:span text:style-name="T140"> </text:span><text:span text:style-name="T83">de</text:span><text:span text:style-name="T139"> </text:span><text:span text:style-name="T83">proceder</text:span><text:span text:style-name="T140"> </text:span><text:span text:style-name="T83">al</text:span><text:span text:style-name="T84"> </text:span><text:span text:style-name="T83">pago,</text:span><text:span text:style-name="T84"> </text:span><text:span text:style-name="T83">rescate, anticipo</text:span><text:span text:style-name="T84"> </text:span><text:span text:style-name="T83">o</text:span><text:span text:style-name="T84"> </text:span><text:span text:style-name="T83">pignoración.</text:span></text:p>
        </text:list-item>
        <text:list-item>
          <text:p text:style-name="P524"><text:span text:style-name="T83">Realizar</text:span><text:span text:style-name="T109"> </text:span><text:span text:style-name="T83">un</text:span><text:span text:style-name="T109"> </text:span><text:span text:style-name="T83">escrutinio</text:span><text:span text:style-name="T109"> </text:span><text:span text:style-name="T83">reforzado</text:span><text:span text:style-name="T109"> </text:span><text:span text:style-name="T83">de</text:span><text:span text:style-name="T109"> </text:span><text:span text:style-name="T83">la</text:span><text:span text:style-name="T109"> </text:span><text:span text:style-name="T83">entera</text:span><text:span text:style-name="T109"> </text:span><text:span text:style-name="T83">relación</text:span><text:span text:style-name="T109"> </text:span><text:span text:style-name="T83">de</text:span><text:span text:style-name="T109"> </text:span><text:span text:style-name="T83">negocios</text:span><text:span text:style-name="T109"> </text:span><text:span text:style-name="T83">con</text:span><text:span text:style-name="T109"> </text:span><text:span text:style-name="T83">el</text:span><text:span text:style-name="T84"> </text:span><text:span text:style-name="T83">titular</text:span><text:span text:style-name="T84"> </text:span><text:span text:style-name="T83">de</text:span><text:span text:style-name="T84"> </text:span><text:span text:style-name="T83">la</text:span><text:span text:style-name="T84"> </text:span><text:span text:style-name="T83">póliza.</text:span></text:p>
        </text:list-item>
        <text:list-item>
          <text:p text:style-name="P533"><draw:frame draw:style-name="fr1" text:anchor-type="char" svg:x="19.821cm" svg:y="0.9cm" svg:width="0.347cm" svg:height="2.762cm" draw:z-index="91"><draw:text-box><text:p text:style-name="P561"><text:span text:style-name="T49">cve: BOE-A-2013-12887</text:span></text:p></draw:text-box></draw:frame><text:span text:style-name="T83">Realizar</text:span><text:span text:style-name="T115"> </text:span><text:span text:style-name="T83">el</text:span><text:span text:style-name="T115"> </text:span><text:span text:style-name="T83">examen</text:span><text:span text:style-name="T115"> </text:span><text:span text:style-name="T83">especial</text:span><text:span text:style-name="T115"> </text:span><text:span text:style-name="T83">previsto</text:span><text:span text:style-name="T115"> </text:span><text:span text:style-name="T83">en</text:span><text:span text:style-name="T115"> </text:span><text:span text:style-name="T83">el</text:span><text:span text:style-name="T115"> </text:span><text:span text:style-name="T83">artículo</text:span><text:span text:style-name="T115"> </text:span><text:span text:style-name="T83">17</text:span><text:span text:style-name="T115"> </text:span><text:span text:style-name="T83">a</text:span><text:span text:style-name="T115"> </text:span><text:span text:style-name="T83">efectos</text:span><text:span text:style-name="T115"> </text:span><text:span text:style-name="T83">de</text:span><text:span text:style-name="T84"> </text:span><text:span text:style-name="T83">determinar</text:span><text:span text:style-name="T84"> </text:span><text:span text:style-name="T83">si</text:span><text:span text:style-name="T84"> </text:span><text:span text:style-name="T83">procede</text:span><text:span text:style-name="T84"> </text:span><text:span text:style-name="T83">la</text:span><text:span text:style-name="T84"> </text:span><text:span text:style-name="T83">comunicación</text:span><text:span text:style-name="T84"> </text:span><text:span text:style-name="T83">por</text:span><text:span text:style-name="T84"> </text:span><text:span text:style-name="T83">indicio</text:span><text:span text:style-name="T84"> </text:span><text:span text:style-name="T83">de</text:span><text:span text:style-name="T84"> </text:span><text:span text:style-name="T83">conformidad</text:span><text:span text:style-name="T84"> </text:span><text:span text:style-name="T83">con</text:span><text:span text:style-name="T84"> </text:span><text:span text:style-name="T83">el</text:span><text:span text:style-name="T84"> </text:span><text:span text:style-name="T83">artículo</text:span><text:span text:style-name="T84"> </text:span><text:span text:style-name="T83">18.</text:span></text:p>
        </text:list-item>
      </text:list>
      <text:list xml:id="list105703422085344" text:continue-list="list105701676755223" text:style-name="WWNum59">
        <text:list-item>
          <text:p text:style-name="P546"><text:span text:style-name="T83">Sin</text:span><text:span text:style-name="T84"> </text:span><text:span text:style-name="T83">perjuicio</text:span><text:span text:style-name="T84"> </text:span><text:span text:style-name="T83">del</text:span><text:span text:style-name="T84"> </text:span><text:span text:style-name="T83">cumplimiento</text:span><text:span text:style-name="T84"> </text:span><text:span text:style-name="T83">de</text:span><text:span text:style-name="T84"> </text:span><text:span text:style-name="T83">lo</text:span><text:span text:style-name="T84"> </text:span><text:span text:style-name="T83">establecido</text:span><text:span text:style-name="T84"> </text:span><text:span text:style-name="T83">en</text:span><text:span text:style-name="T84"> </text:span><text:span text:style-name="T83">los</text:span><text:span text:style-name="T84"> </text:span><text:span text:style-name="T83">apartados</text:span><text:span text:style-name="T84"> </text:span><text:span text:style-name="T83">anteriores,</text:span><text:span text:style-name="T84"> </text:span><text:span text:style-name="T83">cuando, por concurrir las circunstancias previstas en el artículo 17, proceda el</text:span><text:span text:style-name="T87"> </text:span><text:span text:style-name="T83">examen especial, los sujetos obligados adoptarán las medidas adecuadas para</text:span><text:span text:style-name="T87"> </text:span><text:span text:style-name="T83">apreciar la eventual participación en el hecho u operación de quien ostente o haya</text:span><text:span text:style-name="T87"> </text:span><text:span text:style-name="T83">ostentado en España la condición de cargo público representativo o alto cargo de</text:span><text:span text:style-name="T87"> </text:span><text:span text:style-name="T83">las</text:span><text:span text:style-name="T84"> </text:span><text:span text:style-name="T83">Administraciones Públicas, o</text:span><text:span text:style-name="T84"> </text:span><text:span text:style-name="T83">de</text:span><text:span text:style-name="T84"> </text:span><text:span text:style-name="T83">sus familiares</text:span><text:span text:style-name="T84"> </text:span><text:span text:style-name="T83">o</text:span><text:span text:style-name="T84"> </text:span><text:span text:style-name="T83">allegados.</text:span></text:p>
        </text:list-item>
      </text:list>
      <text:p text:style-name="P106"/>
      <text:p text:style-name="P107"><draw:g text:anchor-type="as-char" svg:y="0cm" draw:z-index="153" draw:style-name="gr2"><draw:line draw:style-name="gr3" draw:text-style-name="P568" svg:x1="0cm" svg:y1="0cm" svg:x2="19.001cm" svg:y2="0cm"><text:p/></draw:line></draw:g></text:p>
      <text:h text:style-name="P560" text:outline-level="2"><draw:line text:anchor-type="char" draw:z-index="60" draw:style-name="gr1" draw:text-style-name="P567" svg:x1="1cm" svg:y1="0.617cm" svg:x2="20.001cm" svg:y2="0.617cm"><text:p/></draw:line><text:span text:style-name="T2">Núm.</text:span><text:span text:style-name="T3"> </text:span><text:span text:style-name="T2">295<text:tab/>Martes</text:span><text:span text:style-name="T3"> </text:span><text:span text:style-name="T2">10</text:span><text:span text:style-name="T3"> </text:span><text:span text:style-name="T2">de</text:span><text:span text:style-name="T3"> </text:span><text:span text:style-name="T2">diciembre de</text:span><text:span text:style-name="T3"> </text:span><text:span text:style-name="T2">2013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97951</text:span></text:h>
      <text:p text:style-name="P41"/>
      <text:list xml:id="list105701847477591" text:continue-numbering="true" text:style-name="WWNum59">
        <text:list-item>
          <text:p text:style-name="P527"><text:span text:style-name="T83">Sin</text:span><text:span text:style-name="T87"> </text:span><text:span text:style-name="T83">perjuicio</text:span><text:span text:style-name="T87"> </text:span><text:span text:style-name="T83">de</text:span><text:span text:style-name="T87"> </text:span><text:span text:style-name="T83">lo</text:span><text:span text:style-name="T87"> </text:span><text:span text:style-name="T83">dispuesto</text:span><text:span text:style-name="T87"> </text:span><text:span text:style-name="T83">en</text:span><text:span text:style-name="T87"> </text:span><text:span text:style-name="T83">el</text:span><text:span text:style-name="T87"> </text:span><text:span text:style-name="T83">artículo</text:span><text:span text:style-name="T87"> </text:span><text:span text:style-name="T83">11,</text:span><text:span text:style-name="T87"> </text:span><text:span text:style-name="T83">cuando</text:span><text:span text:style-name="T87"> </text:span><text:span text:style-name="T83">las</text:span><text:span text:style-name="T87"> </text:span><text:span text:style-name="T83">personas</text:span><text:span text:style-name="T87"> </text:span><text:span text:style-name="T83">contempladas en los apartados precedentes hayan dejado de desempeñar sus</text:span><text:span text:style-name="T87"> </text:span><text:span text:style-name="T83">funciones, los sujetos obligados continuarán aplicando las medidas previstas en</text:span><text:span text:style-name="T87"> </text:span><text:span text:style-name="T83">este</text:span><text:span text:style-name="T84"> </text:span><text:span text:style-name="T83">artículo</text:span><text:span text:style-name="T84"> </text:span><text:span text:style-name="T83">por</text:span><text:span text:style-name="T84"> </text:span><text:span text:style-name="T83">un</text:span><text:span text:style-name="T84"> </text:span><text:span text:style-name="T83">periodo</text:span><text:span text:style-name="T84"> </text:span><text:span text:style-name="T83">de</text:span><text:span text:style-name="T84"> </text:span><text:span text:style-name="T83">dos</text:span><text:span text:style-name="T84"> </text:span><text:span text:style-name="T83">años.»</text:span></text:p>
        </text:list-item>
      </text:list>
      <text:p text:style-name="P80"/>
      <text:p text:style-name="P180">Seis.<text:tab/>Se<text:span text:style-name="T45"> </text:span>da<text:span text:style-name="T47"> </text:span>nueva<text:span text:style-name="T45"> </text:span>redacción<text:span text:style-name="T47"> </text:span>al<text:span text:style-name="T47"> </text:span>apartado<text:span text:style-name="T45"> </text:span>4<text:span text:style-name="T47"> </text:span>del<text:span text:style-name="T47"> </text:span>artículo<text:span text:style-name="T45"> </text:span>26,<text:span text:style-name="T47"> </text:span>con<text:span text:style-name="T45"> </text:span>el<text:span text:style-name="T47"> </text:span>siguiente<text:span text:style-name="T47"> </text:span>tenor<text:span text:style-name="T31"> </text:span>literal:</text:p>
      <text:p text:style-name="P258">«4.<text:span text:style-name="T42"> </text:span>Las medidas de control interno se establecerán a nivel de grupo, con las<text:span text:style-name="T42"> </text:span>especificaciones que se determinen reglamentariamente. A efectos de la definición<text:span text:style-name="T31"> </text:span>de<text:span text:style-name="T31"> </text:span>grupo,<text:span text:style-name="T31"> </text:span>se<text:span text:style-name="T31"> </text:span>estará<text:span text:style-name="T31"> </text:span>a<text:span text:style-name="T31"> </text:span>lo<text:span text:style-name="T31"> </text:span>dispuesto<text:span text:style-name="T31"> </text:span>en<text:span text:style-name="T31"> </text:span>el<text:span text:style-name="T31"> </text:span>artículo<text:span text:style-name="T31"> </text:span>42<text:span text:style-name="T31"> </text:span>del<text:span text:style-name="T31"> </text:span>Código<text:span text:style-name="T31"> </text:span>de<text:span text:style-name="T31"> </text:span>Comercio.»</text:p>
      <text:p text:style-name="P87"/>
      <text:p text:style-name="P123">Siete.<text:span text:style-name="T56"> </text:span>Se<text:span text:style-name="T31"> </text:span>da<text:span text:style-name="T31"> </text:span>nueva<text:span text:style-name="T31"> </text:span>redacción<text:span text:style-name="T31"> </text:span>al<text:span text:style-name="T31"> </text:span>artículo<text:span text:style-name="T31"> </text:span>42,<text:span text:style-name="T31"> </text:span>con<text:span text:style-name="T31"> </text:span>el<text:span text:style-name="T31"> </text:span>siguiente<text:span text:style-name="T31"> </text:span>tenor<text:span text:style-name="T31"> </text:span>literal:</text:p>
      <text:p text:style-name="P86"/>
      <text:p text:style-name="P34"><text:span text:style-name="T83">«Artículo</text:span><text:span text:style-name="T84"> </text:span><text:span text:style-name="T83">42.<text:tab/></text:span><text:span text:style-name="T12">Sanciones</text:span><text:span text:style-name="T15"> </text:span><text:span text:style-name="T12">y</text:span><text:span text:style-name="T15"> </text:span><text:span text:style-name="T12">contramedidas</text:span><text:span text:style-name="T15"> </text:span><text:span text:style-name="T12">financieras</text:span><text:span text:style-name="T15"> </text:span><text:span text:style-name="T12">internacionales.</text:span></text:p>
      <text:list xml:id="list5754803249748115545" text:style-name="WWNum63">
        <text:list-item>
          <text:p text:style-name="P555"><text:span text:style-name="T84">Las sanciones financieras establecidas </text:span><text:span text:style-name="T83">por</text:span><text:span text:style-name="T84"> </text:span><text:span text:style-name="T83">las</text:span><text:span text:style-name="T84"> </text:span><text:span text:style-name="T83">Resoluciones</text:span><text:span text:style-name="T84"> </text:span><text:span text:style-name="T83">del</text:span><text:span text:style-name="T84"> </text:span><text:span text:style-name="T83">Consejo</text:span><text:span text:style-name="T84"> </text:span><text:span text:style-name="T83">de</text:span><text:span text:style-name="T84"> </text:span><text:span text:style-name="T83">Seguridad</text:span><text:span text:style-name="T84"> </text:span><text:span text:style-name="T83">de</text:span><text:span text:style-name="T84"> </text:span><text:span text:style-name="T83">Naciones</text:span><text:span text:style-name="T84"> </text:span><text:span text:style-name="T83">Unidas</text:span><text:span text:style-name="T84"> </text:span><text:span text:style-name="T83">relativas</text:span><text:span text:style-name="T84"> </text:span><text:span text:style-name="T83">a</text:span><text:span text:style-name="T84"> </text:span><text:span text:style-name="T83">la</text:span><text:span text:style-name="T84"> </text:span><text:span text:style-name="T83">prevención</text:span><text:span text:style-name="T84"> </text:span><text:span text:style-name="T83">y</text:span><text:span text:style-name="T84"> </text:span><text:span text:style-name="T83">supresión</text:span><text:span text:style-name="T84"> </text:span><text:span text:style-name="T83">del</text:span><text:span text:style-name="T84"> </text:span><text:span text:style-name="T83">terrorismo</text:span><text:span text:style-name="T84"> </text:span><text:span text:style-name="T83">y</text:span><text:span text:style-name="T84"> </text:span><text:span text:style-name="T83">de la financiación del terrorismo, y a la prevención, supresión y disrupción de la</text:span><text:span text:style-name="T87"> </text:span><text:span text:style-name="T84">proliferación de armas de destrucción masiva y de su financiación, serán </text:span><text:span text:style-name="T83">de</text:span><text:span text:style-name="T84"> </text:span><text:span text:style-name="T83">obligada</text:span><text:span text:style-name="T84"> </text:span><text:span text:style-name="T83">aplicación para cualquier persona física o jurídica en los términos previstos por los</text:span><text:span text:style-name="T87"> </text:span><text:span text:style-name="T83">reglamentos comunitarios o por acuerdo del Consejo de Ministros, adoptado a</text:span><text:span text:style-name="T87"> </text:span><text:span text:style-name="T83">propuesta</text:span><text:span text:style-name="T84"> </text:span><text:span text:style-name="T83">del</text:span><text:span text:style-name="T84"> </text:span><text:span text:style-name="T83">Ministro</text:span><text:span text:style-name="T84"> </text:span><text:span text:style-name="T83">de</text:span><text:span text:style-name="T84"> </text:span><text:span text:style-name="T83">Economía</text:span><text:span text:style-name="T84"> </text:span><text:span text:style-name="T83">y</text:span><text:span text:style-name="T84"> </text:span><text:span text:style-name="T83">Competitividad.</text:span></text:p>
        </text:list-item>
        <text:list-item>
          <text:p text:style-name="P540"><text:span text:style-name="T83">Sin perjuicio del efecto directo de los reglamentos comunitarios, el Consejo</text:span><text:span text:style-name="T84"> </text:span><text:span text:style-name="T83">de</text:span><text:span text:style-name="T84"> </text:span><text:span text:style-name="T83">Ministros,</text:span><text:span text:style-name="T84"> </text:span><text:span text:style-name="T83">a</text:span><text:span text:style-name="T84"> </text:span><text:span text:style-name="T83">propuesta</text:span><text:span text:style-name="T84"> </text:span><text:span text:style-name="T83">del</text:span><text:span text:style-name="T84"> </text:span><text:span text:style-name="T83">Ministro</text:span><text:span text:style-name="T84"> </text:span><text:span text:style-name="T83">de</text:span><text:span text:style-name="T84"> </text:span><text:span text:style-name="T83">Economía</text:span><text:span text:style-name="T84"> </text:span><text:span text:style-name="T83">y</text:span><text:span text:style-name="T84"> </text:span><text:span text:style-name="T83">Competitividad,</text:span><text:span text:style-name="T84"> </text:span><text:span text:style-name="T83">podrá</text:span><text:span text:style-name="T84"> </text:span><text:span text:style-name="T83">acordar</text:span><text:span text:style-name="T84"> </text:span><text:span text:style-name="T83">la</text:span><text:span text:style-name="T87"> </text:span><text:span text:style-name="T83">aplicación</text:span><text:span text:style-name="T87"> </text:span><text:span text:style-name="T83">de</text:span><text:span text:style-name="T87"> </text:span><text:span text:style-name="T83">contramedidas</text:span><text:span text:style-name="T87"> </text:span><text:span text:style-name="T83">financieras</text:span><text:span text:style-name="T87"> </text:span><text:span text:style-name="T83">respecto</text:span><text:span text:style-name="T87"> </text:span><text:span text:style-name="T83">de</text:span><text:span text:style-name="T87"> </text:span><text:span text:style-name="T83">países</text:span><text:span text:style-name="T87"> </text:span><text:span text:style-name="T83">terceros</text:span><text:span text:style-name="T87"> </text:span><text:span text:style-name="T83">que</text:span><text:span text:style-name="T87"> </text:span><text:span text:style-name="T83">supongan</text:span><text:span text:style-name="T87"> </text:span><text:span text:style-name="T83">riesgos</text:span><text:span text:style-name="T87"> </text:span><text:span text:style-name="T83">más</text:span><text:span text:style-name="T87"> </text:span><text:span text:style-name="T83">elevados</text:span><text:span text:style-name="T87"> </text:span><text:span text:style-name="T83">de</text:span><text:span text:style-name="T87"> </text:span><text:span text:style-name="T83">blanqueo</text:span><text:span text:style-name="T87"> </text:span><text:span text:style-name="T83">de</text:span><text:span text:style-name="T87"> </text:span><text:span text:style-name="T83">capitales,</text:span><text:span text:style-name="T87"> </text:span><text:span text:style-name="T83">financiación</text:span><text:span text:style-name="T87"> </text:span><text:span text:style-name="T83">del</text:span><text:span text:style-name="T87"> </text:span><text:span text:style-name="T83">terrorismo</text:span><text:span text:style-name="T84"> </text:span><text:span text:style-name="T83">o</text:span><text:span text:style-name="T84"> </text:span><text:span text:style-name="T83">financiación</text:span><text:span text:style-name="T84"> </text:span><text:span text:style-name="T83">de</text:span><text:span text:style-name="T84"> </text:span><text:span text:style-name="T83">la</text:span><text:span text:style-name="T84"> </text:span><text:span text:style-name="T83">proliferación</text:span><text:span text:style-name="T84"> </text:span><text:span text:style-name="T83">de</text:span><text:span text:style-name="T84"> </text:span><text:span text:style-name="T83">armas</text:span><text:span text:style-name="T84"> </text:span><text:span text:style-name="T83">de</text:span><text:span text:style-name="T84"> </text:span><text:span text:style-name="T83">destrucción</text:span><text:span text:style-name="T84"> </text:span><text:span text:style-name="T83">masiva.</text:span></text:p>
        </text:list-item>
      </text:list>
      <text:p text:style-name="P247">El<text:span text:style-name="T31"> </text:span>acuerdo<text:span text:style-name="T31"> </text:span>de<text:span text:style-name="T31"> </text:span>Consejo<text:span text:style-name="T31"> </text:span>de<text:span text:style-name="T31"> </text:span>Ministros,<text:span text:style-name="T31"> </text:span>que<text:span text:style-name="T31"> </text:span>podrá<text:span text:style-name="T31"> </text:span>adoptarse<text:span text:style-name="T31"> </text:span>de<text:span text:style-name="T31"> </text:span>forma<text:span text:style-name="T31"> </text:span>autónoma<text:span text:style-name="T31"> </text:span>o<text:span text:style-name="T31"> </text:span>en aplicación de decisiones o recomendaciones de organizaciones, instituciones o<text:span text:style-name="T42"> </text:span>grupos internacionales, podrá imponer, entre otras, las siguientes contramedidas<text:span text:style-name="T42"> </text:span>financieras:</text:p>
      <text:p text:style-name="P80"/>
      <text:list xml:id="list2547566556439004954" text:style-name="WWNum64">
        <text:list-item>
          <text:p text:style-name="P544"><text:span text:style-name="T83">Prohibir,</text:span><text:span text:style-name="T87"> </text:span><text:span text:style-name="T83">limitar</text:span><text:span text:style-name="T87"> </text:span><text:span text:style-name="T83">o</text:span><text:span text:style-name="T87"> </text:span><text:span text:style-name="T83">condicionar</text:span><text:span text:style-name="T87"> </text:span><text:span text:style-name="T83">los</text:span><text:span text:style-name="T87"> </text:span><text:span text:style-name="T83">movimientos</text:span><text:span text:style-name="T87"> </text:span><text:span text:style-name="T83">de</text:span><text:span text:style-name="T87"> </text:span><text:span text:style-name="T83">capitales</text:span><text:span text:style-name="T87"> </text:span><text:span text:style-name="T83">y</text:span><text:span text:style-name="T87"> </text:span><text:span text:style-name="T83">sus</text:span><text:span text:style-name="T87"> </text:span><text:span text:style-name="T83">correspondientes operaciones de cobro o pago, así como las transferencias, de o</text:span><text:span text:style-name="T87"> </text:span><text:span text:style-name="T83">hacia</text:span><text:span text:style-name="T84"> </text:span><text:span text:style-name="T83">el</text:span><text:span text:style-name="T84"> </text:span><text:span text:style-name="T83">país</text:span><text:span text:style-name="T84"> </text:span><text:span text:style-name="T83">tercero o</text:span><text:span text:style-name="T84"> </text:span><text:span text:style-name="T83">de</text:span><text:span text:style-name="T84"> </text:span><text:span text:style-name="T83">nacionales</text:span><text:span text:style-name="T84"> </text:span><text:span text:style-name="T83">o</text:span><text:span text:style-name="T84"> </text:span><text:span text:style-name="T83">residentes del</text:span><text:span text:style-name="T84"> </text:span><text:span text:style-name="T83">mismo.</text:span></text:p>
        </text:list-item>
        <text:list-item>
          <text:p text:style-name="P528"><text:span text:style-name="T83">Someter</text:span><text:span text:style-name="T87"> </text:span><text:span text:style-name="T83">a</text:span><text:span text:style-name="T87"> </text:span><text:span text:style-name="T83">autorización</text:span><text:span text:style-name="T87"> </text:span><text:span text:style-name="T83">previa</text:span><text:span text:style-name="T87"> </text:span><text:span text:style-name="T83">los</text:span><text:span text:style-name="T87"> </text:span><text:span text:style-name="T83">movimientos</text:span><text:span text:style-name="T87"> </text:span><text:span text:style-name="T83">de</text:span><text:span text:style-name="T87"> </text:span><text:span text:style-name="T83">capitales</text:span><text:span text:style-name="T87"> </text:span><text:span text:style-name="T83">y</text:span><text:span text:style-name="T87"> </text:span><text:span text:style-name="T83">sus</text:span><text:span text:style-name="T87"> </text:span><text:span text:style-name="T83">correspondientes operaciones de cobro o pago, así como las transferencias, de o</text:span><text:span text:style-name="T87"> </text:span><text:span text:style-name="T83">hacia</text:span><text:span text:style-name="T84"> </text:span><text:span text:style-name="T83">el</text:span><text:span text:style-name="T84"> </text:span><text:span text:style-name="T83">país</text:span><text:span text:style-name="T84"> </text:span><text:span text:style-name="T83">tercero o</text:span><text:span text:style-name="T84"> </text:span><text:span text:style-name="T83">de</text:span><text:span text:style-name="T84"> </text:span><text:span text:style-name="T83">nacionales</text:span><text:span text:style-name="T84"> </text:span><text:span text:style-name="T83">o</text:span><text:span text:style-name="T84"> </text:span><text:span text:style-name="T83">residentes del</text:span><text:span text:style-name="T84"> </text:span><text:span text:style-name="T83">mismo.</text:span></text:p>
        </text:list-item>
        <text:list-item>
          <text:p text:style-name="P541"><text:span text:style-name="T83">Acordar la congelación o bloqueo de los fondos y recursos económicos</text:span><text:span text:style-name="T87"> </text:span><text:span text:style-name="T83">cuya propiedad, tenencia o control corresponda a personas físicas o jurídicas</text:span><text:span text:style-name="T87"> </text:span><text:span text:style-name="T83">nacionales</text:span><text:span text:style-name="T84"> </text:span><text:span text:style-name="T83">o</text:span><text:span text:style-name="T84"> </text:span><text:span text:style-name="T83">residentes del</text:span><text:span text:style-name="T84"> </text:span><text:span text:style-name="T83">país</text:span><text:span text:style-name="T84"> </text:span><text:span text:style-name="T83">tercero.</text:span></text:p>
        </text:list-item>
        <text:list-item>
          <text:p text:style-name="P529"><text:span text:style-name="T83">Prohibir la puesta a disposición de fondos o recursos económicos cuya</text:span><text:span text:style-name="T87"> </text:span><text:span text:style-name="T83">propiedad,</text:span><text:span text:style-name="T84"> </text:span><text:span text:style-name="T83">tenencia</text:span><text:span text:style-name="T84"> </text:span><text:span text:style-name="T83">o</text:span><text:span text:style-name="T84"> </text:span><text:span text:style-name="T83">control</text:span><text:span text:style-name="T84"> </text:span><text:span text:style-name="T83">corresponda</text:span><text:span text:style-name="T84"> </text:span><text:span text:style-name="T83">a</text:span><text:span text:style-name="T84"> </text:span><text:span text:style-name="T83">personas</text:span><text:span text:style-name="T84"> </text:span><text:span text:style-name="T83">físicas</text:span><text:span text:style-name="T84"> </text:span><text:span text:style-name="T83">o</text:span><text:span text:style-name="T84"> </text:span><text:span text:style-name="T83">jurídicas</text:span><text:span text:style-name="T84"> </text:span><text:span text:style-name="T83">nacionales</text:span><text:span text:style-name="T84"> </text:span><text:span text:style-name="T83">o</text:span><text:span text:style-name="T84"> </text:span><text:span text:style-name="T83">residentes del</text:span><text:span text:style-name="T84"> </text:span><text:span text:style-name="T83">país</text:span><text:span text:style-name="T84"> </text:span><text:span text:style-name="T83">tercero.</text:span></text:p>
        </text:list-item>
        <text:list-item>
          <text:p text:style-name="P537"><text:span text:style-name="T83">Requerir la aplicación de medidas reforzadas de diligencia debida en las</text:span><text:span text:style-name="T87"> </text:span><text:span text:style-name="T83">relaciones</text:span><text:span text:style-name="T105"> </text:span><text:span text:style-name="T83">de</text:span><text:span text:style-name="T107"> </text:span><text:span text:style-name="T83">negocio</text:span><text:span text:style-name="T105"> </text:span><text:span text:style-name="T83">u</text:span><text:span text:style-name="T107"> </text:span><text:span text:style-name="T83">operaciones</text:span><text:span text:style-name="T106"> </text:span><text:span text:style-name="T83">de</text:span><text:span text:style-name="T107"> </text:span><text:span text:style-name="T83">nacionales</text:span><text:span text:style-name="T105"> </text:span><text:span text:style-name="T83">o</text:span><text:span text:style-name="T107"> </text:span><text:span text:style-name="T83">residentes</text:span><text:span text:style-name="T106"> </text:span><text:span text:style-name="T83">del</text:span><text:span text:style-name="T105"> </text:span><text:span text:style-name="T83">país</text:span><text:span text:style-name="T107"> </text:span><text:span text:style-name="T83">tercero.</text:span></text:p>
        </text:list-item>
        <text:list-item>
          <text:p text:style-name="P548"><draw:frame draw:style-name="fr1" text:anchor-type="char" svg:x="19.821cm" svg:y="1.148cm" svg:width="0.347cm" svg:height="2.762cm" draw:z-index="92"><draw:text-box><text:p text:style-name="P561"><text:span text:style-name="T49">cve: BOE-A-2013-12887</text:span></text:p></draw:text-box></draw:frame><text:span text:style-name="T83">Establecer la comunicación sistemática de las operaciones de nacionales o</text:span><text:span text:style-name="T84"> </text:span><text:span text:style-name="T83">residentes del país tercero o que supongan movimientos financieros de o hacia el</text:span><text:span text:style-name="T87"> </text:span><text:span text:style-name="T83">país</text:span><text:span text:style-name="T84"> </text:span><text:span text:style-name="T83">tercero.</text:span></text:p>
        </text:list-item>
        <text:list-item>
          <text:p text:style-name="P530"><text:span text:style-name="T83">Prohibir,</text:span><text:span text:style-name="T84"> </text:span><text:span text:style-name="T83">limitar</text:span><text:span text:style-name="T84"> </text:span><text:span text:style-name="T83">o</text:span><text:span text:style-name="T84"> </text:span><text:span text:style-name="T83">condicionar</text:span><text:span text:style-name="T84"> </text:span><text:span text:style-name="T83">el</text:span><text:span text:style-name="T84"> </text:span><text:span text:style-name="T83">establecimiento</text:span><text:span text:style-name="T84"> </text:span><text:span text:style-name="T83">o</text:span><text:span text:style-name="T84"> </text:span><text:span text:style-name="T83">mantenimiento</text:span><text:span text:style-name="T84"> </text:span><text:span text:style-name="T83">de</text:span><text:span text:style-name="T84"> </text:span><text:span text:style-name="T83">filiales,</text:span><text:span text:style-name="T84"> </text:span><text:span text:style-name="T83">sucursales</text:span><text:span text:style-name="T87"> </text:span><text:span text:style-name="T83">u</text:span><text:span text:style-name="T87"> </text:span><text:span text:style-name="T83">oficinas</text:span><text:span text:style-name="T87"> </text:span><text:span text:style-name="T83">de</text:span><text:span text:style-name="T87"> </text:span><text:span text:style-name="T83">representación</text:span><text:span text:style-name="T87"> </text:span><text:span text:style-name="T83">de</text:span><text:span text:style-name="T87"> </text:span><text:span text:style-name="T83">las</text:span><text:span text:style-name="T87"> </text:span><text:span text:style-name="T83">entidades</text:span><text:span text:style-name="T87"> </text:span><text:span text:style-name="T83">financieras</text:span><text:span text:style-name="T87"> </text:span><text:span text:style-name="T83">del</text:span><text:span text:style-name="T87"> </text:span><text:span text:style-name="T83">país</text:span><text:span text:style-name="T84"> </text:span><text:span text:style-name="T83">tercero.</text:span></text:p>
        </text:list-item>
        <text:list-item>
          <text:p text:style-name="P556"><text:span text:style-name="T83">Prohibir, limitar o condicionar a las entidades financieras el establecimiento</text:span><text:span text:style-name="T84"> </text:span><text:span text:style-name="T83">o mantenimiento de filiales, sucursales u oficinas de representación en el país</text:span><text:span text:style-name="T87"> </text:span><text:span text:style-name="T83">tercero.</text:span></text:p>
        </text:list-item>
      </text:list>
      <text:p text:style-name="P122"><draw:g text:anchor-type="as-char" svg:y="0cm" draw:z-index="154" draw:style-name="gr2"><draw:line draw:style-name="gr3" draw:text-style-name="P568" svg:x1="0cm" svg:y1="0cm" svg:x2="19.001cm" svg:y2="0cm"><text:p/></draw:line></draw:g></text:p>
      <text:p text:style-name="P58"><draw:line text:anchor-type="char" draw:z-index="61" draw:style-name="gr1" draw:text-style-name="P567" svg:x1="1cm" svg:y1="0.582cm" svg:x2="20.001cm" svg:y2="0.582cm"><text:p/></draw:line></text:p>
      <text:p text:style-name="P67"/>
      <text:list xml:id="list105701941897604" text:continue-numbering="true" text:style-name="WWNum64">
        <text:list-item>
          <text:p text:style-name="P552"><text:span text:style-name="T83">Prohibir, limitar o condicionar las relaciones de negocio o las operaciones</text:span><text:span text:style-name="T87"> </text:span><text:span text:style-name="T83">financieras</text:span><text:span text:style-name="T84"> </text:span><text:span text:style-name="T83">con</text:span><text:span text:style-name="T84"> </text:span><text:span text:style-name="T83">el</text:span><text:span text:style-name="T84"> </text:span><text:span text:style-name="T83">país</text:span><text:span text:style-name="T84"> </text:span><text:span text:style-name="T83">tercero o</text:span><text:span text:style-name="T84"> </text:span><text:span text:style-name="T83">con nacionales</text:span><text:span text:style-name="T84"> </text:span><text:span text:style-name="T83">o</text:span><text:span text:style-name="T84"> </text:span><text:span text:style-name="T83">residentes</text:span><text:span text:style-name="T84"> </text:span><text:span text:style-name="T83">del</text:span><text:span text:style-name="T84"> </text:span><text:span text:style-name="T83">mismo.</text:span></text:p>
        </text:list-item>
        <text:list-item>
          <text:p text:style-name="P554"><text:span text:style-name="T83">Prohibir a los sujetos obligados la aceptación de las medidas de diligencia</text:span><text:span text:style-name="T87"> </text:span><text:span text:style-name="T83">debida</text:span><text:span text:style-name="T84"> </text:span><text:span text:style-name="T83">practicadas</text:span><text:span text:style-name="T84"> </text:span><text:span text:style-name="T83">por</text:span><text:span text:style-name="T84"> </text:span><text:span text:style-name="T83">entidades</text:span><text:span text:style-name="T84"> </text:span><text:span text:style-name="T83">situadas</text:span><text:span text:style-name="T84"> </text:span><text:span text:style-name="T83">en</text:span><text:span text:style-name="T84"> </text:span><text:span text:style-name="T83">el</text:span><text:span text:style-name="T84"> </text:span><text:span text:style-name="T83">país</text:span><text:span text:style-name="T84"> </text:span><text:span text:style-name="T83">tercero.</text:span></text:p>
        </text:list-item>
        <text:list-item>
          <text:p text:style-name="P557"><text:span text:style-name="T83">Requerir a las entidades financieras la revisión, modificación y, en su caso,</text:span><text:span text:style-name="T84"> </text:span><text:span text:style-name="T83">terminación, de las relaciones de corresponsalía con entidades financieras del país</text:span><text:span text:style-name="T84"> </text:span><text:span text:style-name="T83">tercero.</text:span></text:p>
        </text:list-item>
        <text:list-item>
          <text:p text:style-name="P549"><text:span text:style-name="T83">Someter las filiales o sucursales de entidades financieras del país tercero a</text:span><text:span text:style-name="T84"> </text:span><text:span text:style-name="T83">supervisión</text:span><text:span text:style-name="T84"> </text:span><text:span text:style-name="T83">reforzada o</text:span><text:span text:style-name="T84"> </text:span><text:span text:style-name="T83">a</text:span><text:span text:style-name="T84"> </text:span><text:span text:style-name="T83">examen</text:span><text:span text:style-name="T84"> </text:span><text:span text:style-name="T83">o</text:span><text:span text:style-name="T84"> </text:span><text:span text:style-name="T83">auditoría</text:span><text:span text:style-name="T84"> </text:span><text:span text:style-name="T83">externos.</text:span></text:p>
        </text:list-item>
        <text:list-item>
          <text:p text:style-name="P558"><text:span text:style-name="T83">Imponer a los grupos financieros requisitos reforzados de información o</text:span><text:span text:style-name="T87"> </text:span><text:span text:style-name="T83">auditoría</text:span><text:span text:style-name="T84"> </text:span><text:span text:style-name="T83">externa</text:span><text:span text:style-name="T84"> </text:span><text:span text:style-name="T83">respecto</text:span><text:span text:style-name="T84"> </text:span><text:span text:style-name="T83">de</text:span><text:span text:style-name="T84"> </text:span><text:span text:style-name="T83">cualquier</text:span><text:span text:style-name="T84"> </text:span><text:span text:style-name="T83">filial</text:span><text:span text:style-name="T84"> </text:span><text:span text:style-name="T83">o</text:span><text:span text:style-name="T84"> </text:span><text:span text:style-name="T83">sucursal</text:span><text:span text:style-name="T84"> </text:span><text:span text:style-name="T83">localizada</text:span><text:span text:style-name="T84"> </text:span><text:span text:style-name="T83">o</text:span><text:span text:style-name="T84"> </text:span><text:span text:style-name="T83">que</text:span><text:span text:style-name="T84"> </text:span><text:span text:style-name="T83">opere</text:span><text:span text:style-name="T84"> </text:span><text:span text:style-name="T83">en</text:span><text:span text:style-name="T84"> </text:span><text:span text:style-name="T83">el</text:span><text:span text:style-name="T84"> </text:span><text:span text:style-name="T83">país</text:span><text:span text:style-name="T84"> </text:span><text:span text:style-name="T83">tercero.</text:span></text:p>
        </text:list-item>
      </text:list>
      <text:list xml:id="list105702306919599" text:continue-list="list5754803249748115545" text:style-name="WWNum63">
        <text:list-item>
          <text:p text:style-name="P538"><text:span text:style-name="T83">Competerá al Servicio Ejecutivo de la Comisión la supervisión e inspección</text:span><text:span text:style-name="T84"> </text:span><text:span text:style-name="T83">del</text:span><text:span text:style-name="T84"> </text:span><text:span text:style-name="T83">cumplimiento de</text:span><text:span text:style-name="T84"> </text:span><text:span text:style-name="T83">lo</text:span><text:span text:style-name="T84"> </text:span><text:span text:style-name="T83">dispuesto</text:span><text:span text:style-name="T84"> </text:span><text:span text:style-name="T83">en</text:span><text:span text:style-name="T84"> </text:span><text:span text:style-name="T83">este</text:span><text:span text:style-name="T84"> </text:span><text:span text:style-name="T83">artículo.»</text:span></text:p>
        </text:list-item>
      </text:list>
      <text:p text:style-name="P80"/>
      <text:p text:style-name="P123">Ocho.<text:span text:style-name="T56"> </text:span>Se<text:span text:style-name="T31"> </text:span>da<text:span text:style-name="T31"> </text:span>nueva<text:span text:style-name="T31"> </text:span>redacción<text:span text:style-name="T31"> </text:span>al<text:span text:style-name="T31"> </text:span>artículo<text:span text:style-name="T31"> </text:span>52.1.u),<text:span text:style-name="T31"> </text:span>con<text:span text:style-name="T31"> </text:span>el<text:span text:style-name="T31"> </text:span>siguiente<text:span text:style-name="T31"> </text:span>tenor<text:span text:style-name="T31"> </text:span>literal:</text:p>
      <text:p text:style-name="P248">«u)<text:span text:style-name="T55"> </text:span>El<text:span text:style-name="T72"> </text:span>incumplimiento<text:span text:style-name="T72"> </text:span>de<text:span text:style-name="T74"> </text:span>la<text:span text:style-name="T72"> </text:span>obligación<text:span text:style-name="T72"> </text:span>de<text:span text:style-name="T74"> </text:span>aplicar<text:span text:style-name="T72"> </text:span>sanciones<text:span text:style-name="T78"> </text:span>o<text:span text:style-name="T72"> </text:span>contramedidas<text:span text:style-name="T31"> </text:span>financieras<text:span text:style-name="T31"> </text:span>internacionales,<text:span text:style-name="T31"> </text:span>en<text:span text:style-name="T31"> </text:span>los<text:span text:style-name="T31"> </text:span>términos<text:span text:style-name="T31"> </text:span>del<text:span text:style-name="T31"> </text:span>artículo 42.»</text:p>
      <text:p text:style-name="P87"/>
      <text:p text:style-name="P18"><text:span text:style-name="T83">Disposición</text:span><text:span text:style-name="T84"> </text:span><text:span text:style-name="T83">final</text:span><text:span text:style-name="T84"> </text:span><text:span text:style-name="T83">séptima.<text:tab/></text:span><text:span text:style-name="T12">Desarrollo</text:span><text:span text:style-name="T15"> </text:span><text:span text:style-name="T12">reglamentario.</text:span></text:p>
      <text:p text:style-name="P215">El Gobierno, en el ámbito de sus competencias, podrá dictar cuantas disposiciones<text:span text:style-name="T42"> </text:span>sean<text:span text:style-name="T31"> </text:span>necesarias<text:span text:style-name="T31"> </text:span>para<text:span text:style-name="T31"> </text:span>la<text:span text:style-name="T31"> </text:span>ejecución<text:span text:style-name="T31"> </text:span>y<text:span text:style-name="T31"> </text:span>desarrollo<text:span text:style-name="T31"> </text:span>de<text:span text:style-name="T31"> </text:span>lo<text:span text:style-name="T31"> </text:span>establecido<text:span text:style-name="T31"> </text:span>en<text:span text:style-name="T31"> </text:span>esta<text:span text:style-name="T31"> </text:span>Ley.</text:p>
      <text:p text:style-name="P192">El Consejo de Ministros aprobará, en el plazo de tres meses desde la publicación de<text:span text:style-name="T42"> </text:span>esta Ley en el «Boletín Oficial del Estado», un Real Decreto por el que se apruebe el<text:span text:style-name="T42"> </text:span>Estatuto<text:span text:style-name="T31"> </text:span>orgánico<text:span text:style-name="T31"> </text:span>del<text:span text:style-name="T31"> </text:span>Consejo<text:span text:style-name="T31"> </text:span>de<text:span text:style-name="T31"> </text:span>Transparencia<text:span text:style-name="T31"> </text:span>y Buen<text:span text:style-name="T31"> </text:span>Gobierno.</text:p>
      <text:p text:style-name="P80"/>
      <text:p text:style-name="P19"><text:span text:style-name="T83">Disposición</text:span><text:span text:style-name="T84"> </text:span><text:span text:style-name="T83">final</text:span><text:span text:style-name="T84"> </text:span><text:span text:style-name="T83">octava.<text:tab/></text:span><text:span text:style-name="T12">Título competencial.</text:span></text:p>
      <text:p text:style-name="P210">La<text:span text:style-name="T42"> </text:span>presente<text:span text:style-name="T42"> </text:span>Ley<text:span text:style-name="T42"> </text:span>se<text:span text:style-name="T42"> </text:span>dicta<text:span text:style-name="T42"> </text:span>al<text:span text:style-name="T42"> </text:span>amparo<text:span text:style-name="T42"> </text:span>de<text:span text:style-name="T42"> </text:span>lo<text:span text:style-name="T42"> </text:span>dispuesto<text:span text:style-name="T42"> </text:span>en<text:span text:style-name="T42"> </text:span>los<text:span text:style-name="T42"> </text:span>artículos<text:span text:style-name="T42"> </text:span>149.1.1.ª,<text:span text:style-name="T31"> </text:span>149.1.13.ª<text:span text:style-name="T31"> </text:span>y<text:span text:style-name="T31"> </text:span>149.1.18.ª<text:span text:style-name="T31"> </text:span>de<text:span text:style-name="T31"> </text:span>la<text:span text:style-name="T31"> </text:span>Constitución.<text:span text:style-name="T31"> </text:span>Se<text:span text:style-name="T31"> </text:span>exceptúa<text:span text:style-name="T31"> </text:span>lo<text:span text:style-name="T31"> </text:span>dispuesto<text:span text:style-name="T31"> </text:span>en<text:span text:style-name="T31"> </text:span>el<text:span text:style-name="T31"> </text:span>segundo<text:span text:style-name="T31"> </text:span>párrafo<text:span text:style-name="T42"> </text:span>del<text:span text:style-name="T31"> </text:span>apartado<text:span text:style-name="T31"> </text:span>2<text:span text:style-name="T31"> </text:span>del<text:span text:style-name="T31"> </text:span>artículo<text:span text:style-name="T31"> </text:span>6,<text:span text:style-name="T31"> </text:span>el<text:span text:style-name="T31"> </text:span>artículo<text:span text:style-name="T31"> </text:span>9,<text:span text:style-name="T31"> </text:span>los<text:span text:style-name="T31"> </text:span>apartados<text:span text:style-name="T31"> </text:span>1<text:span text:style-name="T31"> </text:span>y<text:span text:style-name="T31"> </text:span>2<text:span text:style-name="T31"> </text:span>del<text:span text:style-name="T31"> </text:span>artículo<text:span text:style-name="T31"> </text:span>10,<text:span text:style-name="T31"> </text:span>el<text:span text:style-name="T31"> </text:span>artículo<text:span text:style-name="T31"> </text:span>11,<text:span text:style-name="T42"> </text:span>el apartado 2 del artículo 21, el apartado 1 del artículo 25, el título III y la disposición<text:span text:style-name="T42"> </text:span>adicional<text:span text:style-name="T31"> </text:span>segunda.</text:p>
      <text:p text:style-name="P84"/>
      <text:p text:style-name="P20"><text:span text:style-name="T83">Disposición</text:span><text:span text:style-name="T84"> </text:span><text:span text:style-name="T83">final</text:span><text:span text:style-name="T84"> </text:span><text:span text:style-name="T83">novena.<text:tab/></text:span><text:span text:style-name="T12">Entrada</text:span><text:span text:style-name="T15"> </text:span><text:span text:style-name="T12">en</text:span><text:span text:style-name="T15"> </text:span><text:span text:style-name="T12">vigor.</text:span></text:p>
      <text:p text:style-name="P134">La<text:span text:style-name="T31"> </text:span>entrada<text:span text:style-name="T31"> </text:span>en<text:span text:style-name="T31"> </text:span>vigor<text:span text:style-name="T31"> </text:span>de<text:span text:style-name="T31"> </text:span>esta<text:span text:style-name="T31"> </text:span>ley<text:span text:style-name="T31"> </text:span>se<text:span text:style-name="T31"> </text:span>producirá<text:span text:style-name="T31"> </text:span>de<text:span text:style-name="T31"> </text:span>acuerdo<text:span text:style-name="T31"> </text:span>con<text:span text:style-name="T31"> </text:span>las<text:span text:style-name="T31"> </text:span>siguientes<text:span text:style-name="T31"> </text:span>reglas:</text:p>
      <text:list xml:id="list7463877749764383181" text:style-name="WWNum65">
        <text:list-item>
          <text:p text:style-name="P451"><text:span text:style-name="T83">Las</text:span><text:span text:style-name="T109"> </text:span><text:span text:style-name="T83">disposiciones</text:span><text:span text:style-name="T109"> </text:span><text:span text:style-name="T83">previstas</text:span><text:span text:style-name="T109"> </text:span><text:span text:style-name="T83">en</text:span><text:span text:style-name="T109"> </text:span><text:span text:style-name="T83">el</text:span><text:span text:style-name="T109"> </text:span><text:span text:style-name="T83">título</text:span><text:span text:style-name="T109"> </text:span><text:span text:style-name="T83">II</text:span><text:span text:style-name="T109"> </text:span><text:span text:style-name="T83">entrarán</text:span><text:span text:style-name="T109"> </text:span><text:span text:style-name="T83">en</text:span><text:span text:style-name="T109"> </text:span><text:span text:style-name="T83">vigor</text:span><text:span text:style-name="T109"> </text:span><text:span text:style-name="T83">al</text:span><text:span text:style-name="T109"> </text:span><text:span text:style-name="T83">día</text:span><text:span text:style-name="T109"> </text:span><text:span text:style-name="T83">siguiente</text:span><text:span text:style-name="T109"> </text:span><text:span text:style-name="T83">de</text:span><text:span text:style-name="T109"> </text:span><text:span text:style-name="T83">su</text:span><text:span text:style-name="T84"> </text:span><text:span text:style-name="T83">publicación</text:span><text:span text:style-name="T84"> </text:span><text:span text:style-name="T83">en</text:span><text:span text:style-name="T84"> </text:span><text:span text:style-name="T83">el</text:span><text:span text:style-name="T84"> </text:span><text:span text:style-name="T83">«Boletín</text:span><text:span text:style-name="T84"> </text:span><text:span text:style-name="T83">Oficial del</text:span><text:span text:style-name="T84"> </text:span><text:span text:style-name="T83">Estado».</text:span></text:p>
        </text:list-item>
        <text:list-item>
          <text:p text:style-name="P285"><text:span text:style-name="T83">El</text:span><text:span text:style-name="T87"> </text:span><text:span text:style-name="T83">título</text:span><text:span text:style-name="T87"> </text:span><text:span text:style-name="T83">preliminar,</text:span><text:span text:style-name="T110"> </text:span><text:span text:style-name="T83">el</text:span><text:span text:style-name="T87"> </text:span><text:span text:style-name="T83">título</text:span><text:span text:style-name="T110"> </text:span><text:span text:style-name="T83">I</text:span><text:span text:style-name="T87"> </text:span><text:span text:style-name="T83">y</text:span><text:span text:style-name="T110"> </text:span><text:span text:style-name="T83">el</text:span><text:span text:style-name="T87"> </text:span><text:span text:style-name="T83">título</text:span><text:span text:style-name="T110"> </text:span><text:span text:style-name="T83">III</text:span><text:span text:style-name="T87"> </text:span><text:span text:style-name="T83">entrarán</text:span><text:span text:style-name="T110"> </text:span><text:span text:style-name="T83">en</text:span><text:span text:style-name="T87"> </text:span><text:span text:style-name="T83">vigor</text:span><text:span text:style-name="T110"> </text:span><text:span text:style-name="T83">al</text:span><text:span text:style-name="T87"> </text:span><text:span text:style-name="T83">año</text:span><text:span text:style-name="T110"> </text:span><text:span text:style-name="T83">de</text:span><text:span text:style-name="T87"> </text:span><text:span text:style-name="T83">su</text:span><text:span text:style-name="T110"> </text:span><text:span text:style-name="T83">publicación</text:span><text:span text:style-name="T84"> </text:span><text:span text:style-name="T83">en</text:span><text:span text:style-name="T84"> </text:span><text:span text:style-name="T83">el</text:span><text:span text:style-name="T84"> </text:span><text:span text:style-name="T83">«Boletín</text:span><text:span text:style-name="T84"> </text:span><text:span text:style-name="T83">Oficial del</text:span><text:span text:style-name="T84"> </text:span><text:span text:style-name="T83">Estado».</text:span></text:p>
        </text:list-item>
        <text:list-item>
          <text:p text:style-name="P399"><text:span text:style-name="T83">Los</text:span><text:span text:style-name="T105"> </text:span><text:span text:style-name="T83">órganos</text:span><text:span text:style-name="T105"> </text:span><text:span text:style-name="T83">de</text:span><text:span text:style-name="T105"> </text:span><text:span text:style-name="T83">las</text:span><text:span text:style-name="T105"> </text:span><text:span text:style-name="T83">Comunidades</text:span><text:span text:style-name="T98"> </text:span><text:span text:style-name="T83">Autónomas</text:span><text:span text:style-name="T105"> </text:span><text:span text:style-name="T83">y</text:span><text:span text:style-name="T106"> </text:span><text:span text:style-name="T83">Entidades</text:span><text:span text:style-name="T105"> </text:span><text:span text:style-name="T83">Locales</text:span><text:span text:style-name="T105"> </text:span><text:span text:style-name="T83">dispondrán</text:span><text:span text:style-name="T106"> </text:span><text:span text:style-name="T83">de</text:span><text:span text:style-name="T84"> </text:span><text:span text:style-name="T83">un</text:span><text:span text:style-name="T84"> </text:span><text:span text:style-name="T83">plazo</text:span><text:span text:style-name="T84"> </text:span><text:span text:style-name="T83">máximo</text:span><text:span text:style-name="T84"> </text:span><text:span text:style-name="T83">de</text:span><text:span text:style-name="T84"> </text:span><text:span text:style-name="T83">dos</text:span><text:span text:style-name="T84"> </text:span><text:span text:style-name="T83">años</text:span><text:span text:style-name="T84"> </text:span><text:span text:style-name="T83">para</text:span><text:span text:style-name="T84"> </text:span><text:span text:style-name="T83">adaptarse</text:span><text:span text:style-name="T84"> </text:span><text:span text:style-name="T83">a</text:span><text:span text:style-name="T84"> </text:span><text:span text:style-name="T83">las</text:span><text:span text:style-name="T84"> </text:span><text:span text:style-name="T83">obligaciones</text:span><text:span text:style-name="T84"> </text:span><text:span text:style-name="T83">contenidas</text:span><text:span text:style-name="T84"> </text:span><text:span text:style-name="T83">en</text:span><text:span text:style-name="T84"> </text:span><text:span text:style-name="T83">esta</text:span><text:span text:style-name="T84"> </text:span><text:span text:style-name="T83">Ley.</text:span></text:p>
        </text:list-item>
      </text:list>
      <text:p text:style-name="P80"/>
      <text:p text:style-name="P123">Por tanto,</text:p>
      <text:p text:style-name="P174"><draw:frame draw:style-name="fr1" text:anchor-type="char" svg:x="19.821cm" svg:y="0.848cm" svg:width="0.347cm" svg:height="2.762cm" draw:z-index="93"><draw:text-box><text:p text:style-name="P561"><text:span text:style-name="T49">cve: BOE-A-2013-12887</text:span></text:p></draw:text-box></draw:frame>Mando<text:span text:style-name="T144"> </text:span>a<text:span text:style-name="T144"> </text:span>todos<text:span text:style-name="T144"> </text:span>los<text:span text:style-name="T144"> </text:span>españoles,<text:span text:style-name="T144"> </text:span>particulares<text:span text:style-name="T144"> </text:span>y<text:span text:style-name="T144"> </text:span>autoridades,<text:span text:style-name="T145"> </text:span>que<text:span text:style-name="T144"> </text:span>guarden<text:span text:style-name="T144"> </text:span>y<text:span text:style-name="T144"> </text:span>hagan<text:span text:style-name="T42"> </text:span>guardar<text:span text:style-name="T31"> </text:span>esta<text:span text:style-name="T31"> </text:span>ley.</text:p>
      <text:p text:style-name="P138">Madrid,<text:span text:style-name="T31"> </text:span>9<text:span text:style-name="T31"> </text:span>de<text:span text:style-name="T31"> </text:span>diciembre<text:span text:style-name="T31"> </text:span>de<text:span text:style-name="T31"> </text:span>2013.</text:p>
      <text:p text:style-name="P263">JUAN<text:span text:style-name="T31"> </text:span>CARLOS<text:span text:style-name="T31"> </text:span>R.</text:p>
      <text:p text:style-name="P64"/>
      <text:p text:style-name="P39"><text:span text:style-name="T33">El Presidente del Gobierno,</text:span><text:span text:style-name="T35"> </text:span><text:span text:style-name="T33">MARIANO</text:span><text:span text:style-name="T35"> </text:span><text:span text:style-name="T33">RAJOY</text:span><text:span text:style-name="T35"> </text:span><text:span text:style-name="T33">BREY</text:span></text:p>
      <text:p text:style-name="P61"><draw:frame draw:style-name="fr3" text:anchor-type="char" svg:x="0.917cm" svg:y="0.496cm" svg:width="19.168cm" svg:height="0.601cm" draw:z-index="62"><draw:text-box><text:p text:style-name="P566"><text:a xlink:type="simple" xlink:href="http://www.boe.es/" text:style-name="Internet_20_link" text:visited-style-name="Visited_20_Internet_20_Link">http://www.boe.es</text:a><text:span text:style-name="T148"><text:tab/></text:span><text:span text:style-name="T150">BOLETÍN</text:span><text:span text:style-name="T151"> </text:span><text:span text:style-name="T150">OFICIAL</text:span><text:span text:style-name="T151"> </text:span><text:span text:style-name="T150">DEL</text:span><text:span text:style-name="T151"> </text:span><text:span text:style-name="T150">ESTADO<text:tab/></text:span><text:span text:style-name="T148">D.</text:span><text:span text:style-name="T149"> </text:span><text:span text:style-name="T148">L.:</text:span><text:span text:style-name="T149"> </text:span><text:span text:style-name="T148">M-1/1958</text:span><text:span text:style-name="T149"> </text:span><text:span text:style-name="T148">-</text:span><text:span text:style-name="T149"> </text:span><text:span text:style-name="T148">ISSN:</text:span><text:span text:style-name="T149"> </text:span><text:span text:style-name="T148">0212-033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794cm" fo:margin-right="0cm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94cm" fo:margin-right="0cm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" style:display-name="ListLabel 4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" style:display-name="ListLabel 6" style:family="text">
      <style:text-properties fo:font-size="10pt" fo:letter-spacing="0.005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7" style:display-name="ListLabel 7" style:family="text">
      <style:text-properties fo:font-size="10pt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74cm" fo:margin-left="2.794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707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2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3cm" fo:margin-left="3.79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5.5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7.3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9.0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0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2.5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4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6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5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7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8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0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9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2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8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5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Frame_20_contents">
      <style:paragraph-properties fo:margin-left="0.005cm" fo:margin-right="0.005cm" fo:margin-top="0.012cm" fo:margin-bottom="0cm" loext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5cm" fo:margin-right="0.002cm" fo:margin-top="0.399cm" fo:margin-bottom="0cm" loext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447a" style:font-name="Arial" fo:font-size="20pt" fo:font-weight="bold" style:font-size-asian="20pt" style:font-weight-asian="bold"/>
    </style:style>
    <style:style style:name="MT2" style:family="text">
      <style:text-properties fo:color="#00447a" style:font-name="Arial" fo:font-size="20pt" fo:letter-spacing="normal" fo:font-weight="bold" style:font-size-asian="20pt" style:font-weight-asian="bold"/>
    </style:style>
    <style:style style:name="MT3" style:family="text">
      <style:text-properties fo:color="#00447a" style:font-name="Arial" fo:font-size="10pt" fo:font-weight="bold" style:font-size-asian="10pt" style:font-weight-asian="bold"/>
    </style:style>
    <style:style style:name="MT4" style:family="text">
      <style:text-properties fo:color="#00447a" style:font-name="Arial" fo:font-size="10pt" fo:letter-spacing="normal" fo:font-weight="bold" style:font-size-asian="10pt" style:font-weight-asian="bold"/>
    </style:style>
    <style:style style:name="MT5" style:family="text">
      <style:text-properties fo:color="#00447a" style:font-name="Arial" fo:font-size="10pt" fo:letter-spacing="0.097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944cm" svg:y="1.078cm" svg:width="1.048cm" svg:height="1.117cm" draw:z-index="94"><draw:image xlink:href="Pictures/10000200000001740000018C4AB54FE1.png" xlink:type="simple" xlink:show="embed" xlink:actuate="onLoad"/></draw:frame><draw:frame draw:style-name="Mfr1" draw:name="Imagen2" text:anchor-type="char" svg:x="1.004cm" svg:y="1.242cm" svg:width="2.094cm" svg:height="0.877cm" draw:z-index="95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1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2"><draw:text-box><text:p text:style-name="MP4"><text:span text:style-name="MT3">Sec. I.</text:span><text:span text:style-name="MT5"> </text:span><text:span text:style-name="MT3">Pág. </text:span><text:span text:style-name="MT3"><text:page-number text:select-page="current">1</text:page-number></text:span></text:p></draw:text-box></draw:frame></text:p>
      </style:header>
      <style:header-left>
        <text:p text:style-name="MP1"><draw:frame draw:style-name="Mfr1" draw:name="image1.png" text:anchor-type="char" svg:x="18.944cm" svg:y="1.078cm" svg:width="1.048cm" svg:height="1.117cm" draw:z-index="0"><draw:image xlink:href="Pictures/10000200000001740000018C4AB54FE1.png" xlink:type="simple" xlink:show="embed" xlink:actuate="onLoad"/><svg:desc>Escudo de España</svg:desc></draw:frame><draw:frame draw:style-name="Mfr1" draw:name="image2.png" text:anchor-type="char" svg:x="1.004cm" svg:y="1.242cm" svg:width="2.094cm" svg:height="0.877cm" draw:z-index="0"><draw:image xlink:href="Pictures/10000200000002E60000013793972579.png" xlink:type="simple" xlink:show="embed" xlink:actuate="onLoad"/><svg:desc>Logotipo BOE</svg:desc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1"><draw:frame draw:style-name="Mfr1" draw:name="Imagen5" text:anchor-type="char" svg:x="18.944cm" svg:y="1.078cm" svg:width="1.048cm" svg:height="1.117cm" draw:z-index="96"><draw:image xlink:href="Pictures/10000200000001740000018C4AB54FE1.png" xlink:type="simple" xlink:show="embed" xlink:actuate="onLoad"/></draw:frame><draw:frame draw:style-name="Mfr1" draw:name="Imagen6" text:anchor-type="char" svg:x="1.004cm" svg:y="1.242cm" svg:width="2.094cm" svg:height="0.877cm" draw:z-index="97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" style:page-layout-name="Mpm3">
      <style:header>
        <text:p text:style-name="MP1"/>
      </style:header>
    </style:master-page>
    <style:master-page style:name="Converted4" style:page-layout-name="Mpm2">
      <style:header>
        <text:p text:style-name="MP1"><draw:frame draw:style-name="Mfr1" draw:name="Imagen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7" text:anchor-type="char" svg:x="18.944cm" svg:y="1.078cm" svg:width="1.048cm" svg:height="1.117cm" draw:z-index="98"><draw:image xlink:href="Pictures/10000200000001740000018C4AB54FE1.png" xlink:type="simple" xlink:show="embed" xlink:actuate="onLoad"/></draw:frame><draw:frame draw:style-name="Mfr1" draw:name="Imagen8" text:anchor-type="char" svg:x="1.004cm" svg:y="1.242cm" svg:width="2.094cm" svg:height="0.877cm" draw:z-index="99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5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6"><draw:text-box><text:p text:style-name="MP4"><text:span text:style-name="MT3">Sec. I.</text:span><text:span text:style-name="MT5"> </text:span><text:span text:style-name="MT3">Pág. </text:span><text:span text:style-name="MT3"><text:page-number text:select-page="current">32390</text:page-number></text:span></text:p></draw:text-box></draw:frame></text:p>
      </style:header-left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3">
      <style:header>
        <text:p text:style-name="MP1"><draw:frame draw:style-name="Mfr1" draw:name="Imagen1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1" text:anchor-type="char" svg:x="18.944cm" svg:y="1.078cm" svg:width="1.048cm" svg:height="1.117cm" draw:z-index="100"><draw:image xlink:href="Pictures/10000200000001740000018C4AB54FE1.png" xlink:type="simple" xlink:show="embed" xlink:actuate="onLoad"/></draw:frame><draw:frame draw:style-name="Mfr1" draw:name="Imagen12" text:anchor-type="char" svg:x="1.004cm" svg:y="1.242cm" svg:width="2.094cm" svg:height="0.877cm" draw:z-index="101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7" style:page-layout-name="Mpm3">
      <style:header>
        <text:p text:style-name="MP1"/>
      </style:header>
    </style:master-page>
    <style:master-page style:name="Converted8" style:page-layout-name="Mpm2">
      <style:header>
        <text:p text:style-name="MP1"><draw:frame draw:style-name="Mfr1" draw:name="Imagen1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5" text:anchor-type="char" svg:x="18.944cm" svg:y="1.078cm" svg:width="1.048cm" svg:height="1.117cm" draw:z-index="102"><draw:image xlink:href="Pictures/10000200000001740000018C4AB54FE1.png" xlink:type="simple" xlink:show="embed" xlink:actuate="onLoad"/></draw:frame><draw:frame draw:style-name="Mfr1" draw:name="Imagen16" text:anchor-type="char" svg:x="1.004cm" svg:y="1.242cm" svg:width="2.094cm" svg:height="0.877cm" draw:z-index="103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8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9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10"><draw:text-box><text:p text:style-name="MP4"><text:span text:style-name="MT3">Sec. I.</text:span><text:span text:style-name="MT5"> </text:span><text:span text:style-name="MT3">Pág. </text:span><text:span text:style-name="MT3"><text:page-number text:select-page="current">32394</text:page-number></text:span></text:p></draw:text-box></draw:frame></text:p>
      </style:header-left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3">
      <style:header>
        <text:p text:style-name="MP1"><draw:frame draw:style-name="Mfr1" draw:name="Imagen2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9" text:anchor-type="char" svg:x="18.944cm" svg:y="1.078cm" svg:width="1.048cm" svg:height="1.117cm" draw:z-index="104"><draw:image xlink:href="Pictures/10000200000001740000018C4AB54FE1.png" xlink:type="simple" xlink:show="embed" xlink:actuate="onLoad"/></draw:frame><draw:frame draw:style-name="Mfr1" draw:name="Imagen20" text:anchor-type="char" svg:x="1.004cm" svg:y="1.242cm" svg:width="2.094cm" svg:height="0.877cm" draw:z-index="105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1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1" style:page-layout-name="Mpm3">
      <style:header>
        <text:p text:style-name="MP1"/>
      </style:header>
    </style:master-page>
    <style:master-page style:name="Converted12" style:page-layout-name="Mpm2">
      <style:header>
        <text:p text:style-name="MP1"><draw:frame draw:style-name="Mfr1" draw:name="Imagen2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23" text:anchor-type="char" svg:x="18.944cm" svg:y="1.078cm" svg:width="1.048cm" svg:height="1.117cm" draw:z-index="106"><draw:image xlink:href="Pictures/10000200000001740000018C4AB54FE1.png" xlink:type="simple" xlink:show="embed" xlink:actuate="onLoad"/></draw:frame><draw:frame draw:style-name="Mfr1" draw:name="Imagen24" text:anchor-type="char" svg:x="1.004cm" svg:y="1.242cm" svg:width="2.094cm" svg:height="0.877cm" draw:z-index="107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12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13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14"><draw:text-box><text:p text:style-name="MP4"><text:span text:style-name="MT3">Sec. I.</text:span><text:span text:style-name="MT5"> </text:span><text:span text:style-name="MT3">Pág. </text:span><text:span text:style-name="MT3"><text:page-number text:select-page="current">32398</text:page-number></text:span></text:p></draw:text-box></draw:frame></text:p>
      </style:header-left>
    </style:master-page>
    <style:master-page style:name="Converted13" style:page-layout-name="Mpm2">
      <style:header>
        <text:p text:style-name="MP1"/>
      </style:header>
    </style:master-page>
    <style:master-page style:name="Converted14" style:page-layout-name="Mpm3">
      <style:header>
        <text:p text:style-name="MP1"><draw:frame draw:style-name="Mfr1" draw:name="Imagen2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27" text:anchor-type="char" svg:x="18.944cm" svg:y="1.078cm" svg:width="1.048cm" svg:height="1.117cm" draw:z-index="108"><draw:image xlink:href="Pictures/10000200000001740000018C4AB54FE1.png" xlink:type="simple" xlink:show="embed" xlink:actuate="onLoad"/></draw:frame><draw:frame draw:style-name="Mfr1" draw:name="Imagen28" text:anchor-type="char" svg:x="1.004cm" svg:y="1.242cm" svg:width="2.094cm" svg:height="0.877cm" draw:z-index="109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5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5" style:page-layout-name="Mpm3">
      <style:header>
        <text:p text:style-name="MP1"/>
      </style:header>
    </style:master-page>
    <style:master-page style:name="Converted16" style:page-layout-name="Mpm2">
      <style:header>
        <text:p text:style-name="MP1"><draw:frame draw:style-name="Mfr1" draw:name="Imagen3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31" text:anchor-type="char" svg:x="18.944cm" svg:y="1.078cm" svg:width="1.048cm" svg:height="1.117cm" draw:z-index="110"><draw:image xlink:href="Pictures/10000200000001740000018C4AB54FE1.png" xlink:type="simple" xlink:show="embed" xlink:actuate="onLoad"/></draw:frame><draw:frame draw:style-name="Mfr1" draw:name="Imagen32" text:anchor-type="char" svg:x="1.004cm" svg:y="1.242cm" svg:width="2.094cm" svg:height="0.877cm" draw:z-index="111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16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17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18"><draw:text-box><text:p text:style-name="MP4"><text:span text:style-name="MT3">Sec. I.</text:span><text:span text:style-name="MT5"> </text:span><text:span text:style-name="MT3">Pág. </text:span><text:span text:style-name="MT3"><text:page-number text:select-page="current">32402</text:page-number></text:span></text:p></draw:text-box></draw:frame></text:p>
      </style:header-left>
    </style:master-page>
    <style:master-page style:name="Converted17" style:page-layout-name="Mpm2">
      <style:header>
        <text:p text:style-name="MP1"/>
      </style:header>
    </style:master-page>
    <style:master-page style:name="Converted18" style:page-layout-name="Mpm3">
      <style:header>
        <text:p text:style-name="MP1"><draw:frame draw:style-name="Mfr1" draw:name="Imagen3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35" text:anchor-type="char" svg:x="18.944cm" svg:y="1.078cm" svg:width="1.048cm" svg:height="1.117cm" draw:z-index="112"><draw:image xlink:href="Pictures/10000200000001740000018C4AB54FE1.png" xlink:type="simple" xlink:show="embed" xlink:actuate="onLoad"/></draw:frame><draw:frame draw:style-name="Mfr1" draw:name="Imagen36" text:anchor-type="char" svg:x="1.004cm" svg:y="1.242cm" svg:width="2.094cm" svg:height="0.877cm" draw:z-index="113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19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9" style:page-layout-name="Mpm3">
      <style:header>
        <text:p text:style-name="MP1"/>
      </style:header>
    </style:master-page>
    <style:master-page style:name="Converted20" style:page-layout-name="Mpm2">
      <style:header>
        <text:p text:style-name="MP1"><draw:frame draw:style-name="Mfr1" draw:name="Imagen4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39" text:anchor-type="char" svg:x="18.944cm" svg:y="1.078cm" svg:width="1.048cm" svg:height="1.117cm" draw:z-index="114"><draw:image xlink:href="Pictures/10000200000001740000018C4AB54FE1.png" xlink:type="simple" xlink:show="embed" xlink:actuate="onLoad"/></draw:frame><draw:frame draw:style-name="Mfr1" draw:name="Imagen40" text:anchor-type="char" svg:x="1.004cm" svg:y="1.242cm" svg:width="2.094cm" svg:height="0.877cm" draw:z-index="115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21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22"><draw:text-box><text:p text:style-name="MP4"><text:span text:style-name="MT3">Sec. I.</text:span><text:span text:style-name="MT5"> </text:span><text:span text:style-name="MT3">Pág. </text:span><text:span text:style-name="MT3"><text:page-number text:select-page="current">32406</text:page-number></text:span></text:p></draw:text-box></draw:frame></text:p>
      </style:header-left>
    </style:master-page>
    <style:master-page style:name="Converted21" style:page-layout-name="Mpm2">
      <style:header>
        <text:p text:style-name="MP1"/>
      </style:header>
    </style:master-page>
    <style:master-page style:name="Converted22" style:page-layout-name="Mpm3">
      <style:header>
        <text:p text:style-name="MP1"><draw:frame draw:style-name="Mfr1" draw:name="Imagen4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43" text:anchor-type="char" svg:x="18.944cm" svg:y="1.078cm" svg:width="1.048cm" svg:height="1.117cm" draw:z-index="116"><draw:image xlink:href="Pictures/10000200000001740000018C4AB54FE1.png" xlink:type="simple" xlink:show="embed" xlink:actuate="onLoad"/></draw:frame><draw:frame draw:style-name="Mfr1" draw:name="Imagen44" text:anchor-type="char" svg:x="1.004cm" svg:y="1.242cm" svg:width="2.094cm" svg:height="0.877cm" draw:z-index="117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2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3" style:page-layout-name="Mpm3">
      <style:header>
        <text:p text:style-name="MP1"/>
      </style:header>
    </style:master-page>
    <style:master-page style:name="Converted24" style:page-layout-name="Mpm2">
      <style:header>
        <text:p text:style-name="MP1"><draw:frame draw:style-name="Mfr1" draw:name="Imagen4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0"><draw:text-box><text:p text:style-name="MP4"><text:span text:style-name="MT3">Sec. I.</text:span><text:span text:style-name="MT5"> </text:span><text:span text:style-name="MT3"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47" text:anchor-type="char" svg:x="18.944cm" svg:y="1.078cm" svg:width="1.048cm" svg:height="1.117cm" draw:z-index="118"><draw:image xlink:href="Pictures/10000200000001740000018C4AB54FE1.png" xlink:type="simple" xlink:show="embed" xlink:actuate="onLoad"/></draw:frame><draw:frame draw:style-name="Mfr1" draw:name="Imagen48" text:anchor-type="char" svg:x="1.004cm" svg:y="1.242cm" svg:width="2.094cm" svg:height="0.877cm" draw:z-index="119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25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26"><draw:text-box><text:p text:style-name="MP4"><text:span text:style-name="MT3">Sec. I.</text:span><text:span text:style-name="MT5"> </text:span><text:span text:style-name="MT3">Pág. </text:span><text:span text:style-name="MT3"><text:page-number text:select-page="current">32410</text:page-number></text:span></text:p></draw:text-box></draw:frame></text:p>
      </style:header-left>
    </style:master-page>
    <style:master-page style:name="Converted25" style:page-layout-name="Mpm2">
      <style:header>
        <text:p text:style-name="MP1"/>
      </style:header>
    </style:master-page>
    <style:master-page style:name="Converted26" style:page-layout-name="Mpm3">
      <style:header>
        <text:p text:style-name="MP1"><draw:frame draw:style-name="Mfr1" draw:name="Imagen5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1" text:anchor-type="char" svg:x="18.944cm" svg:y="1.078cm" svg:width="1.048cm" svg:height="1.117cm" draw:z-index="120"><draw:image xlink:href="Pictures/10000200000001740000018C4AB54FE1.png" xlink:type="simple" xlink:show="embed" xlink:actuate="onLoad"/></draw:frame><draw:frame draw:style-name="Mfr1" draw:name="Imagen52" text:anchor-type="char" svg:x="1.004cm" svg:y="1.242cm" svg:width="2.094cm" svg:height="0.877cm" draw:z-index="121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2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7" style:page-layout-name="Mpm3">
      <style:header>
        <text:p text:style-name="MP1"/>
      </style:header>
    </style:master-page>
    <style:master-page style:name="Converted28" style:page-layout-name="Mpm2">
      <style:header>
        <text:p text:style-name="MP1"><draw:frame draw:style-name="Mfr1" draw:name="Imagen5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48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5" text:anchor-type="char" svg:x="18.944cm" svg:y="1.078cm" svg:width="1.048cm" svg:height="1.117cm" draw:z-index="122"><draw:image xlink:href="Pictures/10000200000001740000018C4AB54FE1.png" xlink:type="simple" xlink:show="embed" xlink:actuate="onLoad"/></draw:frame><draw:frame draw:style-name="Mfr1" draw:name="Imagen56" text:anchor-type="char" svg:x="1.004cm" svg:y="1.242cm" svg:width="2.094cm" svg:height="0.877cm" draw:z-index="123"><draw:image xlink:href="Pictures/10000200000002E60000013793972579.png" xlink:type="simple" xlink:show="embed" xlink:actuate="onLoad"/></draw:frame><draw:frame draw:style-name="Mfr2" text:anchor-type="char" svg:x="5.075cm" svg:y="1.341cm" svg:width="10.848cm" svg:height="1.663cm" draw:z-index="28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Martes</text:span><text:span text:style-name="MT4"> </text:span><text:span text:style-name="MT3">10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3</text:span></text:p></draw:text-box></draw:frame><draw:frame draw:style-name="Mfr2" text:anchor-type="char" svg:x="0.965cm" svg:y="2.538cm" svg:width="1.639cm" svg:height="0.466cm" draw:z-index="29"><draw:text-box><text:p text:style-name="MP4"><text:span text:style-name="MT3">Núm.</text:span><text:span text:style-name="MT4"> </text:span><text:span text:style-name="MT3">295</text:span></text:p></draw:text-box></draw:frame><draw:frame draw:style-name="Mfr2" text:anchor-type="char" svg:x="16.828cm" svg:y="2.538cm" svg:width="3.279cm" svg:height="0.466cm" draw:z-index="30"><draw:text-box><text:p text:style-name="MP4"><text:span text:style-name="MT3">Sec. I.</text:span><text:span text:style-name="MT5"> </text:span><text:span text:style-name="MT3">Pág. </text:span><text:span text:style-name="MT3"><text:page-number text:select-page="current">32414</text:page-number></text:span></text:p></draw:text-box></draw:frame></text:p>
      </style:header-left>
    </style:master-page>
    <style:master-page style:name="Converted29" style:page-layout-name="Mpm3">
      <style:header>
        <text:p text:style-name="MP1"/>
      </style:header>
    </style:master-page>
    <style:master-page style:name="Converted3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ATURA DEL ESTADO</meta:initial-creator>
    <meta:keyword>LEY</meta:keyword>
    <meta:keyword>19/2013</meta:keyword>
    <meta:keyword>de</meta:keyword>
    <meta:keyword>09/12/2013</meta:keyword>
    <meta:keyword>JEFATURA</meta:keyword>
    <meta:keyword>DEL</meta:keyword>
    <meta:keyword>ESTADO</meta:keyword>
    <meta:keyword>BOE-A-2013-12887</meta:keyword>
    <meta:keyword>BOE</meta:keyword>
    <meta:keyword>295</meta:keyword>
    <meta:keyword>de</meta:keyword>
    <meta:keyword>2013</meta:keyword>
    <meta:keyword>12887</meta:keyword>
    <meta:keyword>10/12/2013</meta:keyword>
    <dc:subject>BOE-A-2013-12887</dc:subject>
    <dc:title>Disposición 12887 del BOE núm. 295 de 2013</dc:title>
    <meta:creation-date>2021-10-19T09:55:56</meta:creation-date>
    <dc:date>2021-10-19T09:55:56</dc:date>
    <meta:editing-duration>P0D</meta:editing-duration>
    <meta:generator>LibreOffice/5.0.0.5$Windows_x86 LibreOffice_project/1b1a90865e348b492231e1c451437d7a15bb262b</meta:generator>
    <meta:document-statistic meta:table-count="0" meta:image-count="60" meta:object-count="0" meta:page-count="34" meta:paragraph-count="709" meta:word-count="16880" meta:character-count="108251" meta:non-whitespace-character-count="92344"/>
    <meta:user-defined meta:name="AppVersion">12.0000</meta:user-defined>
    <meta:user-defined meta:name="Created" meta:value-type="date">2013-12-09T00:00:00</meta:user-defined>
    <meta:user-defined meta:name="Creator">eBO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