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11" style:family="table-column">
      <style:table-column-properties style:column-width="6.7368in" style:use-optimal-column-width="false"/>
    </style:style>
    <style:style style:name="Table10" style:family="table">
      <style:table-properties style:width="6.7368in" fo:margin-left="-0.081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808080" fo:background-color="#C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Century Gothic" style:font-name-asian="Arial" style:font-name-complex="Arial" fo:font-weight="bold" style:font-weight-asian="bold" style:font-weight-complex="bold" fo:font-style="italic" style:font-style-asian="italic" fo:color="#FFFFFF" style:language-asian="en" style:country-asian="US"/>
    </style:style>
    <style:style style:name="P15" style:parent-style-name="Standard" style:family="paragraph">
      <style:paragraph-properties fo:widows="0" fo:orphans="0" style:text-autospace="none" fo:text-align="center" fo:margin-left="0.0986in" fo:margin-right="0.1284in">
        <style:tab-stops/>
      </style:paragraph-properties>
      <style:text-properties style:font-name="Century Gothic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6" style:parent-style-name="Default" style:family="paragraph">
      <style:paragraph-properties fo:text-align="justify"/>
      <style:text-properties style:font-name="Century Gothic" style:font-name-complex="Open Sans" fo:font-weight="bold" style:font-weight-asian="bold" style:use-window-font-color="true"/>
    </style:style>
    <style:style style:name="P17" style:parent-style-name="Standard" style:family="paragraph">
      <style:paragraph-properties fo:widows="0" fo:orphans="0" style:text-autospace="none" fo:text-align="justify"/>
      <style:text-properties style:font-name="Open Sans" style:font-name-complex="Open Sans" fo:font-weight="bold" style:font-weight-asian="bold" fo:color="#808080" fo:hyphenate="true"/>
    </style:style>
  </office:automatic-styles>
  <office:body>
    <office:text text:use-soft-page-breaks="true">
      <text:p text:style-name="P1"><text:tab/><text:tab/><text:tab/><text:tab/><text:tab/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DENTIFICACIÓN PERSONAL, PUESTO DE TRABAJO QUE DESEMPEÑA Y ACTIVIDADES PARA LAS QUE SE AUTORIZA LA COMPATIBILIDAD , Y EN SU CASO, BOLETÍN OFICIAL EN EL QUE SE PUBLICARON</text:p>
          </table:table-cell>
        </table:table-row>
      </table:table>
      <text:p text:style-name="P15"/>
      <text:p text:style-name="P16">Durante el ejercicio evaluado, no hay personal de GESVISUR<text:s/>al que se le haya concedido autorizaciones de compatibilidad para el ejercicio de actividades<text:s/>públicas o privadas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6" style:display-name="WW8Num3z6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6" style:display-name="WW8Num6z6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8z1" style:display-name="WW8Num8z1" style:family="text">
      <style:text-properties fo:language="es" fo:country="ES" style:language-complex="ar" style:country-complex="SA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6" style:display-name="WW8Num9z6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6" style:display-name="WW8Num10z6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6" style:display-name="WW8Num11z6" style:family="text">
      <style:text-properties style:font-name="Symbol" style:font-name-asian="Symbol" style:font-name-complex="Symbol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style:language-asian="zh" style:country-asian="CN"/>
    </style:style>
    <style:style style:name="CarCar" style:display-name="Car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arCar6" style:display-name="Car Car6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CarCar5" style:display-name="Car Car5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CarCar4" style:display-name="Car Car4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CarCar3" style:display-name="Car Car3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CarCar2" style:display-name="Car Car2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color="#808080" fo:font-size="8pt" style:font-size-asian="8pt" style:font-size-complex="8pt" style:language-asian="es" style:country-asian="ES"/>
    </style:style>
    <style:style style:name="T9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2" text:anchor-type="paragraph" svg:x="5.42847in" svg:y="0.03889in" svg:width="1.03403in" svg:height="0.50972in" style:rel-width="scale" style:rel-height="scale"><draw:image xlink:href="media/image1.jpg" xlink:type="simple" xlink:show="embed" xlink:actuate="onLoad"/><svg:title/><svg:desc/></draw:frame></text:span><text:span text:style-name="T4"><draw:frame draw:z-index="251661312" draw:style-name="a1" draw:name="Imagen1" text:anchor-type="paragraph" svg:x="0.26596in" svg:y="0.03889in" svg:width="1.27144in" svg:height="0.51024in" style:rel-width="scale" style:rel-height="scale"><draw:image xlink:href="media/image2.png" xlink:type="simple" xlink:show="embed" xlink:actuate="onLoad"/><svg:title/><svg:desc/></draw:frame></text:span></text:p>
        <text:p text:style-name="P5"><text:tab/><text:tab/><text:tab/></text:p>
        <text:p text:style-name="P6"/>
        <text:p text:style-name="P7"/>
        <text:p text:style-name="Encabezado"><text:span text:style-name="T8"><draw:custom-shape svg:width="0.27986in" svg:height="5.20764in" draw:z-index="251660288" draw:id="id0" draw:style-name="a2" draw:transform="translate(-0.13993in -2.60382in) rotate(-3.14159) translate(-0.2508in 5.40842in)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/style:header>
      <style:footer>
        <text:p text:style-name="Piedepágina"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Adrián Ravelo Milán</dc:creator>
    <meta:creation-date>2022-10-31T18:59:00Z</meta:creation-date>
    <dc:date>2022-10-31T18:59:00Z</dc:date>
    <meta:print-date>2020-10-15T10:1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4" meta:character-count="353" meta:row-count="2" meta:non-whitespace-character-count="300"/>
  </office:meta>
</office:document-meta>
</file>