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style:language-asian="es" style:country-asian="ES"/>
    </style:style>
    <style:style style:name="P1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background-color="#C00000"/>
      <style:text-properties style:font-name="Open Sans" style:font-name-asian="Arial" style:font-name-complex="Open Sans" fo:font-weight="bold" style:font-weight-asian="bold" fo:color="#FFFFFF" style:language-asian="en" style:country-asian="US"/>
    </style:style>
    <style:style style:name="P16" style:parent-style-name="Normal" style:family="paragraph">
      <style:paragraph-properties fo:widows="0" fo:orphans="0" style:text-autospace="none" fo:text-align="center"/>
      <style:text-properties style:font-name="Open Sans" style:font-name-asian="Arial" style:font-name-complex="Open Sans" fo:font-weight="bold" style:font-weight-asian="bold" style:language-asian="en" style:country-asian="US"/>
    </style:style>
    <style:style style:name="P17" style:parent-style-name="Normal" style:family="paragraph">
      <style:paragraph-properties fo:widows="0" fo:orphans="0" style:text-autospace="none" fo:text-align="justify" fo:margin-top="0.1944in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3B3838" style:language-asian="es" style:country-asian="ES"/>
    </style:style>
    <style:style style:name="P22" style:parent-style-name="Normal" style:family="paragraph">
      <style:paragraph-properties fo:widows="0" fo:orphans="0" style:text-autospace="none" fo:text-align="justify" fo:margin-top="0.1944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3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808080"/>
    </style:style>
  </office:automatic-styles>
  <office:body>
    <office:text text:use-soft-page-breaks="true">
      <text:p text:style-name="P1"/>
      <text:p text:style-name="Default"><text:tab/><text:tab/><text:tab/><text:tab/><text:tab/><text:tab/></text:p>
      <text:p text:style-name="P15">CONTRATOS ADJUDICADOS</text:p>
      <text:p text:style-name="P16"/>
      <text:p text:style-name="P17"><text:span text:style-name="T18">En la Plataforma de Contratación del Sector Público se pueden comprobar los contratos adjudicados por GE</text:span><text:span text:style-name="T19">SVISUR</text:span><text:span text:style-name="T20">: <text:s/></text:span><text:a xlink:href="https://contrataciondelestado.es/wps/portal/!ut/p/b0/DcexDkAwEADQT7ouIpF0QAw2DLS3nThy0Z5GGn6ftz1AcIBKjxyU5VIK__3GnILoWSW-dwntpfmmTJoZFkBA2ZoEvpeh381UrLW4cTZLVwY_vNZCirH-ACqJU5Q!/" office:target-frame-name="_top" xlink:show="replace"><text:span text:style-name="T21">GESVISUR-Plataforma de contratación</text:span></text:a></text:p>
      <text:p text:style-name="P22">No obstante para una mejor identificación,<text:s/>en la actividad del año 2021 no hubo ninguna adjudicación de contrato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vertical-align="baseline" fo:margin-top="0.0416in" fo:margin-bottom="0.0416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ar" style:display-name="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ítulo1Car" style:display-name="Título 1 Car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Título3Car" style:display-name="Título 3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4Car" style:display-name="Título 4 Car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9Car" style:display-name="Título 9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letter-spacing="-0.002in" fo:font-size="11pt" style:font-size-asian="11pt" fo:hyphenate="false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_1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name="T13" style:parent-style-name="Fuentedepárrafopredeter." style:family="text">
      <style:text-properties style:font-name="Arial" style:font-name-complex="Arial" fo:font-size="8pt" style:font-size-asian="8pt"/>
    </style:style>
    <style:style style:name="T14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agen 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/text:p>
        <text:p text:style-name="Piedepágina"><text:span text:style-name="T11"><text:tab/></text:span><text:span text:style-name="T12"><text:tab/>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Adrián Ravelo Milán</dc:creator>
    <meta:creation-date>2022-11-01T01:01:00Z</meta:creation-date>
    <dc:date>2022-11-01T01:01:00Z</dc:date>
    <meta:print-date>2020-10-22T11:11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488" meta:row-count="3" meta:non-whitespace-character-count="414"/>
  </office:meta>
</office:document-meta>
</file>