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jpeg" text:anchor-type="paragraph" svg:x="0.13in" svg:y="0.13667in" svg:width="9.64in" svg:height="4.90333in" style:rel-width="scale" style:rel-height="scale"><draw:image xlink:href="media/image1.jpe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auto" fo:margin-top="0.0173in" fo:margin-left="0.0138in">
        <style:tab-stops/>
      </style:paragraph-properties>
      <style:text-properties style:font-name="Gill Sans MT" style:font-name-asian="Gill Sans MT" style:font-name-complex="Gill Sans MT" style:letter-kerning="false" style:language-asian="en" style:country-asian="US" style:language-complex="ar" style:country-complex="SA" fo:hyphenate="true"/>
    </style:style>
    <style:style style:name="TextoindependienteCar" style:display-name="Texto independiente Car" style:family="text" style:parent-style-name="Fuentedepárrafopredeter.">
      <style:text-properties style:font-name="Gill Sans MT" style:font-name-asian="Gill Sans MT" style:font-name-complex="Gill Sans MT" style:letter-kerning="false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9.7708in" fo:page-height="5.1805in" style:print-orientation="landscape" fo:margin-top="0.5555in" fo:margin-left="1.3888in" fo:margin-bottom="0.1944in" fo:margin-right="1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rián Ravelo Milán</meta:initial-creator>
    <dc:creator>Adrián Ravelo Milán</dc:creator>
    <meta:creation-date>2022-10-31T15:38:00Z</meta:creation-date>
    <dc:date>2022-10-31T15:49:00Z</dc:date>
    <meta:template xlink:href="Normal.dotm" xlink:type="simple"/>
    <meta:editing-cycles>5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